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7C5D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1cm" fo:margin-left="-0.018cm" table:align="left"/>
    </style:style>
    <style:style style:name="Таблица1.A" style:family="table-column">
      <style:table-column-properties style:column-width="4.824cm"/>
    </style:style>
    <style:style style:name="Таблица1.B" style:family="table-column">
      <style:table-column-properties style:column-width="3.96cm"/>
    </style:style>
    <style:style style:name="Таблица1.C" style:family="table-column">
      <style:table-column-properties style:column-width="8.107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1" style:family="paragraph" style:parent-style-name="Table_20_Contents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style:line-height-at-least="0cm"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line-height-at-least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18" style:family="paragraph" style:parent-style-name="Text_20_body">
      <style:paragraph-properties fo:margin-left="9.832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1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 fo:break-before="pag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style:line-height-at-least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text-scale="98%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text-scale="98%"/>
    </style:style>
    <style:style style:name="T9" style:family="text">
      <style:text-properties style:font-name-complex="Times New Roman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23784-26ec-44ce-91c3-b3919b80c013" text:name="BossProviderVariable"/>
      </text:user-field-decls>
      <text:p text:style-name="P21">ОПРЕДЕЛЕНИЕ</text:p>
      <text:p text:style-name="P17"><text:span text:style-name="T4">о возбуждении дела об административном правонарушении № 4-14.6-609/00-31-16</text:span><text:span text:style-name="T8"> </text:span><text:span text:style-name="T3">и проведении административного расследования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"08" июня 2016 г.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г. Москва</text:p>
            <text:p text:style-name="P12">ул. Садовая-Кудринская, д. 11</text:p>
          </table:table-cell>
        </table:table-row>
      </table:table>
      <text:p text:style-name="P14"/>
      <text:p text:style-name="P8"/>
      <text:p text:style-name="P10"><text:span text:style-name="Основной_20_шрифт_20_абзаца"><text:span text:style-name="T3">Я, заместитель начальника Управления регионального тарифного регулирования Федеральной антимонопольной службы Киселев Е. Ю., рассмотрев приказы Министерства энергетики и тарифной политики Республики Мордовии от 30 ноября 2015 г. №</text:span></text:span><text:span text:style-name="Основной_20_шрифт_20_абзаца"><text:span text:style-name="T7"> </text:span></text:span><text:span text:style-name="Основной_20_шрифт_20_абзаца"><text:span text:style-name="T3">138 "О долгосрочных параметрах регулирования и тарифах на услуги по передаче тепловой энергии через тепловые сети ООО ФСК "РуссТЭК" на 2016 - 2018 годы", от 30 ноября 2015 г. № 146 "О долгосрочных параметрах регулирования и тарифах на тепловую энергию, поставляемую ООО "Энергоресурс" потребителям на 2016 - 2018 годы", от 18 февраля 2016 г. № 10 "Об установлении тарифов на тепловую энергию, поставляемую ООО "Стандарт" потребителям на 2016 год",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3">,</text:span></text:span><text:span text:style-name="Основной_20_шрифт_20_абзаца"><text:span text:style-name="T10"> </text:span></text:span></text:p>
      <text:p text:style-name="P10"><text:span text:style-name="Основной_20_шрифт_20_абзаца"><text:span text:style-name="T10"/></text:span></text:p>
      <text:p text:style-name="P15">УСТАНОВИЛ:</text:p>
      <text:p text:style-name="P9"/>
      <text:p text:style-name="P3">На основании части 3 статьи 7 и статьи 8 Федерального закона от 27 июля 2010 г. № 190-ФЗ "О теплоснабжении" к полномочиям органов исполнительной власти субъектов Российской Федерации в области государственного регулирования цен (тарифов) относится установление тарифов в сфере теплоснабжения, в том числе тарифов на тепловую энергию (мощность), поставляемую теплоснабжающими организациями, и тарифов на услуги по передаче тепловой энергии. </text:p>
      <text:p text:style-name="P3">В целях реализации статьи 4 Федерального закона от 27 июля 2010 г. № 190-ФЗ постановлением Правительства Российской Федерации от 22 октября 2012 г. № 1075 "О ценообразовании в сфере теплоснабжения" утверждены Основы ценообразования в сфере теплоснабжения (далее – Основы) и Правила регулирования цен (тарифов) в сфере теплоснабжения (далее – Правила). </text:p>
      <text:p text:style-name="P4">В соответствии с пунктом 6 Правил цены (тарифы) на тепловую энергию и услуги по передаче тепловой энергии устанавливаются органами регулирования до начала очередного периода регулирования, но не позднее 20 декабря года, предшествующего очередному расчетному периоду регулирования. </text:p>
      <text:p text:style-name="P4">Пунктом 30 Правил также регламентировано, что решение об установлении цен (тарифов) принимается органом регулирования по итогам заседания правления (коллегии) органа регулирования не позднее 20 декабря <text:soft-page-break/>года, предшествующего периоду регулирования, на который устанавливаются цены (тарифы), если иной не предусмотрено настоящим пунктом.</text:p>
      <text:p text:style-name="P6"><text:span text:style-name="T6">Согласно пункту 15 Основ срок действия регулируемых цен (тарифов) не может быть менее одного финансового года, если иное не установлено федеральными законами или решениями Правительства Российской Федерации. <text:s/></text:span><text:span text:style-name="Основной_20_шрифт_20_абзаца"><text:span text:style-name="T6">Пунктом 7 Правил определено, что ц</text:span></text:span><text:span text:style-name="Основной_20_шрифт_20_абзаца"><text:span text:style-name="T3">ены (тарифы) вводятся в действие с начала очередного года на срок не менее 1 финансового года.</text:span></text:span></text:p>
      <text:p text:style-name="P4">При этом приказом Министерства энергетики и тарифной политики Республики Мордовия от 18 февраля 2016 г. № 10 "Об установлении тарифов на тепловую энергию, поставляемую ООО "Стандарт" потребителям на 2016 год" в нарушение пунктов 6, 7 и 30 Правил и пункта 15 Основ тарифы на тепловую энергию для ООО "Стандарт" на 2016 год установлены позже 20 декабря, и введены в действие на срок менее одного финансового года.</text:p>
      <text:p text:style-name="P4">Регламент открытия дел об установлении регулируемых цен (тарифов) и отмене регулирования тарифов в сфере теплоснабжения утвержден приказом Федеральной службы по тарифам от 7 июня 2013 г. № 163 (далее – Регламент) в целях реализации статьи 3 постановления Правительства Российской Федерации от 22 октября 2012 г. № 1075.</text:p>
      <text:p text:style-name="P4">Пунктом 31 Правил установлено, что решение органа регулирования принимается по форме, установленной регламентом.</text:p>
      <text:p text:style-name="P4">На основании пункта 22 Регламента решение органа регулирования принимается по форме в соответствии с приложением № 1 к Регламенту. В соответствии с указанной формой тарифы устанавливаются согласно приложению к нормативному акту органа регулирования. </text:p>
      <text:p text:style-name="P6"><text:span text:style-name="Основной_20_шрифт_20_абзаца"><text:span text:style-name="T6">Между тем, приказы Министерства энергетики и тарифной политики Республики Мордовия </text:span></text:span><text:span text:style-name="Основной_20_шрифт_20_абзаца"><text:span text:style-name="T3">от 30 ноября 2015 г. №</text:span></text:span><text:span text:style-name="Основной_20_шрифт_20_абзаца"><text:span text:style-name="T7"> </text:span></text:span><text:span text:style-name="Основной_20_шрифт_20_абзаца"><text:span text:style-name="T3">138 "О долгосрочных параметрах регулирования и тарифах на услуги по передаче тепловой энергии через </text:span></text:span><text:span text:style-name="Основной_20_шрифт_20_абзаца"><text:span text:style-name="T3">тепловые сети ООО ФСК "РуссТЭК" на 2016-2018 годы", от 30 ноября 2015 г. № 146 "О долгосрочных параметрах регулирования и тарифах на тепловую энергию, поставляемую ООО "Энергоресурс" потребителям на 2016 - 2018 годы" и от 18 февраля 2016 г. № 10 "Об установлении тарифов на тепловую энергию, поставляемую ООО "Стандарт" потребителям на 2016 год" утверждены с нарушением требований пункта 22 Регламента в части не соответствия установленной законодательством форме. <text:s/></text:span></text:span></text:p>
      <text:p text:style-name="P8">За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частью 2 статьи 14.6 <text:span text:style-name="Основной_20_шрифт_20_абзаца"><text:span text:style-name="T11">Кодекса Российской Федерации об административных правонарушениях (далее – КоАП) </text:span></text:span>предусмотрена административная ответственность.</text:p>
      <text:p text:style-name="P8">На основании пункта 5.13 Положения о Федеральной антимонопольной службе, утвержденного постановлением Правительства Российской Федерации от 30 июня 2004 г. № 331, статьи 23.51 КоАП РФ ФАС России вправе осуществлять производство по делам об административных правонарушениях, в том числе предусмотренных статьей 14.6 КоАП РФ.</text:p>
      <text:p text:style-name="P8"><text:soft-page-break/>Согласно статье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в КоАП РФ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6"><text:span text:style-name="Основной_20_шрифт_20_абзаца"><text:span text:style-name="T3">В соответствии с пунктом 1 </text:span></text:span><text:span text:style-name="Основной_20_шрифт_20_абзаца"><text:span text:style-name="T5">Положения о Министерстве энергетики и тарифной политики Республики Мордовия, утвержденного </text:span></text:span><text:span text:style-name="Основной_20_шрифт_20_абзаца"><text:span text:style-name="T3">постановлением Правительства Республики Мордовия от 27 декабря 2010 г. № 502, (далее – Положение) Министерство энергетики и тарифной политики Республики Мордовия (далее – Министерство) является исполнительным органом государственной власти Республики Мордовия, осуществляющим в пределах </text:span></text:span><text:span text:style-name="Основной_20_шрифт_20_абзаца"><text:span text:style-name="T3">своей компетенции функции по проведению единой государственной политики в области развития энергетического комплекса, государственного </text:span></text:span><text:span text:style-name="Основной_20_шрифт_20_абзаца"><text:span text:style-name="T3">регулирования цен (тарифов) и контроля за ценообразованием энергосбережения и повышения энергетической эффективности на территории республики.</text:span></text:span></text:p>
      <text:p text:style-name="P5">Пунктами 17 и 20 Положения установлено, что Министерство возглавляет Министр, который осуществляет общее руководство деятельностью Министерства на основе единоначалия и несет персональную ответственность за выполнение возложенных на Министерство задач и осуществление им своих функций. Министром энергетики и тарифной политики Республики Мордовия является <text:span text:style-name="T12">&lt;...&gt;</text:span>. </text:p>
      <text:p text:style-name="P8">На основании вышеизложенного, в деянии, допущенном должностным лицом – <text:span text:style-name="T12">&lt;...&gt;</text:span>, являющимся министром энергетики и тарифной политики Республики Мордовия на момент совершения деяния, выразившегося в нарушении установленного порядка ценообразования, а именно <text:span text:style-name="T9">пунктов 6, 7 и 30 Правил, <text:s/>пункта 15 Основ, </text:span><text:span text:style-name="Основной_20_шрифт_20_абзаца"><text:span text:style-name="T9">пункта 22 Регламента, </text:span></text:span>усматриваются признаки состава административного правонарушения, ответственность за совершение которого предусмотрена частью 2 статьи 14.6 КоАП РФ.</text:p>
      <text:p text:style-name="P8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 РФ,</text:p>
      <text:p text:style-name="P7"/>
      <text:p text:style-name="P15"><text:soft-page-break/>ОПРЕДЕЛИЛ:</text:p>
      <text:p text:style-name="P8"/>
      <text:list xml:id="list38272131" text:style-name="L1">
        <text:list-item>
          <text:list>
            <text:list-item>
              <text:list>
                <text:list-item>
                  <text:p text:style-name="P19">Возбудить дело об административном правонарушении по части 2 статьи 14.6 КоАП РФ в отношении <text:span text:style-name="T12">&lt;...&gt;</text:span>, являющегося на момент совершения деяния Министром энергетики и тарифной политики Республики Мордовия.</text:p>
                </text:list-item>
              </text:list>
            </text:list-item>
          </text:list>
        </text:list-item>
      </text:list>
      <text:p text:style-name="P8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8">3. В соответствии со статьей 26.10 КоАП РФ <text:span text:style-name="T12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8">- имеющуюся информацию о причинах и условиях совершения выявленного деяния, имеющего признаки административного правонарушения;</text:p>
      <text:p text:style-name="P8">- документы (приказ, распоряжение, служебный контракт) о назначении <text:span text:style-name="T12">&lt;...&gt;</text:span> на должность Министра энергетики и тарифной политики Республики Башкирия;</text:p>
      <text:p text:style-name="P8">-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12">&lt;...&gt;</text:span>;</text:p>
      <text:p text:style-name="P8">- <text:s/>сведения о доходах <text:span text:style-name="T12">&lt;...&gt;</text:span> за период с 01 мая 2015 г. по 30 апреля 2016 г., о наличии несовершеннолетних детей, иждивенцев.</text:p>
      <text:p text:style-name="P8"/>
      <text:p text:style-name="P8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на основании статьи 17.7 КоАП РФ.</text:p>
      <text:p text:style-name="P8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0"><text:span text:style-name="Основной_20_шрифт_20_абзаца"><text:span text:style-name="T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 РФ, в том числе выступать на родном языке и пользоваться услугами переводчика, если не владеет языком, на котором ведется производство по делу.</text:span></text:span></text:p>
      <text:p text:style-name="P10"><text:span text:style-name="Основной_20_шрифт_20_абзаца"><text:span text:style-name="T3">На основании части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16"/>
      <text:p text:style-name="P16"/>
      <text:p text:style-name="P16"><text:soft-page-break/>Заместитель начальника</text:p>
      <text:p text:style-name="P16">Управления регионального тарифного</text:p>
      <text:p text:style-name="P16">регулирования ФАС России<text:tab/><text:tab/><text:tab/><text:tab/><text:tab/><text:tab/><text:tab/> <text:s/>Е.Ю. Киселе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17C5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 style:text-autospace="none" style:vertical-align="auto"/>
      <style:text-properties fo:font-size="14pt" style:letter-kerning="false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527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6-52769(1) </text:p>
      </draw:text-box>
     </draw:frame><draw:frame draw:style-name="Mfr2" draw:name="SpdBarcode" text:anchor-type="paragraph" svg:x="0cm" svg:width="3.6cm" svg:height="0.78cm" draw:z-index="5"><draw:image xlink:href="Pictures/10000201000000780000001AC17C5DD1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
      <draw:text-box>
       <text:p text:style-name="Frame_20_contents">2016-47663(1)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1:02:52.66</meta:creation-date>
    <meta:generator>OpenOffice.org/3.3$Win32 OpenOffice.org_project/330m20$Build-9567</meta:generator>
    <dc:date>2016-06-09T18:14:17.31</dc:date>
    <meta:editing-duration>PT1H24M46S</meta:editing-duration>
    <meta:editing-cycles>10</meta:editing-cycles>
    <meta:document-statistic meta:table-count="1" meta:image-count="1" meta:object-count="0" meta:page-count="5" meta:paragraph-count="43" meta:word-count="1320" meta:character-count="10222"/>
    <meta:user-defined meta:name="Поле 1"/>
    <meta:user-defined meta:name="Поле 2"/>
    <meta:user-defined meta:name="Поле 3"/>
    <meta:user-defined meta:name="Поле 4"/>
  </office:meta>
</office:document-meta>
</file>