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DF94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75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975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975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19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language="en" fo:country="US" fo:background-color="#ffffff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fo:language="ru" fo:country="RU" fo:background-color="#ffffff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6feda8-f64c-4f25-88b2-02c0799d23e8" text:name="BossProviderVariable"/>
      </text:user-field-decls>
      <text:p text:style-name="P19"><text:span text:style-name="T18">ОПРЕДЕЛЕНИЕ</text:span></text:p>
      <text:p text:style-name="P7">о возвращении протокола по делу об административном правонарушении</text:p>
      <text:p text:style-name="P9">№ 4-19.8-481/00-05-16 и других материалов дела</text:p>
      <text:p text:style-name="P6"> </text:p>
      <text:p text:style-name="P6">«07» июня 2016 <text:s text:c="96"/>Москва</text:p>
      <text:p text:style-name="P6"> </text:p>
      <text:p text:style-name="P10"><text:span text:style-name="T12">Я, заместитель начальника Правового управления Федеральной антимонопольной службы Кузьмин Вадим Владимирович, рассмотрев протокол и материалы дела об административном правонарушении № </text:span><text:span text:style-name="T3">4-19.8-481/00-05-</text:span><text:span text:style-name="T3">16</text:span><text:span text:style-name="T12">, возбужденного в отношении общества с ограниченной ответственностью</text:span><text:span text:style-name="T4"> «Производство железобетонных изделий» (далее ООО – «ПЖБИ») <text:s/></text:span><text:span text:style-name="T13">(место нахождения: 353500</text:span><text:span text:style-name="T15">, Краснодарский край, р-н. Темрюкский, </text:span><text:span text:style-name="T16">г. Темрюк, ул. Морская, д. 12</text:span><text:span text:style-name="T13">; ИНН 2352048128; ОГРН 1122352000176;</text:span><text:span text:style-name="T14"> </text:span><text:span text:style-name="T13">КПП 235201001</text:span><text:span text:style-name="T14">; дата регистрации юридического лица — 31.01.2012</text:span><text:span text:style-name="T13">)</text:span><text:span text:style-name="T3">, </text:span><text:span text:style-name="T12">по признакам состава административного правонарушения, ответственность за совершение которого предусмотрена </text:span><text:span text:style-name="T3">частью 5 статьи 19</text:span><text:span text:style-name="T4">.8</text:span><text:span text:style-name="T12"> Кодекса Российской Федерации об административных правонарушениях (далее – КоАП), </text:span></text:p>
      <text:p text:style-name="P11"> </text:p>
      <text:p text:style-name="P16">УСТАНОВИЛ:</text:p>
      <text:p text:style-name="P11"> </text:p>
      <text:p text:style-name="P11"><text:span text:style-name="T5">Из представленных материалов дела следует, что ФАС России, письмом от 03.12.2015 № АЦ/68787-ПР/15 в адрес ООО «ПЖБИ» направленно мотивированное требование о представлении информации, в котором сообщалось о необходимости ежеквартально в срок не позднее 19 числа месяца, следующего за отчетным периодом </text:span><text:span text:style-name="T2">представлять в ФАС России перечень производителей (поставщиков) строительных материалов, с которыми </text:span><text:span text:style-name="T5">ООО «ПЖБИ»</text:span><text:span text:style-name="T2"> заключило договоры на закупку (купли-продажи и т. п.) основных </text:span><text:soft-page-break/><text:span text:style-name="T2">строительных материалов для последующей реализации в адрес ООО «ДСК», сведения о закупках и реализации строительных материалов в адрес ООО «ДСК».</text:span></text:p>
      <text:p text:style-name="P11"><text:span text:style-name="T5">Определением о возбуждении дела об административном правонарушении </text:span><text:span text:style-name="T2">№ 4-19.8-481/00-05-16</text:span><text:span text:style-name="T5"> и проведении административного расследования от 28.04.2016 в отношении ООО «ПЖБИ» возбуждено дело об административном правонарушении за непредставление информации за </text:span><text:span text:style-name="T6">I </text:span><text:span text:style-name="T7">квартал 2016 года.</text:span></text:p>
      <text:p text:style-name="P11"><text:span text:style-name="T7">Информация на момент возбуждения дела об административном правонарушении № 4-19.8</text:span><text:span text:style-name="T11">-481/00-05-16 в ФАС России не представлена.</text:span></text:p>
      <text:p text:style-name="P13">Из чего следует, что датой правонарушения является 20.04.2016.</text:p>
      <text:p text:style-name="P11"><text:span text:style-name="T7">Однако,согласно протоколу, дата правонарушения указана как 20.01.2016, что не соответствует дате следующей за отчетным периодом по представлению информации за </text:span><text:span text:style-name="T6">I </text:span><text:span text:style-name="T7">квартал 2016 года.</text:span></text:p>
      <text:p text:style-name="P13">Представленные материалы дела не соответствуют фактам, указанным в протоколе.</text:p>
      <text:p text:style-name="P10"><text:span text:style-name="T8">Согласно пункту 4 п</text:span><text:span text:style-name="T9">остановления Пленума Верховного Суда Российской Федерации от 24.03.2005 № 5 «</text:span><text:span text:style-name="T17">О некоторых вопросах, возникающих у судов при применении Кодекса Российской Федерации об административных правонарушениях» существенным недостатком протокола является отсутствие данных, прямо перечисленных в части 2 статьи 28.2 КоАП, и иных сведений в зависимости от их значимости для данного конкретного дела об административном правонарушении. </text:span></text:p>
      <text:p text:style-name="P15">В соответствии с частью 2 статьи 28.2 КоАП, в протоколе об административном правонарушении указываются дата и место его составления, должность, фамилия и инициалы лица, составившего протокол, сведения о лице, в отношении которого возбуждено дело об административном правонарушении, фамилии, имена, отчества, адреса места жительства свидетелей и потерпевших, если имеются свидетели и потерпевшие, место, <text:soft-page-break/>время совершения и событие административного правонарушения, статья КоАП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</text:p>
      <text:p text:style-name="P10"><text:span text:style-name="T10">Выявленные в ходе подготовки к рассмотрению дела об административном правонарушении недостатки невозможно восполнить при рассмотрении дела об административном правонарушении,</text:span><text:span text:style-name="T17"> протокол</text:span><text:span text:style-name="T12"> № </text:span><text:span text:style-name="T3">4-19.8-481/00-05-16</text:span><text:span text:style-name="T12"> от 30.05</text:span><text:span text:style-name="T3">.2016 и материалы дела об административном правонарушении подлежат возвращению должностному лицу составившему </text:span><text:span text:style-name="T3">протокол.</text:span></text:p>
      <text:p text:style-name="P14">Руководствуясь частью 2 статьи 28.2 КоАП и пунктом 4 части 1 статьи 29.4 КоАП, </text:p>
      <text:p text:style-name="P12"/>
      <text:p text:style-name="P16">ОПРЕДЕЛИЛ:</text:p>
      <text:p text:style-name="P11"/>
      <text:p text:style-name="P11">Возвратить <text:span text:style-name="T1">начальнику отдела строительных материалов и легкой промышленности Управления контроля промышленности ФАС России А.Е. Костину протокол от 30.05.2016 по делу № </text:span><text:span text:style-name="T2">4-19.8-481/00-05-16</text:span><text:span text:style-name="T1"> об административном правонарушении в отношении ООО «ПЖБИ»</text:span><text:span text:style-name="T2"> и другие материалы дела для устранения нарушений, допущенных при его составлении.</text:span></text:p>
      <text:p text:style-name="P8"> </text:p>
      <text:p text:style-name="P8"/>
      <text:p text:style-name="P17">Заместитель начальника</text:p>
      <text:p text:style-name="P17">Правового управления<text:tab/><text:tab/><text:tab/><text:tab/><text:tab/><text:tab/><text:tab/><text:tab/> <text:s text:c="2"/>В.В. Кузьм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8DF94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58DF947D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6-57801(1) </text:p></draw:text-box></draw:frame><draw:frame draw:style-name="Mfr1" draw:name="SpdBarcode" text:anchor-type="paragraph" svg:x="0cm" svg:width="3.6cm" svg:height="0.78cm" draw:z-index="2"><draw:image xlink:href="Pictures/10000201000000780000001A58DF94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2:17:47.07</meta:creation-date>
    <meta:generator>OpenOffice.org/3.4.1$Win32 OpenOffice.org_project/341m1$Build-9593</meta:generator>
    <dc:date>2016-06-09T18:32:36.47</dc:date>
    <meta:document-statistic meta:table-count="0" meta:image-count="2" meta:object-count="0" meta:page-count="3" meta:paragraph-count="27" meta:word-count="518" meta:character-count="4373"/>
    <meta:user-defined meta:name="Поле 1"/>
    <meta:user-defined meta:name="Поле 2"/>
    <meta:user-defined meta:name="Поле 3"/>
    <meta:user-defined meta:name="Поле 4"/>
  </office:meta>
</office:document-meta>
</file>