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4A7126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421cm" fo:margin-right="0cm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5" style:family="paragraph" style:parent-style-name="Standard">
      <style:paragraph-properties fo:margin-left="8.8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8.872cm" fo:margin-right="0cm" fo:margin-top="0cm" fo:margin-bottom="0cm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8.886cm" fo:margin-right="0cm" fo:text-indent="0cm" style:auto-text-indent="false"/>
      <style:text-properties style:font-name="Times New Roman" fo:font-size="14pt" style:text-underline-style="solid" style:text-underline-width="auto" style:text-underline-color="font-color" fo:font-weight="bold" fo:background-color="#ffffff" style:font-size-asian="14pt" style:font-size-complex="14pt"/>
    </style:style>
    <style:style style:name="P11" style:family="paragraph" style:parent-style-name="Text_20_body">
      <style:paragraph-properties fo:margin-left="0.041cm" fo:margin-right="0.041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106cm" fo:margin-bottom="0.529cm" style:line-height-at-least="0.564cm" fo:text-align="justify" style:justify-single-word="false" fo:text-indent="1.242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.106cm" fo:margin-bottom="0.529cm" style:line-height-at-least="0.564cm" fo:text-align="justify" style:justify-single-word="false" fo:text-indent="1.242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2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4cm" style:auto-text-indent="false"/>
      <style:text-properties fo:font-size="14pt" fo:language="en" fo:country="US" style:font-size-asian="14pt" style:font-size-complex="14pt"/>
    </style:style>
    <style:style style:name="P17" style:family="paragraph" style:parent-style-name="Text_20_body">
      <style:paragraph-properties fo:margin-left="-0.023cm" fo:margin-right="0cm" fo:margin-top="0cm" fo:margin-bottom="0cm" style:line-height-at-least="0cm" fo:text-align="justify" style:justify-single-word="false" fo:text-indent="1.258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08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-0.046cm" fo:margin-right="0cm" fo:margin-top="0cm" fo:margin-bottom="0cm" style:line-height-at-least="0cm" fo:text-align="justify" style:justify-single-word="false" fo:text-indent="1.242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-0.046cm" fo:margin-right="0cm" fo:margin-top="0cm" fo:margin-bottom="0cm" style:line-height-at-least="0cm" fo:text-align="justify" style:justify-single-word="false" fo:text-indent="1.242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.023cm" fo:margin-right="0.071cm" fo:margin-top="0cm" fo:margin-bottom="0cm" style:line-height-at-least="0cm" fo:text-align="justify" style:justify-single-word="false" fo:text-indent="1.219cm" style:auto-text-indent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.023cm" fo:margin-right="0.071cm" fo:margin-top="0cm" fo:margin-bottom="0cm" style:line-height-at-least="0cm" fo:text-align="justify" style:justify-single-word="false" fo:text-indent="1.242cm" style:auto-text-indent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0.023cm" fo:margin-right="0.071cm" fo:margin-top="0cm" fo:margin-bottom="0cm" style:line-height-at-least="0cm" fo:text-align="justify" style:justify-single-word="false" fo:text-indent="1.265cm" style:auto-text-indent="false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0.023cm" fo:margin-right="0.071cm" fo:margin-top="0cm" fo:margin-bottom="0cm" style:line-height-at-least="0cm" fo:text-align="justify" style:justify-single-word="false" fo:text-indent="1.288cm" style:auto-text-indent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cm" fo:margin-right="0.035cm" fo:margin-top="0.106cm" fo:margin-bottom="0.529cm" style:line-height-at-least="0.5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-0.046cm" fo:margin-right="0cm" fo:margin-top="0cm" fo:margin-bottom="0cm" style:line-height-at-least="0cm" fo:text-align="justify" style:justify-single-word="false" fo:text-indent="1.265cm" style:auto-text-indent="false"/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-0.046cm" fo:margin-right="0cm" fo:margin-top="0cm" fo:margin-bottom="0cm" style:line-height-at-least="0cm" fo:text-align="justify" style:justify-single-word="false" fo:text-indent="1.265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-0.046cm" fo:margin-right="0cm" fo:margin-top="0cm" fo:margin-bottom="0cm" style:line-height-at-least="0cm" fo:text-align="justify" style:justify-single-word="false" fo:text-indent="1.265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88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 style:master-page-name="First_20_Page">
      <style:paragraph-properties fo:margin-left="0cm" fo:margin-right="0.041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3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4pt" fo:background-color="#ffffff" style:font-size-asian="14pt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language="en" fo:country="US" style:font-size-asian="14pt" style:font-size-complex="14pt"/>
    </style:style>
    <style:style style:name="T6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7" style:family="text">
      <style:text-properties fo:color="#000000" style:font-name="Times New Roman" fo:background-color="#ffffff"/>
    </style:style>
    <style:style style:name="T8" style:family="text">
      <style:text-properties fo:color="#000000" style:font-name="Times New Roman" fo:language="en" fo:country="US" fo:background-color="#ffffff"/>
    </style:style>
    <style:style style:name="T9" style:family="text">
      <style:text-properties fo:color="#000000" fo:language="en" fo:country="US"/>
    </style:style>
    <style:style style:name="T10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background-color="#ffffff"/>
    </style:style>
    <style:style style:name="T15" style:family="text">
      <style:text-properties style:font-name="Times New Roman" fo:font-size="14pt" fo:background-color="#ffffff" style:font-size-asian="14pt" style:font-size-complex="14pt"/>
    </style:style>
    <style:style style:name="T16" style:family="text">
      <style:text-properties fo:font-variant="normal" fo:text-transform="none" fo:color="#000000"/>
    </style:style>
    <style:style style:name="T17" style:family="text">
      <style:text-properties fo:language="ru" fo:country="RU"/>
    </style:style>
    <style:style style:name="T18" style:family="text">
      <style:text-properties fo:language="en" fo:country="US"/>
    </style:style>
    <style:style style:name="T19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96cc12-b09b-4e7d-a3a1-07f9d69d06d9" text:name="BossProviderVariable"/>
      </text:user-field-decls>
      <text:p text:style-name="P32"><text:span text:style-name="T13">ПОСТАНОВЛЕНИЕ</text:span></text:p>
      <text:p text:style-name="P11">о наложении штрафа по делу № 4-14.55-513/00-24-16</text:p>
      <text:p text:style-name="P11">об административном правонарушении</text:p>
      <text:p text:style-name="P27">«03» июня 2016г. <text:s text:c="81"/>г. Москва</text:p>
      <text:p text:style-name="P13"><text:span text:style-name="T15">Я, заместитель начальника Юридического управления в сфере ГОЗ ФАС России Стуканов Д. В., рассмотрев материалы дела № 4-14.55-513/00-24-16 об административном правонарушении в отношении должностного лица — </text:span><text:span text:style-name="T4">генерального директора ООО «Редиа Плюс» </text:span><text:span text:style-name="T6">&lt;...&gt;</text:span><text:span text:style-name="T15">, возбужденного по факту административного правонарушения, ответственность за совершение которого предусмотрена частью 1 статьи 14.55 Кодекса Российской Федерации об административных правонарушениях (далее – КоАП РФ),</text:span></text:p>
      <text:p text:style-name="P12"><text:s text:c="40"/>УСТАНОВИЛ:</text:p>
      <text:p text:style-name="P14">22.04.2016 в ФАС России из Прокуратуры г. Балтийска поступило постановление о возбуждении дела об административном правонарушении, а также материалы административного производства в отношении должностного лица - <text:s/><text:span text:style-name="T2">генерального директора ООО «Редиа Плюс» </text:span><text:span text:style-name="T9">&lt;...&gt;</text:span>.</text:p>
      <text:p text:style-name="P17"><text:span text:style-name="T14">Из представленных материалов следует, что </text:span><text:span text:style-name="T1">30.12.2013</text:span><text:span text:style-name="T16"> </text:span><text:span text:style-name="T1">между ОАО «33 судоремонтный завод» (далее — ОАО «33 СРЗ», головной исполнитель) и Министерством обороны РФ, являющимся государственным заказчиком, заключён государственный контракт № Р/1/8/0016/ГК-14-ДГОЗ на выполнение работ для нужд Министерства обороны РФ по сервисному обслуживанию и ремонту кораблей и судов Балтийского флота (далее - Госконтракт).</text:span></text:p>
      <text:p text:style-name="P21">Госконтракт заключен на 3 года и предусматривает 3 этапа его финансирования: в 2014, 2015 и 2016 годах.</text:p>
      <text:p text:style-name="P28">Во исполнение Госконтракта ОАО «33 СРЗ» привлекло к выполнению работ исполнителя - ООО «Редиа Плюс», основным видом деятельности которого является предоставление услуг по ремонту и техническому обслуживанию, переделке и разрезке на металлолом судов, плавучих платформ и конструкций.</text:p>
      <text:p text:style-name="P29"><text:span text:style-name="T1">21.02.2014</text:span><text:span text:style-name="T16"> </text:span><text:span text:style-name="T1">между ОАО «33 СРЗ» и ООО «Редиа Плюс» заключён договор № 9/15/СГК-ГОЗ-2014 на выполнение работ для нужд Министерством обороны РФ по сервисному обслуживанию и ремонту кораблей Балтийского флота (далее — Договор).</text:span></text:p>
      <text:p text:style-name="P28">Согласно утвержденной кооперации головного исполнителя (ОАО «33 СРЗ») по состоянию на 01.09.2015 в рамках государственного контракта № Р/1/8/0016/ГК-14-ДГОЗ ООО «Редиа Плюс» входит в <text:soft-page-break/>кооперацию с головным исполнителем.</text:p>
      <text:p text:style-name="P30"><text:span text:style-name="T1">Таким образом, </text:span><text:span text:style-name="T10"><text:s/>ООО «Редиал Плюс» является </text:span><text:span text:style-name="T11">исполнител</text:span><text:span text:style-name="T12">ем</text:span><text:span text:style-name="T11">,</text:span><text:span text:style-name="T10"> участвующим в поставках продукции по государственному оборонному заказу, на которого распространяются требования Федерального закона от 29.12.2012 № 275-ФЗ «О государственном оборонном заказе».</text:span></text:p>
      <text:p text:style-name="P28">В соответствии с пунктами 2.2 и 2.3 Договора состав изделий и объём работ по ним, а также сроки выполнения работ на изделиях устанавливаются дополнительными соглашениями к Договору.</text:p>
      <text:p text:style-name="P22"><text:span text:style-name="T1">19.03.2015</text:span><text:span text:style-name="T16"> </text:span><text:span text:style-name="T1">между ОАО «33 СРЗ» и ООО «Редиа Плюс» к </text:span><text:span text:style-name="T1">вышеуказанному Договору заключено дополнительное соглашение № 16/2015 на выполнение работ по Главным двигателям 8</text:span><text:span text:style-name="T9">VDS</text:span><text:span text:style-name="T1"> 26/20</text:span><text:span text:style-name="T9">AL</text:span><text:span text:style-name="T1">-2, суд. № 2,4,5 (далее - Соглашение). Срок выполнения работ - 20.07.2015. Впоследствии, в связи с изменением объёма работ, соглашением № 1 от 13.07.2015 между сторонами установлен новый срок выполнения работ - 30.08.2015.</text:span></text:p>
      <text:p text:style-name="P28">Однако на момент проверки, т.е. на 08.04.2016 работы ООО «Редиа Плюс» не выполнены, а условия вышеуказанного Договора, заключённого в целях выполнения государственного оборонного заказа, касающихся сроков выполнения работ, нарушены более чем на 7 месяцев.</text:p>
      <text:p text:style-name="P21">В соответствии с пунктом 2.1 Договора исполнитель в лице ООО «Редиа -Плюс» обязуется выполнить работы по сервисному обслуживанию и ремонту кораблей и судов Балтийского флота в установленный договором срок.</text:p>
      <text:p text:style-name="P21">Пункт 3.2.1 Договора возлагает на ООО «Редиа Плюс», как на исполнителя, обязанность своевременно и надлежащим образом выполнить работы в соответствии с условиями договора.</text:p>
      <text:p text:style-name="P30"><text:span text:style-name="T1">Согласно пункту 1 части 2 статьи 8</text:span><text:span text:style-name="T20"> </text:span><text:span text:style-name="T10">Федерального закона от 29.12.2012 № 275-ФЗ «О государственном оборонном заказе» исполнитель </text:span><text:span text:style-name="T20">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.</text:span></text:p>
      <text:p text:style-name="P28">Статья 15 Федерального закона от 29.12.2012 № 275-ФЗ «О государственном оборонном заказе» определяет, что лица, виновные в нарушении норм данного Федерального закона, других федеральных законов и иных нормативных правовых актов РФ в сфере государственного оборонного заказа, несут административную и уголовную ответственность в соответствии с законодательством РФ.</text:p>
      <text:p text:style-name="P23">Ответственность за данное правонарушение предусмотрена частью 1 статьи 14.55 КоАП РФ.</text:p>
      <text:p text:style-name="P23">Согласно статье 2.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<text:soft-page-break/>исполнением своих служебных обязанностей.</text:p>
      <text:p text:style-name="P24">При этом, совершившие административное правонарушение в связи с выполнением организационно-распорядительных или административно- хозяйственных функций руководители и другие работники иных организаций, совершившие административное правонарушение, предусмотренное статьёй 14.55 КоАП РФ, несут административную ответственность как должностные лица.</text:p>
      <text:p text:style-name="P25">В соответствии с приказом о приеме на работу от 11.12.2007 № 1 генеральным директором ООО «Редиа Плюс» назначен <text:span text:style-name="T18">&lt;...&gt;</text:span>, согласно протоколу от 16.07.20013 срок его полномочий продлен на 5 лет.</text:p>
      <text:p text:style-name="P24">Однако, <text:span text:style-name="T18">&lt;...&gt;</text:span>, приняв от имени ООО «Редиа Плюс» обязательства по исполнению договора, заключённого в целях выполнения государственного оборонного заказа, и руководя деятельностью ООО «Редиа Плюс», не обеспечил исполнение условий договора, касающихся сроков выполнения работ, действенных мер, направленных на их выполнение не принял.</text:p>
      <text:p text:style-name="P24">В соответствии с пунктом 11.6 Устава ООО «Редиа Плюс» генеральный директор общества руководит текущей деятельностью Общества.</text:p>
      <text:p text:style-name="P24">На основании вышеизложенного, в действиях <text:span text:style-name="T18">(</text:span><text:span text:style-name="T17">бездействии)</text:span> должностного лица - генерального директора ООО «Редиа Плюс» <text:span text:style-name="T18">&lt;...&gt;</text:span>, установлен факт нарушения <text:span text:style-name="T13">пункта 1 части 2 статьи 8</text:span><text:span text:style-name="T19"> Федерального закона от 29.12.2012 № 275-ФЗ «О государственном оборонном заказе»</text:span>, ответственность за которое предусмотрена частью 1 статьи 14.55 КоАП РФ, а именно нарушение должностным лицом исполнителя условий договора, заключённого в целях выполнения государственного оборонного заказа, касающихся сроков выполнения работ.</text:p>
      <text:p text:style-name="P24">В письменных пояснениях <text:span text:style-name="T18">&lt;...&gt;</text:span> указывает, что причины нарушения сроков выполнения работ в соответствии с договором является длительное время поставки необходимого оборудования.</text:p>
      <text:p text:style-name="P24">Вместе с тем, в материалах дела отсутствуют и <text:span text:style-name="T18">&lt;...&gt;</text:span> не представлены документы, подтверждающие принятие им мер по своевременному выполнению условий Договора (в том числе по поиску иных поставщиков необходимого оборудования.</text:p>
      <text:p text:style-name="P24">В своих пояснениях, данных в постановлении о возбуждении дела, <text:span text:style-name="T18">&lt;...&gt;</text:span> признает свою вину и соглашается с вменяемым правонарушением.</text:p>
      <text:p text:style-name="P25">Местом совершения административного правонарушения в данном случае является место, где должны были быть выполнены работы по Договору, а именно город Балтийск Калининградской области.</text:p>
      <text:p text:style-name="P26">Датой совершения <text:span text:style-name="T18">&lt;...&gt;</text:span> административного правонарушения, является дата, следующая за датой, установленной для выполнения работ по условиям Договора, а именно 31.08.2015.</text:p>
      <text:p text:style-name="P26"><text:soft-page-break/>Срок давности привлечения к административной ответственности по части 1 статьи 14.55 КоАП составляет 1 год и на дату рассмотрения дела не истек.</text:p>
      <text:p text:style-name="P26">Обстоятельств, как смягчающих, так и отягчающих административную ответственность не установлено.</text:p>
      <text:p text:style-name="P31">В материалах дела также имеется заявление <text:span text:style-name="T18">&lt;...&gt;</text:span> о рассмотрении дела об административном правонарушении в его отсутствие. </text:p>
      <text:p text:style-name="P31">Учитывая изложенное, дело рассмотрено в отсутствие генерального директора ООО «Редиа Плюс» <text:span text:style-name="T18">&lt;...&gt;</text:span></text:p>
      <text:p text:style-name="P31">На рассмотрении дела присутствовал помощник Мещанского межрайонного прокурора г. Москвы <text:span text:style-name="T18">&lt;...&gt;</text:span>.</text:p>
      <text:p text:style-name="P31">На основании изложенного, руководствуясь статьями 4.1, 4.2, 4.5, 14.55, 23.82, 29.7, 29.9, 29.10 КоАП,</text:p>
      <text:p text:style-name="P20"/>
      <text:p text:style-name="P20"><text:s text:c="48"/>ПОСТАНОВИЛ:</text:p>
      <text:p text:style-name="P20"/>
      <text:p text:style-name="P15">Признать <text:span text:style-name="T13">должностное лицо - </text:span><text:span text:style-name="T7">генерального директора ООО «Редиа Плюс» </text:span><text:span text:style-name="T8">&lt;...&gt;</text:span> виновным в совершении административного правонарушения, ответственность за которое предусмотрена частью 1 статьи 14.55 КоАП, и наложить на него штраф в размере 30 000 (тридцати тысяч) рублей, что является минимальным размером штрафа, налагаемого в соответствии с частью 1 статьи 14.55 КоАП. </text:p>
      <text:p text:style-name="P15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15">В соответствии с частью 5 статьи 3.5 КоАП сумма административного штрафа подлежит зачислению в бюджет в полном объёме.</text:p>
      <text:p text:style-name="P15">Реквизиты для уплаты административного штрафа:</text:p>
      <text:p text:style-name="P16">ID <text:span text:style-name="T17">начисление: 0100000000002713479587643</text:span></text:p>
      <text:p text:style-name="P15">УИН начисления 0210295033060300000464520</text:p>
      <text:p text:style-name="P15">Получатель ИНН 7703516539 КПП 770301001</text:p>
      <text:p text:style-name="P15">Межрегиональное операционное УФК</text:p>
      <text:p text:style-name="P15">(Для ФАС России л/с 04951001610)</text:p>
      <text:p text:style-name="P15">КБК 161 1 16 33010 01 6000 140</text:p>
      <text:p text:style-name="P15">ОКТМО 45380000</text:p>
      <text:p text:style-name="P15">Банк получателя</text:p>
      <text:p text:style-name="P15">Операционный департамент</text:p>
      <text:p text:style-name="P15">Банка России </text:p>
      <text:p text:style-name="P15">г. Москва 701</text:p>
      <text:p text:style-name="P15">БИК 044501002</text:p>
      <text:p text:style-name="P15"><text:soft-page-break/>Расчётный счёт 40101810500000001901</text:p>
      <text:p text:style-name="P15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18">abaeva@fas.gov.ru,</text:span> stukanov@fas.gov.ru.</text:p>
      <text:p text:style-name="P15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15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15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5"/>
      <text:p text:style-name="P15"/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A712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.08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3.083cm" fo:margin-right="2.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Врезка1" text:anchor-type="paragraph" svg:x="0.499cm" svg:y="28.7cm" svg:width="4.8cm" draw:z-index="2">
      <draw:text-box fo:min-height="0.041cm">
       <text:p text:style-name="Frame_20_contents">2016-55222(2) </text:p>
      </draw:text-box>
     </draw:frame><draw:frame draw:style-name="Mfr1" draw:name="SpdTextFrame" text:anchor-type="paragraph" svg:x="0.499cm" svg:y="28.7cm" svg:width="4.8cm" draw:z-index="7">
      <draw:text-box fo:min-height="0.041cm">
       <text:p text:style-name="Frame_20_contents">2016-55222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
      <draw:text-box fo:min-height="0.041cm">
       <text:p text:style-name="Frame_20_contents">2016-55222(2) </text:p>
      </draw:text-box>
     </draw:frame><draw:frame draw:style-name="Mfr2" draw:name="SpdBarcode" text:anchor-type="paragraph" svg:x="0cm" svg:width="3.6cm" svg:height="0.78cm" draw:z-index="11"><draw:image xlink:href="Pictures/10000201000000780000001AB4A7126E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31T17:17:12.54</meta:creation-date>
    <meta:generator>OpenOffice.org/3.3$Win32 OpenOffice.org_project/330m20$Build-9567</meta:generator>
    <dc:date>2016-06-09T18:33:17.89</dc:date>
    <meta:document-statistic meta:table-count="0" meta:image-count="1" meta:object-count="0" meta:page-count="6" meta:paragraph-count="63" meta:word-count="1283" meta:character-count="10084"/>
    <meta:user-defined meta:name="Поле 1"/>
    <meta:user-defined meta:name="Поле 2"/>
    <meta:user-defined meta:name="Поле 3"/>
    <meta:user-defined meta:name="Поле 4"/>
  </office:meta>
</office:document-meta>
</file>