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D13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font-size="10pt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style:font-size-asian="14pt" style:font-size-complex="14pt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baf91-815d-414f-857d-0ec008cbb01c" text:name="BossProviderVariable"/>
      </text:user-field-decls>
      <text:p text:style-name="P20"><text:span text:style-name="T26">ОПРЕДЕЛЕНИЕ </text:span></text:p>
      <text:p text:style-name="P4"><text:span text:style-name="T6">об отложении рассмотрения дела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19"><text:s/></text:span><text:span text:style-name="Основной_20_шрифт_20_абзаца"><text:span text:style-name="T12">№ 223ФЗ-226/15/АК516-16</text:span></text:span></text:p>
      <text:p text:style-name="P4"/>
      <text:p text:style-name="P11">«08» июня 2016 <text:s text:c="95"/>Москва</text:p>
      <text:p text:style-name="P12"><text:tab/></text:p>
      <text:p text:style-name="P13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Основной_20_шрифт_20_абзаца"><text:span text:style-name="T20">определением </text:span></text:span><text:span text:style-name="Основной_20_шрифт_20_абзаца"><text:span text:style-name="T21">от 19.05.2016 по делу <text:s text:c="33"/></text:span></text:span><text:span text:style-name="Основной_20_шрифт_20_абзаца"><text:span text:style-name="T22">№ 223ФЗ-226/15/АК516-16 </text:span></text:span><text:span text:style-name="Основной_20_шрифт_20_абзаца"><text:span text:style-name="T20">в отношении ОАО «РЖД» (ОГРН: 1037739877295; <text:s text:c="21"/>ИНН: 7708503727)</text:span></text:span><text:span text:style-name="T8">,</text:span><text:span text:style-name="T9"> по </text:span><text:span text:style-name="T19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3"><text:span text:style-name="T25"><text:tab/>В связи с необходимостью явки лица, участвующего в рассмотрении дела</text:span><text:span text:style-name="T13">,</text:span><text:span text:style-name="T25"> руководствуясь подпунктом «в» пункта 7 части 1 статьи 29.7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223ФЗ-226/15/АК516-16</text:span></text:span><text:span text:style-name="T10"> </text:span><text:span text:style-name="T15">в отношении</text:span><text:span text:style-name="Основной_20_шрифт_20_абзаца"><text:span text:style-name="T24"> ОАО «РЖД»</text:span></text:span><text:span text:style-name="T16"> до </text:span><text:span text:style-name="T16">09.06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0"><text:s text:c="7"/></text:span><text:span text:style-name="Основной_20_шрифт_20_абзаца"><text:span text:style-name="T23">№ 223ФЗ-226/15/АК516-16</text:span></text:span><text:span text:style-name="T10"> </text:span><text:span text:style-name="T3">назначит</text:span><text:span text:style-name="T17">ь </text:span><text:span text:style-name="T18">на 09.06.2016 в 14.30</text:span><text:span text:style-name="T17"> по адресу: <text:s text:c="24"/>г. Москва, ул. Садовая Кудринская, д.11, </text:span><text:span text:style-name="T18">каб. 258.</text:span></text:p>
      <text:p text:style-name="P17"><text:tab/></text:p>
      <text:p text:style-name="P12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D13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9106(1) </text:p></draw:text-box></draw:frame><draw:frame draw:style-name="Mfr2" draw:name="SpdBarcode" text:anchor-type="paragraph" svg:x="0cm" svg:width="3.6cm" svg:height="0.78cm" draw:z-index="1"><draw:image xlink:href="Pictures/10000201000000780000001A951D13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23:59.39</meta:creation-date>
    <meta:generator>OpenOffice.org/3.4.1$Win32 OpenOffice.org_project/341m1$Build-9593</meta:generator>
    <dc:date>2016-06-09T18:34:43.27</dc:date>
    <meta:print-date>2016-06-09T16:35:09.51</meta:print-date>
    <meta:document-statistic meta:table-count="0" meta:image-count="1" meta:object-count="0" meta:page-count="1" meta:paragraph-count="17" meta:word-count="178" meta:character-count="1825"/>
    <meta:user-defined meta:name="Поле 1"/>
    <meta:user-defined meta:name="Поле 2"/>
    <meta:user-defined meta:name="Поле 3"/>
    <meta:user-defined meta:name="Поле 4"/>
  </office:meta>
</office:document-meta>
</file>