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25A9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style:font-name="Times New Roman1" fo:font-size="13.5pt" fo:font-weight="bold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ff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384a8a-114f-40b5-a622-265814a9bd34" text:name="BossProviderVariable"/>
      </text:user-field-decls>
      <text:p text:style-name="P20"><text:span text:style-name="T3">ПРЕДПИСАНИЕ </text:span></text:p>
      <text:p text:style-name="P8">по делу № 223ФЗ-245/16 </text:p>
      <text:p text:style-name="P12">о совершении действий, направленных на устранение нарушений </text:p>
      <text:p text:style-name="P12">порядка проведения торгов</text:p>
      <text:p text:style-name="P6"> </text:p>
      <text:p text:style-name="P5"><text:span text:style-name="T2">06.06.2016                                                                                                       <text:s/>  </text:span><text:span text:style-name="T1">Москва</text:span></text:p>
      <text:p text:style-name="P15"><text:tab/></text:p>
      <text:p text:style-name="P15"><text:tab/>Комиссия Федеральной антимонопольной службы по контролю в сфере закупок в составе (далее - Комиссия ФАС России):</text:p>
      <text:p text:style-name="P10"><text:tab/>XXXXXXXXXXXXXXXXXXXXXXXXXXXXXXXXXXXXXXXXXXXXXXXXXXXXXXXXXXXXXXXXXXXXXXXXXXXXXXXXXXXXXXXXXXXXXXXXXXXXXXXXXXXXXXXXXXXXXX</text:p>
      <text:p text:style-name="P10">XXXXXXXXXXXXXXXXX</text:p>
      <text:p text:style-name="P10">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.,</text:p>
      <text:p text:style-name="P17"><text:span text:style-name="T6"><text:tab/>на основании решения от 06.06.2016 № 223ФЗ-245/16, принятого Комиссией ФАС России по итогам рассмотрения жалобы </text:span><text:span text:style-name="T7">ООО «Дельта-Т Групп» (далее – Заявитель) </text:span><text:span text:style-name="T6">от 26.05.2016 № 26-05/1<text:line-break/>(вх. от 27.05.2016 № 76047/16) на действия (бездействие) ОАО «РЖД», оператора электронной торговой площадки ОАО «РЖД» при проведении открытого аукциона в электронной форме № 4382/ОАЭ-ДКСС/16 на право </text:span><text:span text:style-name="T6">заключения договора поставки оборудования по объекту: Модернизация </text:span><text:span text:style-name="T6">системы «ЧИЛЛЕР» главного и вспомогательного корпусов здания с увеличением мощности в административном здании по адресу: Санкт-Петербург, Невский пр., д.85 лит. Д. (номер извещения 31603613207)</text:span><text:span text:style-name="T5"> </text:span><text:span text:style-name="T6">(далее - Аукцион),</text:span> <text:span text:style-name="T6">руководствуясь</text:span><text:span text:style-name="T1"> </text:span><text:span text:style-name="T6">частью 20 статьи 18.1, </text:span><text:span text:style-name="T1">пунктом 3.1 части 1 статьи 23</text:span><text:span text:style-name="T6"> Федерального закона от 26.07.2006 № 135-ФЗ «О защите конкуренции»,</text:span></text:p>
      <text:p text:style-name="P17"> </text:p>
      <text:p text:style-name="P17"> </text:p>
      <text:p text:style-name="P13">ПРЕДПИСЫВАЕТ:</text:p>
      <text:p text:style-name="P13"/>
      <text:p text:style-name="P14"><text:tab/>1. Заказчику при рассмотрении заявок на участие в Аукционе не учитывать требования, установленные в подпункте 2.2 пункта 2, подпунктах <text:soft-page-break/>6.7.8, 6.7.15, 6.7.16 Документации о проведении Аукциона. </text:p>
      <text:p text:style-name="P15"><text:tab/>2. <text:span text:style-name="T4">Заказчику осуществить дальнейшее проведение Аукциона в порядке, установленном Положением о закупке товаров, работ, услуг для нужд<text:line-break/>ОАО «РЖД», утвержденным решением Совета директоров ОАО «РЖД»<text:line-break/>30.06.2014 и с учетом решения от 06.06.2016 № 223ФЗ-245/16.</text:span> </text:p>
      <text:p text:style-name="P17"><text:span text:style-name="T6"><text:tab/>3. Заказчику </text:span><text:span text:style-name="T1">в срок до 27.06.2016 представить в ФАС России подтверждение исполнения настоящего Предписания в письменном виде.</text:span></text:p>
      <text:p text:style-name="P15"><text:tab/>Предписание может быть обжаловано в течение трех месяцев со дня его выдачи.</text:p>
      <text:p text:style-name="P17"><text:span text:style-name="T6"><text:tab/>Примечание. За н</text:span><text:span text:style-name="T1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8">законодательства</text:span></text:a><text:span text:style-name="T1"> Российской Федерации в сфере закупок товаров, работ, услуг отдельными видами юридических лиц </text:span><text:span text:style-name="T6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5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0"><text:span text:style-name="T5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25A9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625A9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6:28:23.37</meta:creation-date>
    <meta:generator>OpenOffice.org/3.4.1$Win32 OpenOffice.org_project/341m1$Build-9593</meta:generator>
    <dc:date>2016-06-09T18:36:11.69</dc:date>
    <meta:editing-duration>PT12M16S</meta:editing-duration>
    <meta:editing-cycles>1</meta:editing-cycles>
    <meta:print-date>2016-06-08T16:40:48.49</meta:print-date>
    <meta:document-statistic meta:table-count="0" meta:image-count="1" meta:object-count="0" meta:page-count="2" meta:paragraph-count="26" meta:word-count="325" meta:character-count="3189"/>
    <meta:user-defined meta:name="Поле 1"/>
    <meta:user-defined meta:name="Поле 2"/>
    <meta:user-defined meta:name="Поле 3"/>
    <meta:user-defined meta:name="Поле 4"/>
  </office:meta>
</office:document-meta>
</file>