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9C7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line-height="107%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572be-e412-4cbe-bf49-c0f5352dbe4a" text:name="BossProviderVariable"/>
      </text:user-field-decls>
      <text:p text:style-name="P24"><text:span text:style-name="T9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427/00-05-16</text:span></text:p>
      <text:p text:style-name="P21"/>
      <text:p text:style-name="P21"/>
      <text:p text:style-name="P22">«26» мая 2016 <text:s text:c="96"/>г. Москва</text:p>
      <text:p text:style-name="P22"/>
      <text:p text:style-name="P11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427/00-05-16, возбужденного в отношении</text:span><text:span text:style-name="Основной_20_шрифт_20_абзаца"><text:span text:style-name="T5"> акционерного общества «Выксунский металлургический завод» (место нахождения: 607061, Нижегородская область, г. Выкса, улица Братьев Баташевых, д. 45; дата регистрации в качестве юридического лица - 06.11.1992; ИНН 5247004695 КПП 524701001 ОГРН 1025201632610 ),</text:span></text:span><text:span text:style-name="Основной_20_шрифт_20_абзаца"><text:span text:style-name="T3"> </text:span></text:span></text:p>
      <text:p text:style-name="P12"/>
      <text:p text:style-name="P6">УСТАНОВИЛ:</text:p>
      <text:p text:style-name="P13"/>
      <text:p text:style-name="P8"><text:span text:style-name="T6"><text:tab/>Н</text:span><text:span text:style-name="T4">еобходимость в дополнительном выяснении обстоятельств по делу об </text:span><text:span text:style-name="T8">административном правонарушении № 4-19.8-427/00-05-16.</text:span></text:p>
      <text:p text:style-name="P23"><text:span text:style-name="T7"><text:tab/>Руководствуясь частью 2 статьи 29.6 Кодекса Российской Федерации об административных правонарушениях,</text:span> </text:p>
      <text:p text:style-name="P14"/>
      <text:p text:style-name="P7">ОПРЕДЕЛИЛ:</text:p>
      <text:p text:style-name="P15"/>
      <text:list xml:id="list436265325567392299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427/00-05-16 до 17.06.2016.</text:p>
                </text:list-item>
                <text:list-item>
                  <text:p text:style-name="P25">Рассмотрение дела об административном правонарушении<text:line-break/>№ 4-19.8-427/00-06-16 отложить.</text:p>
                </text:list-item>
                <text:list-item>
                  <text:p text:style-name="P25">Назначить рассмотрение дела об административном правонарушении № 4-19.8-427/00-05-16 на «14» июня 2016 года в 11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F9C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76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F9C7E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76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3767(1) </text:p></draw:text-box></draw:frame><draw:frame draw:style-name="Mfr2" draw:name="SpdBarcode" text:anchor-type="paragraph" svg:x="0cm" svg:width="3.6cm" svg:height="0.78cm" draw:z-index="3"><draw:image xlink:href="Pictures/10000201000000780000001A1DF9C7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9:14:06.96</meta:creation-date>
    <meta:generator>OpenOffice.org/3.4.1$Win32 OpenOffice.org_project/341m1$Build-9593</meta:generator>
    <dc:date>2016-06-09T18:38:40.81</dc:date>
    <meta:document-statistic meta:table-count="0" meta:image-count="2" meta:object-count="0" meta:page-count="1" meta:paragraph-count="16" meta:word-count="154" meta:character-count="1382"/>
    <meta:user-defined meta:name="Поле 1"/>
    <meta:user-defined meta:name="Поле 2"/>
    <meta:user-defined meta:name="Поле 3"/>
    <meta:user-defined meta:name="Поле 4"/>
  </office:meta>
</office:document-meta>
</file>