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017D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/>
    </style:style>
    <style:style style:name="P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fo:language="ru" fo:country="RU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style:font-name="Times New Roman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8827bf-4b6c-45cc-b569-55a5a23d195d" text:name="BossProviderVariable"/>
      </text:user-field-decls>
      <text:p text:style-name="P9">РЕШЕНИЕ</text:p>
      <text:p text:style-name="P8">по результатам рассмотрения ходатайства</text:p>
      <text:p text:style-name="P8"/>
      <text:p text:style-name="P4">В соответствии со статьями 28, 33 Федерального закона от 26.07.2006 № 135-ФЗ «О защите конкуренции» Федеральная антимонопольная служба <text:s/><text:span text:style-name="T1">рассмотрела ходатайство </text:span><text:span text:style-name="T3">ООО «Курская АЭС-Сервис» </text:span><text:span text:style-name="T2">(м</text:span><text:span text:style-name="T1">есто нахождения: 307251, Курская обл., г. Курчатов,ул. Молодежная, д.4; основной вид деятельности: деятельность по обеспечению работоспособности атомных электростанций</text:span><text:span text:style-name="T2">)</text:span><text:span text:style-name="T1"> </text:span><text:span text:style-name="T3">о получении предварительного согласования на <text:s/>реорганизацию в форме присоединения ООО «Курская АЭС-Авто»(место нахождения: Российская Федерация, 307250, г. Курчатов, территория Промзона; основной вид деятельности: деятельность прочего сухопутного транспорта) и ООО «Атомтрудресурсы-Сейм»(место нахождения: Российская Федерация, 307251, г. Курчатов, ул. Молодежная, д. 9; основной вид деятельности</text:span><text:span text:style-name="T4">: </text:span><text:span text:style-name="T3"><text:s/>деятельность прочего сухопутного транспорта) к ООО «Курская АЭС-Сервис»</text:span><text:span text:style-name="T5"> и сообщает о том, что приняла решение об удовлетворении данного ходатайства.</text:span></text:p>
      <text:p text:style-name="P5"/>
      <text:p text:style-name="P5"/>
      <text:p text:style-name="P6">А. Редь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017D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3549(1) </text:p></draw:text-box></draw:frame><draw:frame draw:style-name="Mfr2" draw:name="SpdBarcode" text:anchor-type="paragraph" svg:x="0cm" svg:width="3.6cm" svg:height="0.78cm" draw:z-index="1"><draw:image xlink:href="Pictures/10000201000000780000001ADB017D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4:55:59.97</meta:creation-date>
    <meta:generator>OpenOffice.org/3.4.1$Win32 OpenOffice.org_project/341m1$Build-9593</meta:generator>
    <dc:date>2016-06-09T18:39:49.67</dc:date>
    <meta:document-statistic meta:table-count="0" meta:image-count="1" meta:object-count="0" meta:page-count="1" meta:paragraph-count="5" meta:word-count="111" meta:character-count="972"/>
    <meta:user-defined meta:name="Поле 1"/>
    <meta:user-defined meta:name="Поле 2"/>
    <meta:user-defined meta:name="Поле 3"/>
    <meta:user-defined meta:name="Поле 4"/>
  </office:meta>
</office:document-meta>
</file>