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59FF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3.5pt" style:font-size-asian="13.5pt" style:font-size-complex="13.5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text-properties fo:color="#000000" style:font-name="Times New Roman" fo:font-size="13.5pt" style:font-size-asian="13.5pt" style:font-size-complex="13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8" style:family="paragraph" style:parent-style-name="Standard"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Standard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P11" style:family="paragraph" style:parent-style-name="Standard">
      <style:text-properties fo:font-variant="normal" fo:text-transform="none" fo:color="#000000" style:font-name="Times New Roman" fo:font-size="13.5pt" fo:letter-spacing="normal" fo:font-style="normal" fo:font-weight="bold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margin-left="9.551cm" fo:margin-right="0cm" fo:margin-top="0cm" fo:margin-bottom="0cm" fo:text-align="start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3.5pt" fo:letter-spacing="normal" fo:font-style="normal" fo:font-weight="bold" fo:background-color="transparent" style:font-size-asian="13.5pt" style:font-weight-asian="bold" style:font-size-complex="13.5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.5pt" fo:letter-spacing="normal" fo:font-style="normal" fo:font-weight="bold" fo:background-color="transparent" style:font-size-asian="13.5pt" style:font-weight-asian="bold" style:font-size-complex="13.5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6pt" fo:font-weight="bold" style:font-size-asian="6pt" style:font-size-complex="6pt"/>
    </style:style>
    <style:style style:name="P24" style:family="paragraph" style:parent-style-name="Standard">
      <style:paragraph-properties fo:margin-left="0cm" fo:margin-right="0cm" fo:margin-top="0.049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.5pt" fo:language="ru" fo:country="RU" fo:font-weight="normal" style:letter-kerning="true" fo:background-color="transparent" style:font-name-asian="SimSun" style:font-size-asian="13.5pt" style:language-asian="zh" style:country-asian="CN" style:font-weight-asian="normal" style:font-name-complex="Times New Roman1" style:font-size-complex="13.5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fo:background-color="transparen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3.5pt" fo:font-weight="bold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top="0cm" fo:margin-bottom="0cm"/>
      <style:text-properties fo:font-size="11pt" fo:language="ru" fo:country="RU" style:font-size-asian="11pt" style:font-size-complex="11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3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ru" fo:country="RU" fo:font-style="normal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6pt" fo:font-weight="bold" style:font-size-asian="6pt" style:font-size-complex="6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3.5pt" style:font-size-asian="13.5pt" style:font-size-complex="13.5pt"/>
    </style:style>
    <style:style style:name="P42" style:family="paragraph" style:parent-style-name="Text_20_body">
      <style:paragraph-properties fo:margin-left="0cm" fo:margin-right="1.111cm" fo:margin-top="0cm" fo:margin-bottom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43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44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191cm" style:auto-text-indent="false">
        <style:tab-stops>
          <style:tab-stop style:position="0.265cm"/>
        </style:tab-stops>
      </style:paragraph-properties>
      <style:text-properties style:font-name="Times New Roman" fo:font-size="13.5pt" style:font-size-asian="13.5pt" style:font-size-complex="13.5pt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color="#000000" style:font-name="Times New Roman" fo:font-size="13.5pt" style:font-size-asian="13.5pt" style:font-size-complex="13.5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265cm"/>
        </style:tab-stops>
      </style:paragraph-properties>
      <style:text-properties fo:color="#000000" style:font-name="Times New Roman" fo:font-size="13.5pt" style:font-size-asian="13.5pt" style:font-size-complex="13.5pt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48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164cm" style:auto-text-indent="false">
        <style:tab-stops>
          <style:tab-stop style:position="-0.635cm"/>
          <style:tab-stop style:position="0cm"/>
        </style:tab-stops>
      </style:paragraph-properties>
      <style:text-properties style:font-name="Times New Roman" fo:font-size="13.5pt" style:font-size-asian="13.5pt" style:font-size-complex="13.5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en" fo:country="US" style:font-size-asian="13.5pt" style:font-size-complex="13.5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language="en" fo:country="US" style:font-size-asian="13.5pt" style:font-size-complex="13.5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53" style:family="paragraph" style:parent-style-name="Standard" style:master-page-name="First_20_Page">
      <style:paragraph-properties fo:margin-left="9.551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3.5pt" fo:font-weight="bold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background-color="transparent" style:font-name-complex="Times New Roman1"/>
    </style:style>
    <style:style style:name="T4" style:family="text">
      <style:text-properties fo:color="#000000" fo:font-weight="normal" fo:background-color="transparent" style:font-weight-asian="normal" style:font-name-complex="Times New Roman1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background-color="transparen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9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10" style:family="text">
      <style:text-properties fo:color="#000000" style:font-name="Times New Roman" fo:background-color="transparent"/>
    </style:style>
    <style:style style:name="T11" style:family="text">
      <style:text-properties fo:color="#000000" style:font-name="Times New Roman" fo:language="en" fo:country="US" fo:background-color="transparent"/>
    </style:style>
    <style:style style:name="T12" style:family="text">
      <style:text-properties fo:color="#000000" fo:font-weight="bold"/>
    </style:style>
    <style:style style:name="T13" style:family="text">
      <style:text-properties fo:color="#000000" style:font-weight-asian="bold" style:font-weight-complex="bold"/>
    </style:style>
    <style:style style:name="T14" style:family="text">
      <style:text-properties fo:color="#000000" fo:font-size="14pt" fo:background-color="transparen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fo:background-color="transparent" style:font-weight-asian="normal" style:font-name-complex="Times New Roman1" style:font-weight-complex="normal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letter-spacing="normal" fo:font-style="normal" style:font-name-complex="Times New Roman"/>
    </style:style>
    <style:style style:name="T2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background-color="transparent" style:font-name-complex="Times New Roman1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language-asian="ru" style:country-asian="RU"/>
    </style:style>
    <style:style style:name="T3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e2ffd4-b924-4908-ae12-49a98e04085d" text:name="BossProviderVariable"/>
      </text:user-field-decls>
      <text:p text:style-name="P53"/>
      <text:p text:style-name="P15">РЕШЕНИЕ</text:p>
      <text:p text:style-name="P19">по делу <text:span text:style-name="T13">№ 3-14-19/00-08-16</text:span></text:p>
      <text:p text:style-name="P19"/>
      <text:p text:style-name="P16">«30» мая 2016г. <text:s text:c="98"/>г.Москва</text:p>
      <text:p text:style-name="P17"/>
      <text:p text:style-name="P37">Комиссия ФАС России по рассмотрению дел, возбужденных по признакам нарушения законодательства о рекламе в составе:</text:p>
      <text:p text:style-name="P38"><text:span text:style-name="T5">&lt;...&gt;</text:span><text:span text:style-name="T1">,</text:span></text:p>
      <text:p text:style-name="P38">рассмотрев материалы дела о<text:span text:style-name="T1"> превышении уровня громкости звука <text:s/>рекламы над уровнем звука прерываемой ею телепрограммы на телеканале «КХЛ» 02.03.2016 в период с 12 часов 25 минут по 14 часов 05 минут в г.Москве,</text:span></text:p>
      <text:p text:style-name="P5">в присутствии представителей:</text:p>
      <text:p text:style-name="P5">лица, в действиях которого содержатся признаки нарушения законодательства о рекламе:</text:p>
      <text:p text:style-name="P28"><text:span text:style-name="T14">ООО «КХЛ-Маркетинг» (юридический адрес: 115035, г. Москва, Овчинниковская набережная, д. 20, стр. 1; ОГРН 1087746804420, ИНН 7707669014, дата регистрации 03.07.2008)</text:span> — Полянина Г.К. (доверенность № 02/08 от 29.02.2016), <text:span text:style-name="T15">&lt;...&gt;</text:span> (доверенность № 05/16 от 27.05.2016);</text:p>
      <text:p text:style-name="P4">заинтересованного лица:</text:p>
      <text:p text:style-name="P7"><text:span text:style-name="T25"><text:tab/></text:span><text:span text:style-name="T23">ООО «Национальный спортивный телеканал» (юридический адрес: 117587, г.Москва, Варшавское шоссе, д.125, стр.1, пом.57; ОГРН 1157746509865, ИНН 7726341892; дата регистрации 05.06.2015) — Тюренкова Р.В. (доверенность <text:s text:c="17"/>№ 085-2016 от 01.01.2016),</text:span></text:p>
      <text:p text:style-name="P29">УСТАНОВИЛА:</text:p>
      <text:p text:style-name="P23"/>
      <text:p text:style-name="P25">ООО «КХЛ-Маркетинг» заявило ходатайство о привлечении <text:s text:c="23"/><text:span text:style-name="T23">ООО «Национальный спортивный телеканал» в качестве заинтересованного лица в связи с тем, что непосредственно формирование сигнала телеканала «КХЛ» производится ООО «Национальный спортивный телеканал», а также в связи с тем, что ООО «Национальный спортивный телеканал» по договору от 01.08.2015 <text:s text:c="23"/>№ М/150801-3 и соглашению от 31.12.2015 о замене стороны к договору от 01.08.2015 № М/150801-3 гарантирует ООО «КХЛ-Маркетинг» и несет ответственность за соблюдение законодательства о рекламе при передаче сформированного сигнала телеканала «КХЛ».</text:span></text:p>
      <text:p text:style-name="P30">Представитель ООО «Национальный спортивный телеканал», явившийся на заседание Комиссии в инициативном порядке, ходатайствовал о привлечении его к участию в деле и не возражал об участии в настоящем заседании Комиссии.</text:p>
      <text:p text:style-name="P26"><text:span text:style-name="T23">К</text:span><text:span text:style-name="T24">омиссия ФАС России удовлетворила заявленные ходатайства </text:span><text:span text:style-name="T22">о </text:span><text:span text:style-name="T24">привлечении ООО «Национальный спортивный телеканал» к участию в деле в качестве заинтересованного лица.</text:span></text:p>
      <text:p text:style-name="P40">На основании распоряжения № ИА/8119/16 от 11.02.2016 и распоряжения <text:s text:c="11"/>№ ИА/10822/16 от 20.02.2016 руководителя ФАС России Артемьева И.Ю. в период с 01.03.2016 по 18.03.2016 сотрудниками ФАС России проведена внеплановая выездная проверка в отношении ООО «КХЛ-Маркетинг» (место нахождения: <text:soft-page-break/>115035, г. Москва, Овчинниковская набережная, д. 20, стр. 1; ОГРН 1087746804420, ИНН 7707669014).</text:p>
      <text:p text:style-name="P41">Предметом проводимой проверки являлось соблюдение <text:s text:c="36"/><text:span text:style-name="T1">ООО «КХЛ-Маркетинг» </text:span>требований законодательства Российской Федерации о рекламе при осуществлении хозяйственной деятельности. </text:p>
      <text:p text:style-name="P36"><text:span text:style-name="T8">В рамках проведения указанной проверки, ФАС России произведена запись эфира телеканала «КХЛ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КХЛ» в соответствии с </text:span><text:span text:style-name="T9">требованиями </text:span><text:span text:style-name="T8">части 12 статьи 14 </text:span><text:span text:style-name="Strong_20_Emphasis"><text:span text:style-name="T8">Федерального закона от 13.03.2006 № 38-ФЗ «О рекламе» (далее - Закон о рекламе).</text:span></text:span></text:p>
      <text:p text:style-name="P38"><text:span text:style-name="T1"><text:s/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«02» марта 2016 года в период с 12 часов 25 минут по 14 часов 05 минут в помещении телецентра «Останкино» АСК-1, комната 521, аппаратная </text:span><text:span text:style-name="T5">INGEST</text:span><text:span text:style-name="T1">, ООО «НСТ», источником записи сигнала является эфирное цифровое вещание <text:s/>(имя медиа файла «</text:span><text:span text:style-name="T5">khl.mpeg4</text:span><text:span text:style-name="T1">»).</text:span></text:p>
      <text:p text:style-name="P14"><text:tab/>Запись телепрограммы включает в себя следующие фрагменты:</text:p>
      <text:list xml:id="list5150065474009729809" text:style-name="L1">
        <text:list-item>
          <text:p text:style-name="P44">фрагмент хоккейного матча «Плей-офф ¼ финала конференции «Восток». «Сибирь» - «Адмирал». 5- й матч» продолжительностью 300 секунд, предшествующий блоку рекламы и анонсов (наименование файла: <text:span text:style-name="T2">«1телепередача(1).</text:span><text:span text:style-name="T6">wav</text:span><text:span text:style-name="T2">»</text:span>) (далее – дорекламный фрагмент);</text:p>
        </text:list-item>
        <text:list-item>
          <text:p text:style-name="P45">сообщение о рекламе первое продолжительностью <text:span text:style-name="T15">5,</text:span><text:span text:style-name="T29">00</text:span> секунд (наименование файла: <text:span text:style-name="T27">«2сообщение о рекламе(1)</text:span>.<text:span text:style-name="T15">wav</text:span>») (далее – сообщение1);</text:p>
        </text:list-item>
        <text:list-item>
          <text:p text:style-name="P45">блок рекламы первый продолжительностью <text:span text:style-name="T15">15</text:span>,<text:span text:style-name="T15">02</text:span> секунды (наименование файла: <text:span text:style-name="T27">«3реклама (1).wav»</text:span>) (далее – реклама1);</text:p>
        </text:list-item>
        <text:list-item>
          <text:p text:style-name="P45">логотип телеканала первый продолжительностью <text:span text:style-name="T15">5,</text:span><text:span text:style-name="T29">00</text:span> секунд (наименование файла: <text:span text:style-name="T27">«4заставка (1).wav») (далее – заставка1</text:span>);</text:p>
        </text:list-item>
        <text:list-item>
          <text:p text:style-name="P45"><text:span text:style-name="T18">блок </text:span>анонсов первый продолжительностью 40,22 секунды (наименование файла: <text:span text:style-name="T27">«5анонс (1).wav») (далее – анонс1</text:span>);</text:p>
        </text:list-item>
        <text:list-item>
          <text:p text:style-name="P46">фрагмент хоккейного матча «Плей-офф ¼ финала конференции «Восток». «Сибирь» - «Адмирал». 5- й матч» продолжительностью 300 секунд, <text:s/><text:span text:style-name="T27">(наименование файла: «6телепередача (1) часть после анонса (1).</text:span><text:span text:style-name="T16">wav</text:span><text:span text:style-name="T27">») (далее – межрекламный фрагмент 1)</text:span>;</text:p>
        </text:list-item>
        <text:list-item>
          <text:p text:style-name="P46">фрагмент хоккейного матча «Плей-офф ¼ финала конференции «Восток». «Сибирь» - «Адмирал». 5- й матч» продолжительностью 300 секунд, предшествующий блоку рекламы и анонсов <text:s/><text:span text:style-name="T27">(наименование файла: «7телепередача (2) часть до анонса (2) .</text:span><text:span text:style-name="T16">wav</text:span><text:span text:style-name="T27">») (далее – межрекламный фрагмент 2)</text:span>;</text:p>
        </text:list-item>
        <text:list-item>
          <text:p text:style-name="P47"><text:span text:style-name="T1">блок анонсов второй продолжительностью 46,00 секунд </text:span><text:span text:style-name="T2">(наименование файла: «8анонс (2).wav») (далее – анонс2)</text:span><text:span text:style-name="T1">;</text:span></text:p>
        </text:list-item>
        <text:list-item>
          <text:p text:style-name="P45">сообщение о рекламе второе продолжительностью 5,00 секунд <text:span text:style-name="T27">(наименование файла: «9сообщение о рекламе (2).wav») (далее – сообщение2)</text:span>;</text:p>
        </text:list-item>
        <text:list-item>
          <text:p text:style-name="P45"><text:soft-page-break/>блок рекламы второй продолжительностью 15,00 секунд <text:span text:style-name="T27">(наименование файла: «10реклама (2).wav») (далее – реклама2);</text:span></text:p>
        </text:list-item>
        <text:list-item>
          <text:p text:style-name="P45">логотип телеканала второй продолжительностью 5,00 секунд <text:span text:style-name="T27">(наименование файла: «11заставка (2).wav») (далее – заставка2</text:span>);</text:p>
        </text:list-item>
        <text:list-item>
          <text:p text:style-name="P46">фрагмент хоккейного матча «Плей-офф ¼ финала конференции «Восток». «Сибирь» - «Адмирал». 5- й матч» продолжительностью 300 секунд, <text:s/><text:span text:style-name="T27">(наименование файла: «12телепередача (3).</text:span><text:span text:style-name="T16">wav</text:span><text:span text:style-name="T27">») (далее – пострекламный фрагмент).</text:span></text:p>
        </text:list-item>
      </text:list>
      <text:p text:style-name="P13"><text:tab/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18"><text:tab/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21"><text:tab/>Измерение уровня громкости фрагментов записи производилось 06.04.2016 с помощью средства измерения Комплекс программно-аппаратный «АСК-громкость» (свидетельство об утверждении типа средств измерений <text:span text:style-name="T15">RU</text:span>.<text:span text:style-name="T15">E</text:span>.36.002.<text:span text:style-name="T15">A</text:span> № 58595, свидетельство о поверке № 3/340-0630-15 действительно до 22 апреля 2016 года).</text:p>
      <text:p text:style-name="P21"><text:tab/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14"><text:tab/>При измерении соотношения уровня <text:span text:style-name="T1">громкости звука блоков рекламы, сообщений о рекламе, анонсов, логотипов телеканала и </text:span>уровня <text:span text:style-name="T1">громкости звука прерываемой ими телепередачи превышение более чем на 1,5 дБ выявлено в следующем случае:</text:span></text:p>
      <text:list xml:id="list546818087302831286" text:style-name="L2">
        <text:list-item>
          <text:p text:style-name="P48">уровень громкости звука рекламы1 превышает уровень громкости звука дорекламного фрагмента на <text:span text:style-name="T26">1,7 дБ.</text:span></text:p>
        </text:list-item>
      </text:list>
      <text:p text:style-name="P21"><text:span text:style-name="T1"><text:tab/>Таким образом, </text:span>в рекламе транслировавшейся «02» марта 2016 года на телеканале «КХЛ» посредством эфирного <text:span text:style-name="T1">цифрового вещания</text:span>, усматриваются признаки нарушения части 12 статьи 14 Закона о рекламе.</text:p>
      <text:p text:style-name="P38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18"><text:tab/>Рекламораспространителем на телеканале <text:span text:style-name="T27">«КХЛ»</text:span> является ООО «КХЛ-Маркетинг» <text:span text:style-name="T27">(место нахождения: 115035, г. Москва, Овчинниковская набережная, д. 20, стр. 1; ОГРН 1087746804420, ИНН 7707669014)</text:span>. </text:p>
      <text:p text:style-name="P24"><text:span text:style-name="T3">В рамках рассмотрения дела № </text:span><text:span text:style-name="T4">3-14-19/00-08-16</text:span><text:span text:style-name="T3"> на заседании Комиссии </text:span><text:soft-page-break/><text:span text:style-name="T3">30.05.2016 представитель ООО «КХЛ-Маркетинг» признал выявленное нарушение.</text:span></text:p>
      <text:p text:style-name="P24"><text:span text:style-name="T3">Представитель </text:span><text:span text:style-name="T21">ООО «Национальный спортивный телеканал», привлеченный к участию в деле в качестве третьего лица, пояснил следующее.</text:span></text:p>
      <text:p text:style-name="P9"><text:span text:style-name="T30"><text:tab/>Уровень громкости выпускаемых в эфире телеканала «КХЛ» программ, рекламы и анонсов в настоящее время контролируется оборудованием </text:span><text:span text:style-name="T17">Dolby DP568 Reference Decoder. </text:span><text:span text:style-name="T30">Устройство измеряет уровень громкости эфирной программы и ведет журнал с записью показаний в электронном виде. Алгоритм измерения громкости соответствует стандарту </text:span><text:span text:style-name="T17">EBU R-128 </text:span><text:span text:style-name="T30">и </text:span><text:span text:style-name="T17">ITU R.BS-1</text:span><text:span text:style-name="T30">770/3.</text:span></text:p>
      <text:p text:style-name="P9"><text:tab/>Программы, заставки и блоки рекламы и анонсов проходят корректировку уровня громкости на этапе подготовки к эфиру на системах нелинейного монтажа.</text:p>
      <text:p text:style-name="P9"><text:span text:style-name="T30"><text:tab/>Программное обеспечение </text:span><text:span text:style-name="T17">GrassValley Edius, Adobe Premiere </text:span><text:span text:style-name="T30">и </text:span><text:span text:style-name="T17">Steibnberg Nuendo </text:span><text:span text:style-name="T30">современных версий, которое участвует в подготовке материалов на различных этапах производственного процесса, обладают встроенными функциями измерения уровня громкости программ в соответствии с вышеперечисленными стандартами для проведения ручной корректировки.</text:span></text:p>
      <text:p text:style-name="P9"><text:tab/>Материалы, по которым ФАС России выявлено нарушение уровня громкости, при повторной выдаче в эфир были скорректированы и приведены в соответствие нормам. Для ужесточения контроля над уровнем громкости <text:s text:c="13"/>ООО «Национальный спортивный телеканал» усложнил производственный процесс, обеспечив в обязательном порядке измерение громкости всех материалов в целях выявления необходимости проведения корректировки.</text:p>
      <text:p text:style-name="P27">На основании части 12 статьи 14, пункта 2 части 1 статьи 33, частей 1, 2 статьи 36 Закона о рекламе и в соответствии с пунктами 20, 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Комиссия,</text:p>
      <text:p text:style-name="P19">РЕШИЛА:</text:p>
      <text:p text:style-name="P39"/>
      <text:p text:style-name="P38">1. <text:span text:style-name="T1">Признать действия </text:span><text:span text:style-name="T3">ООО «КХЛ-Маркетинг»,</text:span><text:span text:style-name="T1"> выразившиеся в распространении рекламы с уровенем громкости звука превышающем прерываемую ею телепрограмму на телеканале «КХЛ», нарушающими требования части 12 статьи 14 </text:span><text:span text:style-name="T3">Закона о рекламе</text:span><text:span text:style-name="T1">.</text:span></text:p>
      <text:p text:style-name="P38">2. Выдать <text:span text:style-name="T3">ООО «КХЛ-Маркетинг»</text:span> предписание о прекращении нарушения законодательства<text:span text:style-name="T1"> о рекламе</text:span>.</text:p>
      <text:p text:style-name="P40">3. Передать материалы дела уполномоченному должностному лицу ФАС России для возбуждения дела об административном правонарушении, предусмотренного частью 1 статьи 14.3 Кодекса Российской Федерации об административных правонарушениях, в отношении <text:span text:style-name="T28">ООО «КХЛ-Маркетинг»</text:span>.</text:p>
      <text:p text:style-name="P52"><text:span text:style-name="T7">Решение изготовлено в полном объеме </text:span><text:span text:style-name="T10">0</text:span><text:span text:style-name="T11">6</text:span><text:span text:style-name="T7"> июня 2016 года. Решение может</text:span><text:span text:style-name="T31"> быть обжаловано в арбитражный суд в порядке, предусм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059FF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00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5000(4) </text:p></draw:text-box></draw:frame><draw:frame draw:style-name="Mfr2" draw:name="SpdBarcode" text:anchor-type="paragraph" svg:x="0cm" svg:width="3.6cm" svg:height="0.78cm" draw:z-index="4"><draw:image xlink:href="Pictures/10000201000000780000001A3059FF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2:55:04.52</meta:creation-date>
    <meta:generator>OpenOffice.org/3.4.1$Win32 OpenOffice.org_project/341m1$Build-9593</meta:generator>
    <dc:date>2016-06-09T18:41:52.67</dc:date>
    <meta:editing-duration>PT1H34M6S</meta:editing-duration>
    <meta:editing-cycles>1</meta:editing-cycles>
    <meta:print-date>2016-05-31T14:29:11.19</meta:print-date>
    <meta:document-statistic meta:table-count="0" meta:image-count="1" meta:object-count="0" meta:page-count="4" meta:paragraph-count="56" meta:word-count="1292" meta:character-count="10376"/>
    <meta:user-defined meta:name="Поле 1"/>
    <meta:user-defined meta:name="Поле 2"/>
    <meta:user-defined meta:name="Поле 3"/>
    <meta:user-defined meta:name="Поле 4"/>
  </office:meta>
</office:document-meta>
</file>