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4B9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.021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8.14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.021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d1f987-a003-4168-b29f-f2e7db505aad" text:name="BossProviderVariable"/>
      </text:user-field-decls>
      <text:p text:style-name="P8"><text:span text:style-name="T1">Решение</text:span></text:p>
      <text:p text:style-name="P5">по результатам рассмотрения ходатайства</text:p>
      <text:p text:style-name="P5"/>
      <text:p text:style-name="P2">В соответствии со статьями 28 и 33 Федерального закона от 26.07.2006 <text:s text:c="13"/>№ 135-ФЗ «О защите конкуренции» Федеральная антимонопольная служба рассмотрела ходатайство акционерного общества «Екатеринбургская теплосетевая компания» (место нахождения: Российская Федерация, г. Екатеринбург, проспект Ленина, д. 38; основной вид деятельности – передача пара и горячей воды (тепловой энергии)) о даче согласия на получение в собственность, основных производственных средств муниципального унитарного предприятия «Екатеринбургэнерго» (место нахождения: 620027, г. Екатеринбург, ул. Я. Свердлова, д. 34-а; основной вид деятельности – распределение пара и горячей воды (тепловой энергии)), балансовая стоимость которых составляет 83% балансовой стоимости основных производственных средств муниципального унитарного предприятия «Екатеринбургэнерго», и сообщает, что приняла решение об удовлетворении данного ходатайства.</text:p>
      <text:p text:style-name="P2"/>
      <text:p text:style-name="P2"/>
      <text:p text:style-name="P2"/>
      <text:p text:style-name="P2"/>
      <text:p text:style-name="P3">А.Г. Цыг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4B9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94B9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6:54:23.30</meta:creation-date>
    <meta:generator>OpenOffice.org/3.4.1$Win32 OpenOffice.org_project/341m1$Build-9593</meta:generator>
    <dc:date>2016-06-09T18:42:41.96</dc:date>
    <meta:document-statistic meta:table-count="0" meta:image-count="1" meta:object-count="0" meta:page-count="1" meta:paragraph-count="5" meta:word-count="113" meta:character-count="988"/>
    <meta:user-defined meta:name="Поле 1"/>
    <meta:user-defined meta:name="Поле 2"/>
    <meta:user-defined meta:name="Поле 3"/>
    <meta:user-defined meta:name="Поле 4"/>
  </office:meta>
</office:document-meta>
</file>