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D6547E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50%" fo:text-align="justify" style:justify-single-word="false" fo:text-indent="1.254cm" style:auto-text-indent="false"/>
      <style:text-properties style:font-name="serif" fo:font-size="14pt"/>
    </style:style>
    <style:style style:name="P4" style:family="paragraph" style:parent-style-name="Standard">
      <style:paragraph-properties fo:margin-left="0cm" fo:margin-right="0cm" fo:margin-top="0cm" fo:margin-bottom="0cm" fo:line-height="150%" fo:text-align="justify" style:justify-single-word="false" fo:text-indent="1.254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54cm" style:auto-text-indent="false"/>
      <style:text-properties fo:font-size="14pt"/>
    </style:style>
    <style:style style:name="P6"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serif" fo:font-size="14pt"/>
    </style:style>
    <style:style style:name="P7"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style:style>
    <style:style style:name="P11"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serif" fo:font-size="14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style:style>
    <style:style style:name="P19" style:family="paragraph" style:parent-style-name="Text_20_body">
      <style:paragraph-properties fo:margin-left="0.06cm" fo:margin-right="0cm" fo:margin-top="0cm" fo:margin-bottom="0cm" fo:line-height="150%" fo:text-align="justify" style:justify-single-word="false" fo:text-indent="1.251cm" style:auto-text-indent="false"/>
      <style:text-properties fo:font-size="14pt"/>
    </style:style>
    <style:style style:name="P20" style:family="paragraph" style:parent-style-name="Text_20_body">
      <style:paragraph-properties fo:margin-top="0cm" fo:margin-bottom="0cm" fo:line-height="150%" fo:text-align="justify" style:justify-single-word="false"/>
    </style:style>
    <style:style style:name="P21"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22" style:family="paragraph" style:parent-style-name="Text_20_body">
      <style:paragraph-properties fo:margin-top="0cm" fo:margin-bottom="0cm" fo:line-height="150%" fo:text-align="center" style:justify-single-word="false"/>
      <style:text-properties style:font-name="Times New Roman1" fo:font-size="14pt" fo:font-weight="normal" style:font-weight-asian="normal" style:font-weight-complex="normal"/>
    </style:style>
    <style:style style:name="P23" style:family="paragraph" style:parent-style-name="Text_20_body">
      <style:paragraph-properties fo:margin-top="0cm" fo:margin-bottom="0cm" fo:line-height="150%" fo:text-align="center" style:justify-single-word="false"/>
      <style:text-properties fo:font-weight="normal" style:font-weight-asian="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0.949cm" style:auto-text-indent="false"/>
      <style:text-properties style:font-name="Times New Roman1" fo:font-size="14pt"/>
    </style:style>
    <style:style style:name="P28"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fo:font-size="14pt" fo:background-color="transparent"/>
    </style:style>
    <style:style style:name="P29"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indent="0.919cm" style:auto-text-indent="false"/>
    </style:style>
    <style:style style:name="P31" style:family="paragraph" style:parent-style-name="Standard">
      <style:text-properties fo:font-size="11pt" style:font-size-asian="11pt" style:font-size-complex="11pt"/>
    </style:style>
    <style:style style:name="P32" style:family="paragraph" style:parent-style-name="Text_20_body">
      <style:paragraph-properties fo:margin-left="0cm" fo:margin-right="0cm" fo:margin-top="0cm" fo:margin-bottom="0cm" fo:line-height="100%" fo:text-indent="0.056cm" style:auto-text-indent="false"/>
      <style:text-properties style:font-name="Times New Roman1" fo:font-size="14pt"/>
    </style:style>
    <style:style style:name="P33" style:family="paragraph" style:parent-style-name="Standard">
      <style:paragraph-properties fo:margin-left="9.525cm" fo:margin-right="0cm" fo:margin-top="0cm" fo:margin-bottom="0cm" fo:line-height="150%" fo:text-indent="0cm" style:auto-text-indent="false">
        <style:tab-stops/>
      </style:paragraph-properties>
      <style:text-properties fo:font-variant="normal" fo:text-transform="none" style:use-window-font-color="true" style:font-name="Times New Roman1" fo:font-size="12pt" fo:letter-spacing="normal" fo:font-style="normal" fo:font-weight="normal" style:font-size-asian="12pt" style:font-size-complex="12pt"/>
    </style:style>
    <style:style style:name="P34" style:family="paragraph" style:parent-style-name="Standard">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5" style:family="paragraph" style:parent-style-name="Standard" style:master-page-name="First_20_Page">
      <style:paragraph-properties fo:margin-left="9.525cm" fo:margin-right="0cm" fo:margin-top="0cm" fo:margin-bottom="0cm" fo:line-height="150%" fo:text-align="start" style:justify-single-word="false" fo:text-indent="0cm" style:auto-text-indent="false" style:page-number="auto"/>
    </style:style>
    <style:style style:name="P36" style:family="paragraph" style:parent-style-name="Standard">
      <style:paragraph-properties fo:margin-left="9.525cm" fo:margin-right="0cm" fo:margin-top="0cm" fo:margin-bottom="0cm" fo:line-height="150%" fo:text-align="start" style:justify-single-word="false" fo:text-indent="0cm" style:auto-text-indent="false"/>
    </style:style>
    <style:style style:name="P37" style:family="paragraph" style:parent-style-name="Standard">
      <style:paragraph-properties fo:margin-left="0cm" fo:margin-right="0cm" fo:margin-top="0cm" fo:margin-bottom="0cm" fo:line-height="150%" fo:text-align="center" style:justify-single-word="false" fo:text-indent="0cm" style:auto-text-indent="false"/>
    </style:style>
    <style:style style:name="P38" style:family="paragraph" style:parent-style-name="Standard">
      <style:paragraph-properties fo:margin-left="0cm" fo:margin-right="0cm" fo:margin-top="0cm" fo:margin-bottom="0cm" fo:line-height="150%" fo:text-align="justify" style:justify-single-word="false" fo:text-indent="0.919cm" style:auto-text-indent="false">
        <style:tab-stops/>
      </style:paragraph-properties>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39" style:family="paragraph" style:parent-style-name="Text_20_body" style:list-style-name="L1">
      <style:paragraph-properties fo:margin-left="0cm" fo:margin-right="0cm" fo:margin-top="0cm" fo:margin-bottom="0cm" fo:line-height="150%" fo:text-align="justify" style:justify-single-word="false" fo:text-indent="1.254cm" style:auto-text-indent="false"/>
    </style:style>
    <style:style style:name="P40" style:family="paragraph" style:parent-style-name="Text_20_body" style:list-style-name="L1">
      <style:paragraph-properties fo:margin-left="0cm" fo:margin-right="0cm" fo:margin-top="0cm" fo:margin-bottom="0cm" fo:line-height="150%" fo:text-align="justify" style:justify-single-word="false" fo:text-indent="1.254cm" style:auto-text-indent="false">
        <style:tab-stops/>
      </style:paragraph-properties>
    </style:style>
    <style:style style:name="P41" style:family="paragraph" style:parent-style-name="Text_20_body" style:list-style-name="L1">
      <style:paragraph-properties fo:margin-left="0cm" fo:margin-right="0cm" fo:margin-top="0cm" fo:margin-bottom="0cm" fo:line-height="150%" fo:text-align="justify" style:justify-single-word="false" fo:text-indent="1.254cm" style:auto-text-indent="false">
        <style:tab-stops/>
      </style:paragraph-properties>
      <style:text-properties fo:color="#000000" style:font-name="Times New Roman1" fo:font-size="14pt" fo:background-color="transparent" style:font-size-asian="14pt" style:font-size-complex="14pt"/>
    </style:style>
    <style:style style:name="T1" style:family="text">
      <style:text-properties style:use-window-font-color="true" style:font-name="Times New Roman" style:text-underline-style="none" fo:background-color="transparent" style:font-name-asian="TimesNRCyrMT" style:font-size-asian="14pt" style:font-name-complex="TimesNRCyrMT" style:font-size-complex="14pt"/>
    </style:style>
    <style:style style:name="T2" style:family="text">
      <style:text-properties style:use-window-font-color="true" style:font-name="Times New Roman" fo:font-size="14pt" style:text-underline-style="none" fo:background-color="transparent" style:font-name-asian="TimesNRCyrMT" style:font-size-asian="14pt" style:font-name-complex="TimesNRCyrMT" style:font-size-complex="14pt"/>
    </style:style>
    <style:style style:name="T3" style:family="text">
      <style:text-properties fo:background-color="#ffffff"/>
    </style:style>
    <style:style style:name="T4" style:family="text">
      <style:text-properties fo:background-color="transparent" style:font-size-asian="14pt" style:font-size-complex="14pt"/>
    </style:style>
    <style:style style:name="T5" style:family="text">
      <style:text-properties style:font-name="Times New Roman1" fo:font-size="14pt" style:font-size-asian="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background-color="transparent" style:font-size-asian="14pt" style:font-size-complex="14pt"/>
    </style:style>
    <style:style style:name="T8" style:family="text">
      <style:text-properties style:font-name="Times New Roman1" fo:font-size="14pt" fo:font-weight="normal" style:font-size-asian="14pt" style:font-weight-asian="normal" style:font-size-complex="14pt" style:font-weight-complex="normal"/>
    </style:style>
    <style:style style:name="T9" style:family="text">
      <style:text-properties style:font-name="Times New Roman1" style:font-size-asian="14pt" style:font-size-complex="14pt"/>
    </style:style>
    <style:style style:name="T10" style:family="text">
      <style:text-properties style:font-name="Times New Roman1" fo:language="ru" fo:country="RU" style:font-size-asian="14pt" style:font-size-complex="14pt"/>
    </style:style>
    <style:style style:name="T11" style:family="text">
      <style:text-properties fo:font-size="14pt"/>
    </style:style>
    <style:style style:name="T12" style:family="text">
      <style:text-properties fo:font-size="14pt" fo:background-color="#ffffff"/>
    </style:style>
    <style:style style:name="T13" style:family="text">
      <style:text-properties fo:font-size="14pt" fo:background-color="#ffffff" style:font-size-asian="14pt" style:font-size-complex="14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fo:font-weight="normal" style:font-weight-asian="normal" style:font-weight-complex="normal"/>
    </style:style>
    <style:style style:name="T17" style:family="text">
      <style:text-properties fo:color="#000000"/>
    </style:style>
    <style:style style:name="T18" style:family="text">
      <style:text-properties fo:color="#000000" style:font-name="Times New Roman1" fo:font-size="14pt" fo:background-color="transparent" style:font-size-asian="14pt" style:font-size-complex="14pt"/>
    </style:style>
    <style:style style:name="T19" style:family="text">
      <style:text-properties fo:color="#000000" style:font-name="Times New Roman1" fo:font-size="14pt" fo:language="ru" fo:country="RU" fo:background-color="transparent" style:font-size-asian="14pt" style:font-size-complex="14pt"/>
    </style:style>
    <style:style style:name="T20" style:family="text">
      <style:text-properties fo:color="#000000" style:font-name="Times New Roman1" fo:background-color="transparent"/>
    </style:style>
    <style:style style:name="T21" style:family="text">
      <style:text-properties fo:color="#000000" style:font-name="Times New Roman1" fo:font-weight="normal" style:font-weight-asian="normal" style:font-weight-complex="normal"/>
    </style:style>
    <style:style style:name="T22" style:family="text">
      <style:text-properties fo:color="#000000" style:font-name="Times New Roman1" fo:language="ru" fo:country="RU" fo:font-weight="normal" style:font-weight-asian="normal" style:font-weight-complex="normal"/>
    </style:style>
    <style:style style:name="T23" style:family="text">
      <style:text-properties fo:color="#000000" style:font-name="Times New Roman1" fo:language="ru" fo:country="RU" fo:font-weight="normal" fo:background-color="#ffffff" style:font-size-asian="14pt" style:font-weight-asian="normal" style:font-size-complex="14pt" style:font-weight-complex="normal"/>
    </style:style>
    <style:style style:name="T24" style:family="text">
      <style:text-properties fo:color="#000000" style:font-name="Times New Roman1" fo:language="ru" fo:country="RU" fo:font-weight="normal" fo:background-color="transparent" style:font-size-asian="14pt" style:font-weight-asian="normal" style:font-size-complex="14pt" style:font-weight-complex="normal"/>
    </style:style>
    <style:style style:name="T25" style:family="text">
      <style:text-properties fo:color="#000000" style:font-name="Times New Roman1" fo:language="ru" fo:country="RU" fo:background-color="#ffffff" style:font-size-asian="14pt" style:font-size-complex="14pt"/>
    </style:style>
    <style:style style:name="T26" style:family="text">
      <style:text-properties fo:color="#000000" fo:background-color="transparent"/>
    </style:style>
    <style:style style:name="T27" style:family="text">
      <style:text-properties fo:color="#000000" style:font-name="Times New Roman" fo:background-color="transparent" style:font-size-asian="14pt" style:font-size-complex="14pt"/>
    </style:style>
    <style:style style:name="T28" style:family="text">
      <style:text-properties fo:color="#000000" style:font-name="Times New Roman" fo:background-color="transparent" style:font-name-asian="TimesNewRomanPSMT" style:font-size-asian="14pt" style:font-name-complex="TimesNewRomanPSMT" style:font-size-complex="14pt"/>
    </style:style>
    <style:style style:name="T29" style:family="text">
      <style:text-properties fo:color="#000000" style:font-name="Times New Roman" fo:font-size="14pt"/>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fo:font-weight="normal" style:font-size-asian="14pt" style:font-weight-asian="normal" style:font-size-complex="14pt" style:font-weight-complex="normal"/>
    </style:style>
    <style:style style:name="T3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3" style:family="text">
      <style:text-properties fo:color="#000000" style:font-name="Times New Roman" fo:font-size="14pt" fo:language="en" fo:country="US" style:font-size-asian="14pt" style:font-size-complex="14pt"/>
    </style:style>
    <style:style style:name="T34" style:family="text">
      <style:text-properties fo:color="#000000" style:font-name="Times New Roman" fo:font-size="14pt" fo:language="ru" fo:country="RU" style:font-size-asian="14pt" style:font-size-complex="14pt"/>
    </style:style>
    <style:style style:name="T35" style:family="text">
      <style:text-properties fo:color="#000000" style:font-name="Times New Roman" fo:font-size="14pt" fo:language="ru" fo:country="RU" fo:background-color="transparent" style:font-size-asian="14pt" style:font-size-complex="14pt"/>
    </style:style>
    <style:style style:name="T3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7" style:family="text">
      <style:text-properties fo:color="#000000" style:font-name="Times New Roman" fo:font-size="14pt" fo:background-color="transparent" style:font-size-asian="14pt" style:font-size-complex="14pt"/>
    </style:style>
    <style:style style:name="T38" style:family="text">
      <style:text-properties fo:color="#000000" style:font-name="Times New Roman" fo:font-weight="normal" fo:background-color="transparent" style:font-size-asian="14pt" style:font-weight-asian="normal" style:font-size-complex="14pt" style:font-weight-complex="normal"/>
    </style:style>
    <style:style style:name="T39" style:family="text">
      <style:text-properties fo:color="#000000" fo:font-size="14pt" style:font-size-asian="14pt" style:font-size-complex="14pt"/>
    </style:style>
    <style:style style:name="T40" style:family="text">
      <style:text-properties fo:color="#000000" fo:font-weight="normal" style:font-weight-asian="normal" style:font-weight-complex="normal"/>
    </style:style>
    <style:style style:name="T41" style:family="text">
      <style:text-properties fo:color="#000000" fo:language="ru" fo:country="RU"/>
    </style:style>
    <style:style style:name="T42" style:family="text">
      <style:text-properties fo:color="#000000" fo:language="ru" fo:country="RU" fo:font-weight="normal" fo:background-color="transparent" style:font-size-asian="14pt" style:font-weight-asian="normal" style:font-size-complex="14pt" style:font-weight-complex="normal"/>
    </style:style>
    <style:style style:name="T43" style:family="text">
      <style:text-properties fo:font-weight="normal" style:font-weight-asian="normal" style:font-weight-complex="normal"/>
    </style:style>
    <style:style style:name="T44" style:family="text">
      <style:text-properties fo:font-weight="bold" style:font-weight-asian="bold" style:font-weight-complex="bold"/>
    </style:style>
    <style:style style:name="T45"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46" style:family="text">
      <style:text-properties fo:font-variant="normal" fo:text-transform="none" fo:color="#000000" style:font-name="Times New Roman" fo:letter-spacing="normal" fo:font-style="normal" style:text-underline-style="none" fo:font-weight="normal" fo:background-color="#ffffff" style:font-name-asian="TimesNRCyrMT" style:font-size-asian="14pt" style:font-name-complex="TimesNRCyrMT" style:font-size-complex="14pt"/>
    </style:style>
    <style:style style:name="T47" style:family="text">
      <style:text-properties fo:font-variant="normal" fo:text-transform="none" fo:color="#000000" style:font-name="Helvetica" fo:font-size="9pt" fo:letter-spacing="normal" fo:font-style="normal" style:text-underline-style="none" fo:font-weight="normal" fo:background-color="#ffffff" style:font-name-asian="TimesNRCyrMT" style:font-size-asian="14pt" style:font-name-complex="TimesNRCyrMT" style:font-size-complex="14pt"/>
    </style:style>
    <style:style style:name="T48" style:family="text">
      <style:text-properties fo:font-variant="normal" fo:text-transform="none" style:use-window-font-color="true" style:font-name="Times New Roman" fo:letter-spacing="normal" fo:font-style="normal" style:text-underline-style="none" fo:font-weight="normal" fo:background-color="transparent" style:font-name-asian="TimesNRCyrMT" style:font-size-asian="14pt" style:font-name-complex="TimesNRCyrMT" style:font-size-complex="14pt"/>
    </style:style>
    <style:style style:name="T49" style:family="text">
      <style:text-properties fo:font-variant="normal" fo:text-transform="none" style:use-window-font-color="true" style:font-name="Times New Roman" fo:font-size="14pt" fo:letter-spacing="normal" fo:font-style="normal" style:text-underline-style="none" fo:font-weight="normal" fo:background-color="transparent" style:font-name-asian="TimesNRCyrMT" style:font-size-asian="14pt" style:font-name-complex="TimesNRCyrMT" style:font-size-complex="14pt"/>
    </style:style>
    <style:style style:name="T50" style:family="text">
      <style:text-properties fo:font-variant="normal" fo:text-transform="none" fo:color="#284b6d" style:font-name="Times New Roman" fo:font-size="12pt" fo:letter-spacing="normal" fo:font-style="normal" style:text-underline-style="none" fo:font-weight="normal" style:font-size-asian="12pt" style:font-size-complex="12pt"/>
    </style:style>
    <style:style style:name="T51" style:family="text">
      <style:text-properties fo:font-variant="normal" fo:text-transform="none" style:font-name="Times New Roman" fo:font-size="12pt" fo:letter-spacing="normal" fo:font-style="normal" style:text-underline-style="none" fo:font-weight="normal" style:font-size-asian="12pt" style:font-size-complex="12pt"/>
    </style:style>
    <style:style style:name="T52" style:family="text">
      <style:text-properties fo:font-variant="normal" fo:text-transform="none" fo:color="#353535" style:font-name="Times New Roman" fo:letter-spacing="normal" fo:font-style="normal" style:text-underline-style="none" fo:font-weight="normal" fo:background-color="#ffffff" style:font-name-asian="TimesNRCyrMT" style:font-size-asian="14pt" style:font-name-complex="TimesNRCyrMT" style:font-size-complex="14pt"/>
    </style:style>
    <style:style style:name="T53" style:family="text">
      <style:text-properties style:font-name="Times New Roman" style:font-size-asian="14pt" style:font-size-complex="14pt"/>
    </style:style>
    <style:style style:name="T54" style:family="text">
      <style:text-properties style:font-name="Times New Roman" fo:font-size="14pt" fo:language="ru" fo:country="RU" fo:font-weight="normal" style:font-size-asian="14pt" style:font-weight-asian="normal" style:font-size-complex="14pt" style:font-weight-complex="normal"/>
    </style:style>
    <style:style style:name="T55" style:family="text">
      <style:text-properties style:font-name="Times New Roman" fo:font-size="14pt" fo:font-weight="normal" style:font-size-asian="14pt" style:font-weight-asian="normal" style:font-size-complex="14pt" style:font-weight-complex="normal"/>
    </style:style>
    <style:style style:name="T56"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ada71b-0cf4-4871-b7d1-80cd887f2dc3" text:name="BossProviderVariable"/>
      </text:user-field-decls>
      <text:p text:style-name="P35"><text:span text:style-name="T6"><text:s text:c="127"/></text:span></text:p>
      <text:p text:style-name="P36"><text:span text:style-name="T8"/></text:p>
      <text:p text:style-name="P37"><text:span text:style-name="T16">ОПРЕДЕЛЕНИЕ</text:span></text:p>
      <text:p text:style-name="P15">о возбужд<text:span text:style-name="T3">ении дела об административном</text:span></text:p>
      <text:p text:style-name="P13"><text:span text:style-name="T12">правонарушении </text:span><text:span text:style-name="T13">№ </text:span><text:span text:style-name="T15">4-14.32-586/00-30-16 </text:span><text:span text:style-name="T12">и проведении</text:span></text:p>
      <text:p text:style-name="P16">административного расследования</text:p>
      <text:p text:style-name="P12"/>
      <text:p text:style-name="P14">« 7 » июня 2016 г.<text:tab/><text:tab/><text:tab/><text:tab/><text:tab/><text:tab/><text:tab/> <text:s text:c="29"/>г. Москва</text:p>
      <text:p text:style-name="P12"/>
      <text:p text:style-name="P19"><text:span text:style-name="T26">Я, заместитель начальника Контрольно-инспекционного управления в сфере ГОЗ Федеральной антимонопольной службы, Кравченко Д. Р., </text:span><text:span text:style-name="T20">рассмотрев материалы дела о нарушении антимонопольного законодательства № </text:span><text:span text:style-name="Основной_20_шрифт_20_абзаца"><text:span text:style-name="T27">1-11-181/00-30-15 </text:span></text:span><text:span text:style-name="T20">и решение по настоящему делу от 28.04.2016 </text:span><text:span text:style-name="T26">в отношении </text:span><text:span text:style-name="Основной_20_шрифт_20_абзаца"><text:span text:style-name="T27">ОАО «АРТИ-Завод» (</text:span></text:span><text:span text:style-name="Основной_20_шрифт_20_абзаца"><text:span text:style-name="T1">Моршанское шоссе, д. 19А, г. Тамбов, </text:span></text:span><text:span text:style-name="Основной_20_шрифт_20_абзаца"><text:span text:style-name="T48">392008, ИНН 6832006622</text:span></text:span><text:span text:style-name="Основной_20_шрифт_20_абзаца"><text:span text:style-name="T27">), ОАО «АРТИ» (</text:span></text:span><text:span text:style-name="Основной_20_шрифт_20_абзаца"><text:span text:style-name="T1">юридический адрес: </text:span></text:span><text:span text:style-name="Основной_20_шрифт_20_абзаца"><text:span text:style-name="T46">ул. Ярославская, д. 50, комн. 202, Ярославская область, г. Углич, </text:span></text:span><text:span text:style-name="Основной_20_шрифт_20_абзаца"><text:span text:style-name="T52">152610</text:span></text:span><text:span text:style-name="Основной_20_шрифт_20_абзаца"><text:span text:style-name="T46">,</text:span></text:span><text:span text:style-name="Основной_20_шрифт_20_абзаца"><text:span text:style-name="T47"> </text:span></text:span><text:span text:style-name="Основной_20_шрифт_20_абзаца"><text:span text:style-name="T46">адрес местонахождения: ул. Шарикоподшипниковская, д. 13, стр. 2, г. Москва, 115088, ИНН 7612018737</text:span></text:span><text:span text:style-name="Основной_20_шрифт_20_абзаца"><text:span text:style-name="T27">), ООО «СИЗ-СНАБ» (ул. Монтажников, д. 12, Тамбовская область, г. Тамбов, 392000, ИНН 6829095781), ООО «Защита-ГО Северо-Запад» (</text:span></text:span><text:span text:style-name="Основной_20_шрифт_20_абзаца"><text:span text:style-name="T28">ул. Жукова, д. 18, литера Д, помещение 9Н, г. Санкт-Петербург, 195197, ИНН 7804407568</text:span></text:span><text:span text:style-name="Основной_20_шрифт_20_абзаца"><text:span text:style-name="T27">), ООО «ГК «РИМ» (</text:span></text:span><text:span text:style-name="Основной_20_шрифт_20_абзаца"><text:span text:style-name="T28">Варшавское ш., д. 141, стр. 80, г. Москва, 117405, ИНН 7726744154</text:span></text:span><text:span text:style-name="Основной_20_шрифт_20_абзаца"><text:span text:style-name="T27">),</text:span></text:span></text:p>
      <text:p text:style-name="P23"><text:span text:style-name="T11">УСТАНОВИЛ</text:span><text:span text:style-name="T11">:</text:span></text:p>
      <text:p text:style-name="P24"><text:span text:style-name="T55">Решением Комиссии ФАС России по делу № </text:span><text:span text:style-name="Основной_20_шрифт_20_абзаца"><text:span text:style-name="T32">1-11-181/00-30-15 ОАО «АРТИ-Завод», ОАО «АРТИ</text:span></text:span><text:span text:style-name="T55">», ООО «СИЗ-Снаб», ООО «ГК «РИМ», ООО «Защита-ГО Северо-Запад» признаны нарушившими часть 4 статьи 11 Федерального закона от 26.07.2006 № 135-ФЗ «О защите конкуренции» (далее — Закон о защите конкуренции)</text:span><text:span text:style-name="T54">.</text:span></text:p>
      <text:p text:style-name="P20"><text:span text:style-name="T6"><text:tab/>Решением Комиссии ФАС России по делу № </text:span><text:span text:style-name="Основной_20_шрифт_20_абзаца"><text:span text:style-name="T32">1-11-181/00-30-15 </text:span></text:span><text:soft-page-break/><text:span text:style-name="T6">установлены следующие обстоятельства.</text:span></text:p>
      <text:p text:style-name="P7"><text:span text:style-name="Основной_20_шрифт_20_абзаца"><text:span text:style-name="T17">ОАО «АРТИ-Завод» (ИНН 6832006622) входит в группу компаний АРТИ, состоящую из ОАО «АРТИ-Завод» (ИНН 6832006622), ОАО «АРТИ» (ИНН 7612018737), ОАО «АРТИ-Резинопласт» (ИНН 6829057264), ЗАО «ИЗОД» (ИНН 7743583348) и ОАО «Тамбовгальванотехника» им. С.И. Лившица (ИНН 6829008806), которые в соответствии с п. 1 ч. 1 ст. 9 </text:span></text:span><text:span text:style-name="Основной_20_шрифт_20_абзаца"><text:span text:style-name="T40">Закона о защите конкуренции</text:span></text:span><text:span text:style-name="Основной_20_шрифт_20_абзаца"><text:span text:style-name="T17"> признаются группой лиц.</text:span></text:span></text:p>
      <text:p text:style-name="P6">ОАО «АРТИ-Завод» осуществляет производство продукции производственно-технического назначения (средства индивидуальной защиты населения, специализированные средства защиты, в том числе противогазы промышленные, гражданские и войсковые), оптовую и розничную торговлю, торгово-посредническую, закупочную, сбытовую деятельность, маркетинговую деятельность, разработку, проектирование, производство, сертификацию и продажу различных видов продукции, в том числе средств индивидуальной защиты. </text:p>
      <text:p text:style-name="P4"><text:span text:style-name="Основной_20_шрифт_20_абзаца"><text:span text:style-name="T22">Кроме того установлено, </text:span></text:span><text:span text:style-name="Основной_20_шрифт_20_абзаца"><text:span text:style-name="T21">что единственным производителем </text:span></text:span><text:span text:style-name="Основной_20_шрифт_20_абзаца"><text:span text:style-name="T21">фильтрующего противогаза ПМК-С и его модификаций (ПМК-СВ, ПМК-СВ-1) на территории Российской Федерации является ОАО «АРТИ-Завод». ОАО «АРТИ-Завод» имеет бессрочную лицензию в области вооружения и военной </text:span></text:span><text:span text:style-name="Основной_20_шрифт_20_абзаца"><text:span text:style-name="T21">техники по классу ЕКПС 4250 (Средства индивидуальной защиты) от </text:span></text:span><text:span text:style-name="Основной_20_шрифт_20_абзаца"><text:span text:style-name="T21">25.03.2014 № 003147 ВВТ-ОПУ. Противогаз фильтрующий ПМК-С и его модификации состоят на снабжении в МВД России и Внутренних войсках МВД России в соответствии с приказами МВД России <text:s/>от 21.11.2014 № 1056дсп и от 18.03.2014 № 158дсп.</text:span></text:span></text:p>
      <text:p text:style-name="P8"><text:span text:style-name="Основной_20_шрифт_20_абзаца"><text:span text:style-name="T30">В ходе рассмотрения дела о нарушении антимонопольного законодательства,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text:span></text:span><text:soft-page-break/><text:span text:style-name="Основной_20_шрифт_20_абзаца"><text:span text:style-name="T30">конкуренции на товарном рынке», проведен анализ о состоянии конкуренции на товарном рынке реализации средств индивидуальной защиты органов дыхания (далее — Анализ). <text:s text:c="2"/></text:span></text:span></text:p>
      <text:p text:style-name="P8"><text:span text:style-name="Основной_20_шрифт_20_абзаца"><text:span text:style-name="T30">По результатам Анализа установлено, что единственными потребителями противогаза фильтрующего ПМК-С и его модификаций (ПМК-СВ, ПМК-СВ-1) являются МВД России и его подразделения материально-технического снабжения, осуществляющие закупки для нужд заказывающих подразделений МВД России.</text:span></text:span><text:span text:style-name="Основной_20_шрифт_20_абзаца"><text:span text:style-name="T39"> При этом, учитывая, что данное изделие не является </text:span></text:span><text:span text:style-name="Основной_20_шрифт_20_абзаца"><text:span text:style-name="T31">взаимозаменяемым товаром с другими моделями противогазов, продуктовыми границами исследуемого товарного рынка определен противогаз фильтрующий ПМК-С и его модификации (ПМК-СВ, ПМК-СВ-1), принятые на снабжение в </text:span></text:span><text:span text:style-name="Основной_20_шрифт_20_абзаца"><text:span text:style-name="T31">системе МВД России (далее — Товар). </text:span></text:span></text:p>
      <text:p text:style-name="P8"><text:span text:style-name="Основной_20_шрифт_20_абзаца"><text:span text:style-name="T31">Настоящим Анализом также установлено, что географическими границами рынка исследуемого Товара является территория Российской Федерации. </text:span></text:span></text:p>
      <text:p text:style-name="P8"><text:span text:style-name="Основной_20_шрифт_20_абзаца"><text:span text:style-name="T30">Комиссией установлено, что между ОАО «АРТИ-Завод», </text:span></text:span><text:span text:style-name="Основной_20_шрифт_20_абзаца"><text:span text:style-name="T29">ОАО «АРТИ», ООО «СИЗ-СНАБ», ООО «Защита-ГО Северо-Запад», ООО «ГК «РИМ» в </text:span></text:span><text:span text:style-name="Основной_20_шрифт_20_абзаца"><text:span text:style-name="T29">период </text:span></text:span><text:span text:style-name="Основной_20_шрифт_20_абзаца"><text:span text:style-name="T30">не позднее апреля 2014 года</text:span></text:span><text:span text:style-name="Основной_20_шрифт_20_абзаца"><text:span text:style-name="T33"> </text:span></text:span><text:span text:style-name="Основной_20_шрифт_20_абзаца"><text:span text:style-name="T34">заключено и реализовано антиконкурентное соглашение (далее — Соглашение), которое </text:span></text:span><text:span text:style-name="Основной_20_шрифт_20_абзаца"><text:span text:style-name="T35">привело к фактическому </text:span></text:span><text:span text:style-name="Основной_20_шрифт_20_абзаца"><text:span text:style-name="T35">устранению конкуренции, как на товарном рынке, так и на торгах на поставку </text:span></text:span><text:span text:style-name="Основной_20_шрифт_20_абзаца"><text:span text:style-name="T35">противогазов фильтрующих ПМК-С и его модификаций (ПМК-СВ, ПМК-СВ-1), принятых на снабжение в системе МВД России, и было направлено на поддержание цен на торгах на данный Товар. </text:span></text:span></text:p>
      <text:p text:style-name="P5">Схема реализации Товара имела свои особенности. Договоры поставок, а также иные соглашения с дилерами ОАО «АРТИ-Завод» на реализацию противогазов фильтрующих ПМК-С и его модификаций не подписывались, а право на реализацию данного Товара, согласно полученных в ходе проверок письменных пояснений (исх. № 1436 от 22.06.2015), предложено <text:soft-page-break/>ограниченному числу дилеров, которые были уведомлены ОАО «АРТИ-Завод» в письменной форме (исх. от 01.12.2014 № 3233) о характеристиках продукции и отпускной цене завода-изготовителя на противогазы фильтрующие ПМК-С, по которой они смогут осуществлять поставки для нужд государственных заказчиков. Из числа дилеров и дистрибьюторов ОАО «АРТИ-Завод» право на реализацию Товара было предоставлено ответчикам по настоящему делу, а именно: ООО «СИЗ-СНАБ», ООО «Защита-ГО Северо-Запад», ООО «ГК «РИМ».</text:p>
      <text:p text:style-name="P5"><text:span text:style-name="Основной_20_шрифт_20_абзаца"><text:span text:style-name="T38">В аукционах, проводимых МВД России и его учреждениями материально-технического снабжения, на поставку указанных фильтрующих противогазов для нужд МВД России и его структурных подразделений, принимают участие </text:span></text:span><text:span text:style-name="Основной_20_шрифт_20_абзаца"><text:span text:style-name="T38">ОАО «АРТИ-Завод» и юридическое лицо, входящее с ним в одну группу лиц – ОАО «АРТИ», а также дилер Предприятия — ООО «СИЗ-СНАБ», допуская на всех торгах минимальное снижение начальной (максимальной) цены контракта не более чем в один шаг аукциона в электронной форме. В случае, если в аукционе принимала участие организация, не являющаяся участником </text:span></text:span><text:span text:style-name="Основной_20_шрифт_20_абзаца"><text:span text:style-name="T38">антиконкурентного соглашения, ответчики по делу отказывались от конкурентной борьбы и не снижали начальную (максимальную) цену контракта </text:span></text:span><text:span text:style-name="Основной_20_шрифт_20_абзаца"><text:span text:style-name="T38">более чем на один шаг. </text:span></text:span></text:p>
      <text:p text:style-name="P11"><text:span text:style-name="Основной_20_шрифт_20_абзаца"><text:span text:style-name="T38">Поставку Товара по итогам проведенных аукционов в рамках </text:span></text:span><text:span text:style-name="Основной_20_шрифт_20_абзаца"><text:span text:style-name="T38">заключенных государственных контрактов для нужд МВД <text:s/>и его структурных подразделений осуществлял один хозяйствующий субъект – ОАО «АРТИ-Завод». Фактов поставки данного Товара иными хозяйствующими субъектами государственным заказчикам - МВД России и его структурным подразделениям Комиссией не выявлено. Таким образом, <text:s/>данный ранок является монопольным. </text:span></text:span></text:p>
      <text:p text:style-name="P5">Также было установлено, что в целях реализации Товара по указанной схеме, участниками Соглашения применялась единая стратегия поведения при формировании государственным заказчиком начальной (максимальной) цены <text:soft-page-break/>контракта, а также дальнейшего участия в аукционах на поставку данного Товара.</text:p>
      <text:p text:style-name="P5">Принимая во внимание, что цена на ПМК-С и его модификации <text:s/>при поставке по государственным контрактам должна быть обоснована заказчиком в закупочной документации в соответствии с действующим законодательством, ОАО «АРТИ-Завод» вместе с ОАО «АРТИ», ООО «СИЗ-СНАБ», ООО «ГК РИМ», ООО «Защита-ГО Северо-Запад» достигли договоренности для предоставления в адрес государственных заказчиков коммерческих предложений с ценой, установленной ОАО «АРТИ-Завод».<text:span text:style-name="Основной_20_шрифт_20_абзаца"><text:span text:style-name="T27"> </text:span></text:span></text:p>
      <text:p text:style-name="P5"><text:span text:style-name="Основной_20_шрифт_20_абзаца"><text:span text:style-name="T27">В результате указанных действий участников Соглашения МВД России и его учреждения материально-технического снабжения приобретали принятый </text:span></text:span><text:span text:style-name="Основной_20_шрифт_20_абзаца"><text:span text:style-name="T27">на снабжение противогаз фильтрующий ПМК-С и его модификации за цену, превышающую более чем 30 % установленной Федеральной службой по тарифам РФ (далее — ФСТ РФ) прогнозной цены на данный товар на период 2014-2015 гг. (письмо от 13.03.2015 № ИБ-2884/7). В соответствии с Заключением ФСТ России о прогнозной цене на продукцию, планируемую к поставке по государственному оборонному заказу на 2015 год и на плановый </text:span></text:span><text:span text:style-name="Основной_20_шрифт_20_абзаца"><text:span text:style-name="T27">период 2016 и 2017 годов, ФСТ РФ полагает возможным рекомендовать <text:s/>цену на противогазы фильтрующие ПМК-С в размере 2 410.20 руб. (без НДС) на </text:span></text:span><text:span text:style-name="Основной_20_шрифт_20_абзаца"><text:span text:style-name="T27">2015 год (письмо от 11.03.2015 № ИБ-2740/7дсп).</text:span></text:span></text:p>
      <text:p text:style-name="P5"><text:span text:style-name="Основной_20_шрифт_20_абзаца"><text:span text:style-name="T25">Таким образом, у</text:span></text:span>частники Соглашения достигли договоренности о подготовке и направлении в адрес государственных заказчиков — МВД России и его подразделений материально-технического снабжения, максимально схожих по цене за единицу Товара коммерческих предложений для формирования государственными заказчиками <text:s/>начальной (максимальной) цены контракта.</text:p>
      <text:p text:style-name="P3"><text:span text:style-name="Основной_20_шрифт_20_абзаца"><text:span text:style-name="T23">Временем заключения Соглашения и моментом его реализации необходимо считать период времени, предшествующий подготовке </text:span></text:span><text:soft-page-break/><text:span text:style-name="Основной_20_шрифт_20_абзаца"><text:span text:style-name="T23">коммерческих предложений для определения государственными заказчиками <text:s/>начальной (максимальной) цены контракта на поставку <text:s/>противогаза фильтрующего <text:s text:c="2"/>ПМК-С, <text:s/>то есть не позднее апреля 2014 года.</text:span></text:span></text:p>
      <text:p text:style-name="P3"><text:span text:style-name="Основной_20_шрифт_20_абзаца"><text:span text:style-name="T23">Учитывая, что противогаз фильтрующий ПМК-С принят на снабжение в системе МВД России, в соответствии с требованиями ч. 3 ст. 6 Федерального закона от 29.12.2012 № 275-ФЗ «О государственном оборонном заказе», документация об аукционе содержала указания о наименовании конкретного закупаемого противогаза. </text:span></text:span><text:span text:style-name="Основной_20_шрифт_20_абзаца"><text:span text:style-name="T24">При таких условиях, ОАО «АРТИ-Завод», являясь единственным производителем Товара, а также иные участники Соглашения, обеспечив заранее оговоренный уровень начальной (максимальной) цены контракта, устранили конкуренцию на аукционах в электронной форме на </text:span></text:span><text:span text:style-name="Основной_20_шрифт_20_абзаца"><text:span text:style-name="T24">закупку Товара. В ходе проведения аукционов, в целях создания видимости (имитации) конкуренции на торгах, участники Соглашения делали по одному ценовому предложению с минимальным понижением начальной (максимальной) цены контракта не более чем на 0,5 %. </text:span></text:span></text:p>
      <text:p text:style-name="P9"><text:span text:style-name="T43">Комиссией также установлено, что для реализации Соглашения, направленного как на недопущение конкуренции на рынке указанного Товара, так и на торгах на его поставку с целью поддержания цен на этих торгах, его </text:span><text:span text:style-name="T43">участники использовали следующую стратегию поведения.</text:span><text:span text:style-name="T44"> </text:span></text:p>
      <text:p text:style-name="P9">ОАО «АРТИ-Завод», определив из всего состава дилеров и дистрибьюторов, осуществляющих поставки производимой им продукции, только определенный круг дилеров: ООО «СИЗ-СНАБ», ООО «Защита-ГО Северо-Запад», ООО «ГК «РИМ», ООО ТД «Промзащита», ООО «Таганай АВМ», направило в их адрес письмо (исх. от 01.12.2014 № 3233) о том, что ОАО «АРТИ-Завод» поставил на производство противогаз фильтрующий ПМК-С. В данном письме указано о необходимости сообщения в адрес ОАО «АРТИ-Завод» о возможных отгрузках противогазов фильтрующих ПМК-С по заранее определенной цене – 3 900 руб. за единицу, включая НДС 18%. Ответными <text:soft-page-break/>письмами ООО «Защита-ГО Северо-Запад» (исх. № 152 от 02.12.2014) и ООО «ГК «РИМ» (исх. № 407 от 03.12.2014), от имени которых впоследствии формировались коммерческие предложения о цене изделия для определения государственным заказчиком начальной (максимальной) цены контракта, обязались информировать о всех подобных случаях заблаговременно. При этом ни ООО ТД «Промзащита», ни ООО «Таганай АВМ» на предложение ОАО «АРТИ-Завод» осуществлять реализацию ПМК-С не ответили, коммерческие предложения для формирования начальной (максимальной) цены контракта в адрес государственных заказчиков не направляли, а также в торгах на поставку Товара не участвовали, в связи с чем участниками Соглашения не являются. </text:p>
      <text:p text:style-name="P9"><text:span text:style-name="Основной_20_шрифт_20_абзаца"><text:span text:style-name="T42">ОАО «АРТИ-Завод» из указанного выше круга дилеров «определило» </text:span></text:span><text:span text:style-name="Основной_20_шрифт_20_абзаца"><text:span text:style-name="T42">своими «конкурентами» для участия в конкурентных процедурах на поставки Товара ОАО «АРТИ» и ООО «СИЗ-СНАБ» с целью дальнейшей имитации конкуренции на торгах. </text:span></text:span></text:p>
      <text:p text:style-name="P8"><text:span text:style-name="Основной_20_шрифт_20_абзаца"><text:span text:style-name="T14">Комиссией также установлено, что в</text:span></text:span><text:span text:style-name="Основной_20_шрифт_20_абзаца"><text:span text:style-name="T5"> соответствии с п. 8 ч. 1 ст. 12 Федерального закона от 04.05.2011 № 99-ФЗ «О лицензировании отдельных видов деятельности» разработка, производство, испытание, установка, монтаж, техническое обслуживание, ремонт, утилизация и реализация вооружения и военной техники (далее – ВВТ) является видом деятельности, подлежащим </text:span></text:span><text:span text:style-name="Основной_20_шрифт_20_абзаца"><text:span text:style-name="T5">лицензированию. Учитывая, что противогазы фильтрующие ПМК-С, ПМК-СВ, </text:span></text:span><text:span text:style-name="Основной_20_шрифт_20_абзаца"><text:span text:style-name="T5">ПМК-СВ-1, принятые на снабжение в системе МВД России, отнесены </text:span></text:span><text:span text:style-name="Основной_20_шрифт_20_абзаца"><text:span text:style-name="T5">государственным заказчиком к ВВТ, правом осуществлять их реализацию обладает юридическое лицо, имеющее лицензию на вид работ «производство и реализация вооружения и военной техники» в составе лицензируемого вида деятельности «разработка, производство, испытание, установка, монтаж, техническое обслуживание, ремонт, утилизация и реализация вооружения и военной техники».</text:span></text:span></text:p>
      <text:p text:style-name="P8"><text:span text:style-name="Основной_20_шрифт_20_абзаца"><text:span text:style-name="T14">В ходе рассмотрения дела о нарушении антимонопольного </text:span></text:span><text:soft-page-break/><text:span text:style-name="Основной_20_шрифт_20_абзаца"><text:span text:style-name="T14">законодательства установлено, что государственным заказчиком в лице МВД России и его подразделений материально-технического снабжения при разработке и размещении документации об аукционах на поставку Товара не было предусмотрено требование о наличии у участника закупки лицензии в области ВВТ. Указанные обстоятельства привели к участию в конкурентных процедурах на поставку Товара хозяйствующих субъектов-участников Соглашения, не имеющих права, в силу требований закона, осуществлять реализацию ВВТ.</text:span></text:span></text:p>
      <text:p text:style-name="P9"><text:span text:style-name="Основной_20_шрифт_20_абзаца"><text:span text:style-name="T42">В соответствии с письмом Минпромторга России от 15.01.2016 № ЦС-1007/13 противогаз фильтрующий ПМК-С и его модификации (ПМК-СВ, ПМК-СВ-1), принятые на снабжение в системе МВД России, относятся к видам </text:span></text:span><text:span text:style-name="Основной_20_шрифт_20_абзаца"><text:span text:style-name="T42">продукции, свободная реализация которых запрещена в соответствии с Указом Президента Российской Федерации от 22.02.1992 № 179.</text:span></text:span></text:p>
      <text:p text:style-name="P9"><text:span text:style-name="Основной_20_шрифт_20_абзаца"><text:span text:style-name="T42">Таким образом, ОАО «АРТИ-Завод», ОАО «АРТИ», ООО «СИЗ-СНАБ», ООО «Защита-ГО Северо-Запад», ООО «ГК РИМ», не позднее конца апреля 2014 года, заключили и реализовали иное антиконкурентное соглашение, которое привело к недопущению (ограничению) конкуренции на торгах на поставку Товара, выразившееся в создании видимости (имитации) конкуренции на рынке противогаза фильтрующего ПМК-С и его модификаций, принятых на </text:span></text:span><text:span text:style-name="Основной_20_шрифт_20_абзаца"><text:span text:style-name="T42">снабжение в системе МВД России, с целью формирования начальных </text:span></text:span><text:span text:style-name="Основной_20_шрифт_20_абзаца"><text:span text:style-name="T42">(максимальных) цен контрактов на поставку указанного Товара, установленных Предприятием-изготовителем, а также создании видимости (имитации) конкуренции на аукционах на поставку Товара с целью поддержания цен на торгах, что является нарушением части 4 статьи 11 Федерального закона от 26.07.2006 № 135-ФЗ «О защите конкуренции».</text:span></text:span></text:p>
      <text:p text:style-name="P28">Решение ФАС России <text:s/><text:span text:style-name="T9">по делу № </text:span><text:span text:style-name="Основной_20_шрифт_20_абзаца"><text:span text:style-name="T53">1-11-181/00-30-15</text:span></text:span><text:span text:style-name="T9"> изготовлено в полном объеме «12» </text:span><text:span text:style-name="T10">мая </text:span><text:span text:style-name="T9">2016 года (исх. <text:s/>№ 30/31604/16 от 12.05.2016).</text:span></text:p>
      <text:p text:style-name="P26">Нарушение части 4 статьи 11 Закона о защите конкуренции <text:soft-page-break/>предусматривает ответственность в соответствии с частью 1 статьи 14.32 Кодекса Российской Федерации об административных правонарушениях (далее – КоАП РФ).</text:p>
      <text:p text:style-name="P29">Согласно части 1 статьи 14.32 КоАП РФ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oft-page-break/>совершено административное правонарушение, но не менее ста тысяч рублей.</text:p>
      <text:p text:style-name="P17"><text:span text:style-name="T4"><text:tab/></text:span>Указанные материалы и данные являются достаточными для возбуждения дела об административном правонарушении, предусмотренном частью 1 статьи 14.32 КоАП РФ.</text:p>
      <text:p text:style-name="P18"><text:tab/>Руководствуясь статьями 28.1, 28.7 КоАП РФ,</text:p>
      <text:p text:style-name="P22">ОПРЕДЕЛИЛ:</text:p>
      <text:list xml:id="list38601709" text:style-name="L1">
        <text:list-item>
          <text:list>
            <text:list-item>
              <text:list>
                <text:list-item>
                  <text:p text:style-name="P39"><text:span text:style-name="T7">Возбудить в отношении </text:span><text:span text:style-name="Основной_20_шрифт_20_абзаца"><text:span text:style-name="T37">ОАО «АРТИ-Завод» (</text:span></text:span><text:span text:style-name="Основной_20_шрифт_20_абзаца"><text:span text:style-name="T2">Моршанское шоссе, д. 19А, г. Тамбов, </text:span></text:span><text:span text:style-name="Основной_20_шрифт_20_абзаца"><text:span text:style-name="T49">392008, ИНН 6832006622</text:span></text:span><text:span text:style-name="Основной_20_шрифт_20_абзаца"><text:span text:style-name="T37">)</text:span></text:span><text:span text:style-name="T18"> </text:span><text:span text:style-name="T7">дело об административном правонарушении по факту нарушения части 4 статьи 11 Закона о защите конкуренции путем заключения </text:span><text:span text:style-name="Основной_20_шрифт_20_абзаца"><text:span text:style-name="T36">иного антиконкурентного соглашения, которое привело к недопущению (ограничению) конкуренции на торгах на поставку </text:span></text:span><text:span text:style-name="Основной_20_шрифт_20_абзаца"><text:span text:style-name="T36">Товара, выразившееся в создании видимости (имитации) конкуренции на рынке противогаза фильтрующего ПМК-С и его модификаций, принятых на снабжение в системе МВД России, с целью формирования начальных (максимальных) цен контрактов на поставку указанного Товара, установленных ОАО «АРТИ-Завод», а также создании видимости (имитации) конкуренции на аукционах на поставку Товара с целью поддержания цен на торгах, </text:span></text:span><text:span text:style-name="T7">ответственность за которое предусмотрена частью 1 статьи 14.32 КоАП РФ</text:span><text:span text:style-name="T18">.</text:span></text:p>
                </text:list-item>
                <text:list-item>
                  <text:p text:style-name="P41">Провести административное расследование.</text:p>
                </text:list-item>
                <text:list-item>
                  <text:p text:style-name="P40"><text:span text:style-name="T18">Законному представителю ОАО «АРТИ-Завод» явиться в «10» час. «00» мин. «24» июня 2016 г. по адресу: г. Москва, Уланский пер., д. 16, корп. 1 для дачи объяснений, а также для </text:span><text:span text:style-name="T19">объявления результатов </text:span><text:span text:style-name="T18">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45">4-14.32-586/00-30-16</text:span><text:span text:style-name="T18">, со всеми правами, предусмотренными статьей 25.5 КоАП РФ.</text:span></text:p>
                </text:list-item>
              </text:list>
            </text:list-item>
          </text:list>
        </text:list-item>
      </text:list>
      <text:p text:style-name="P25">Неявка в указанный срок будет расценена как отказ от подписания протокола.</text:p>
      <text:p text:style-name="P10"><text:soft-page-break/>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8"><text:span text:style-name="T4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D6547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
      <draw:text-box fo:min-height="0.041cm">
       <text:p text:style-name="Frame_20_contents">2016-51851(1) </text:p>
      </draw:text-box>
     </draw:frame><draw:frame draw:style-name="Mfr1" draw:name="SpdTextFrame" text:anchor-type="paragraph" svg:x="0.499cm" svg:y="28.7cm" svg:width="4.8cm" draw:z-index="18">
      <draw:text-box fo:min-height="0.041cm">
       <text:p text:style-name="Frame_20_contents"><text:s/></text:p>
      </draw:text-box>
     </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0"><draw:image xlink:href="Pictures/10000201000000780000001AED6547EF.png" xlink:type="simple" xlink:show="embed" xlink:actuate="onLoad"/>
     </draw:frame><draw:frame draw:style-name="Mfr1" draw:name="SpdTextFrame1" text:anchor-type="paragraph" svg:x="0.499cm" svg:y="28.7cm" svg:width="4.8cm" draw:z-index="21">
      <draw:text-box fo:min-height="0.041cm">
       <text:p text:style-name="Frame_20_contents"><text:s/></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23T14:06:14.48</meta:creation-date>
    <dc:date>2016-06-09T18:44:40.73</dc:date>
    <meta:editing-duration>PT6M11S</meta:editing-duration>
    <meta:editing-cycles>2</meta:editing-cycles>
    <meta:generator>OpenOffice.org/3.3$Win32 OpenOffice.org_project/330m20$Build-9567</meta:generator>
    <meta:document-statistic meta:table-count="0" meta:image-count="1" meta:object-count="0" meta:page-count="11" meta:paragraph-count="50" meta:word-count="2325" meta:character-count="18242"/>
    <meta:user-defined meta:name="Поле 1"/>
    <meta:user-defined meta:name="Поле 2"/>
    <meta:user-defined meta:name="Поле 3"/>
    <meta:user-defined meta:name="Поле 4"/>
  </office:meta>
</office:document-meta>
</file>