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9C0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634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45cb3-fd86-4034-9514-32bf529f67d0" text:name="BossProviderVariable"/>
      </text:user-field-decls>
      <text:p text:style-name="P8">РЕШЕНИЕ</text:p>
      <text:p text:style-name="P3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компании с ограниченной ответственностью МР Глобал (ХК) Лимитед от 11.05.2016 (место нахождения: Китай, Гонконг, Коулун, Монгкок, 193 Принс Эдвард Вест Роуд, Гранд Сенчури Плейс, 11/Ф, Блок 1, оф. 1115-1116; основной вид деятельности — владение акциями и долями в компаниях, входящих в холдинг) о приобретении 99,9916 % долей в уставном капитале ООО «Миндрей Медикал Рус» (место нахождения: Россия, 123022, г. Москва, 2-я Звенигородская ул., д. 13, стр. 41.; основной вид деятельности – предоставление услуг по монтажу, ремонту и техническому обслуживанию медицинской техники) и приняла решение об удовлетворении данного ходатайства.</text:p>
      <text:p text:style-name="P2"/>
      <text:p text:style-name="P2"/>
      <text:p text:style-name="P2"/>
      <text:p text:style-name="P5">А.Б. Кашеваров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C0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9C08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54:40.43</meta:creation-date>
    <meta:generator>OpenOffice.org/3.4.1$Win32 OpenOffice.org_project/341m1$Build-9593</meta:generator>
    <dc:date>2016-06-09T18:45:22.01</dc:date>
    <meta:document-statistic meta:table-count="0" meta:image-count="1" meta:object-count="0" meta:page-count="1" meta:paragraph-count="5" meta:word-count="116" meta:character-count="866"/>
    <meta:user-defined meta:name="Поле 1"/>
    <meta:user-defined meta:name="Поле 2"/>
    <meta:user-defined meta:name="Поле 3"/>
    <meta:user-defined meta:name="Поле 4"/>
  </office:meta>
</office:document-meta>
</file>