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B3B2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3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.3cm" fo:margin-bottom="0.3cm" fo:line-height="0.6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0.49cm"/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1.665cm"/>
          <style:tab-stop style:position="1.71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-0.635cm"/>
          <style:tab-stop style:position="0.522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-0.635cm"/>
          <style:tab-stop style:position="1.699cm"/>
        </style:tab-stops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61cm"/>
          <style:tab-stop style:position="1.588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61cm"/>
          <style:tab-stop style:position="1.58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61cm"/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line-height="0.6cm"/>
      <style:text-properties style:use-window-font-color="true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0.6cm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.016cm" fo:margin-top="0cm" fo:margin-bottom="0cm" fo:line-height="0.6cm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-0.016cm" fo:margin-top="0cm" fo:margin-bottom="0cm" fo:line-height="0.6cm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use-window-font-color="true" style:font-name="Times New Roman" fo:font-size="14pt" style:font-size-asian="14pt" style:font-size-complex="14pt"/>
    </style:style>
    <style:style style:name="P42" style:family="paragraph" style:parent-style-name="Text_20_body" style:list-style-name="L2">
      <style:paragraph-properties fo:margin-left="0cm" fo:margin-right="0cm" fo:margin-top="0.4cm" fo:margin-bottom="0.4cm" fo:line-height="0.6cm" fo:text-align="center" style:justify-single-word="false" fo:text-indent="1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3">
      <style:paragraph-properties fo:margin-left="0cm" fo:margin-right="0cm" fo:margin-top="0.101cm" fo:margin-bottom="0.101cm" fo:line-height="0.6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top="0.3cm" fo:margin-bottom="0cm" fo:line-height="0.6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,Bold" style:font-size-asian="14pt" style:font-style-asian="normal" style:font-weight-asian="normal" style:font-name-complex="Times New Roman,Bold" style:font-size-complex="14pt" style:font-style-complex="normal" style:font-weight-complex="normal"/>
    </style:style>
    <style:style style:name="T5" style:family="text">
      <style:text-properties fo:color="#000000" fo:language="en" fo:country="US" fo:background-color="#ffffff" style:font-name-asian="TimesNewRomanPSMT" style:font-name-complex="TimesNewRomanPSMT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language="ru" fo:country="RU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1" style:font-style-asian="normal" style:font-name-complex="Times New Roman1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blinking="false" style:font-name-asian="Times New Roman1" style:font-style-asian="normal" style:font-name-complex="Times New Roman1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fo:font-weight="normal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font-weight-asian="normal" style:font-weight-complex="normal"/>
    </style:style>
    <style:style style:name="T35" style:family="text">
      <style:text-properties style:font-name-asian="Segoe Print" style:font-weight-asian="normal" style:font-name-complex="Segoe Print" style:font-weight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use-window-font-color="true" fo:font-weight="normal" fo:background-color="#ffffff" style:font-weight-asian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44" style:family="text">
      <style:text-properties style:use-window-font-color="true" fo:language="ru" fo:country="RU" fo:background-color="#ffffff" style:font-name-asian="TimesNewRomanPSMT" style:font-name-complex="TimesNewRomanPSMT"/>
    </style:style>
    <style:style style:name="T45" style:family="text">
      <style:text-properties style:use-window-font-color="true" fo:background-color="#ffffff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language="ru" fo:country="RU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T49" style:family="text">
      <style:text-properties style:font-name="Times New Roman" fo:font-size="14pt" fo:language="ru" fo:country="RU" fo:font-weight="normal" style:font-name-asian="Times New Roman,Bold" style:font-size-asian="14pt" style:font-weight-asian="normal" style:font-name-complex="Times New Roman,Bold" style:font-size-complex="14pt" style:font-weight-complex="normal"/>
    </style:style>
    <style:style style:name="T50" style:family="text">
      <style:text-properties style:font-name="Times New Roman" fo:font-size="14pt" fo:language="ru" fo:country="RU" style:font-size-asian="14pt" style:font-size-complex="14pt"/>
    </style:style>
    <style:style style:name="T51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52" style:family="text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T53" style:family="text">
      <style:text-properties style:text-position="-33% 80%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fo:background-color="#ffffff" style:font-weight-asian="bold" style:font-weight-complex="bold"/>
    </style:style>
    <style:style style:name="T56" style:family="text">
      <style:text-properties fo:language="en" fo:country="US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582de9-dafa-461d-8db7-44499e9878cf" text:name="BossProviderVariable"/>
      </text:user-field-decls>
      <text:p text:style-name="P44"><text:span text:style-name="T54">РЕШЕНИЕ № 223</text:span><text:span text:style-name="T55">ФЗ-240/16</text:span></text:p>
      <text:p text:style-name="P33">по результатам рассмотрения жалобы <text:span text:style-name="T5">ООО «</text:span><text:span text:style-name="T44">АРГУС-КОМПОНЕНТ</text:span><text:span text:style-name="T5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06.06.2016<text:tab/>Москва</text:p>
      <text:p text:style-name="P25">Комиссия Федеральной антимонопольной службы по контролю в сфере закупок в составе:</text:p>
      <text:p text:style-name="P25"><text:span text:style-name="T1">XXXXXXXXXXXXXXXXXXXXXXXXXXXXXXXXXXXXXXXXXXXXXXXXXXXXXXXXXXXXXXXXXXXXXXXXXXXXXXXXXXXXXXXXXXXXXXXXXXXXXXXXXXXXXXXXXXXXXX</text:span></text:p>
      <text:p text:style-name="P25"><text:span text:style-name="T1">XXXXXXXXXXXXXXXXX</text:span></text:p>
      <text:p text:style-name="P25"><text:span text:style-name="T1">XXXXXXXXXXXXXXXXXXXXXXXXXXXXXXXXXXXXXXXXXXXXXXXXXXXXXXXXXXXXXXXXXXXXXXXXXXXXXXXXXXXXXXXXXXXXXXXXXXXXXXXXXXXXXXXXXXXXXXXXXXXXXXXXXXXXXXXXXXXXXX</text:span></text:p>
      <text:p text:style-name="P25"><text:span text:style-name="T1">XXXXXXXXXXXXXXXXXXXXXXXXXXXXXXXXXXXXXXXXXXXXXXXXXXXXXXXXXXXXXXXXXXXXXXXXXXXXXXXXXXXXXXXXXXXXXXXXXXXXXXXXXXXXXXXXXXXXXXXXXXXXXXXXXXXXXXXXXXXXXXXXXXXXXXXXXXXXXXXXX</text:span></text:p>
      <text:p text:style-name="P25"><text:span text:style-name="T1">XXXXXXXXXXXXXXXXXXXXXXXXXXXXXXXXXXXXXXXXXXXXXXXXXXXXXXXXXXXXXXXXXXXXXXXXXXXXXXXXXXXXXXXXXXXXXXXXXXXXXXXXXXXXXXXXXX (далее – Комиссия ФАС России),</text:span></text:p>
      <text:p text:style-name="P22">при участии представителей:</text:p>
      <text:p text:style-name="P22">ООО «<text:span text:style-name="T9">АРГУС-КОМПОНЕНТ</text:span>»: XXXXXXXXXXXX – доверенность от 27.05.2016 <text:s/>№ б/н;</text:p>
      <text:p text:style-name="P27"><text:span text:style-name="T36">АО «Единая электронная торговая площадка»: XXXXXXXXXXXX</text:span> <text:span text:style-name="T36">–</text:span> доверенность от 10.09.2015 № б/н;</text:p>
      <text:p text:style-name="P20">представители АО «Федеральный центр науки и высоких технологий «Специальное научно-производственное предприятие «Элерон» на заседание Комиссии ФАС России не явились, уведомлены надлежащим образом,</text:p>
      <text:p text:style-name="P28"><text:span text:style-name="T45">рассмотрев жалобу ООО «АРГУС-КОМПОНЕНТ» от 27.05.2016 <text:s text:c="15"/>№ 158 </text:span><text:span text:style-name="T38">(вх. от 27.05.2016 № 76110/16) </text:span><text:span text:style-name="T45">на действия (бездействие) заказчика <text:s text:c="10"/>АО «Федеральный центр науки и высоких технологий «Специальное научно-производственное предприятие «Элерон», оператора электронной площадки <text:s/>АО «Единая электронная торговая площадка» при проведении открытого запроса предложений в электронной форме на право заключения договора на </text:span><text:soft-page-break/><text:span text:style-name="T45">поставку модулей питания (извещение № 31603571076)</text:span><text:span text:style-name="T37"> </text:span><text:span text:style-name="T45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9">УСТАНОВИЛА:</text:p>
      <text:p text:style-name="P24"><text:span text:style-name="T34">В ФАС России поступила жалоба ООО «АРГУС-КОМПОНЕНТ» <text:s text:c="18"/></text:span><text:span text:style-name="T56">(</text:span><text:span text:style-name="T10">далее – Заявитель</text:span><text:span text:style-name="T56">)</text:span><text:span text:style-name="T34"> от 27.05.2016 № 158 (вх. от 27.05.2016 № 76110/16) на действия (бездействие) заказчика АО «Федеральный центр науки и высоких технологий «Специальное научно-производственное предприятие «Элерон» </text:span><text:span text:style-name="T56">(</text:span><text:span text:style-name="T10">далее – Заказчик</text:span><text:span text:style-name="T56">)</text:span><text:span text:style-name="T34">, оператора электронной площадки АО «Единая электронная торговая площадка» </text:span><text:span text:style-name="T56">(</text:span><text:span text:style-name="T10">далее – Оператор электронной площадки</text:span><text:span text:style-name="T56">)</text:span><text:span text:style-name="T34"> при проведении открытого запроса предложений в электронной форме на право заключения договора на поставку модулей питания (извещение № 31603571076)</text:span><text:span text:style-name="T35"> <text:s text:c="14"/></text:span><text:span text:style-name="T34">(далее – Запрос предложений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Закупочная деятельность Заказчика регламентируется Единым отраслевым стандартом закупок (Положением о закупке) Государственной корпорации по атомной энергии «Росатом», утвержденным решением наблюдательного совета Госкорпорации «Росатом» <text:s/>от 07.02.2012 № 37 (далее – Положение о закупке, ЕОСЗ).</text:p>
      <text:p text:style-name="P8"><text:span text:style-name="Основной_20_шрифт_20_абзаца"><text:span text:style-name="T42">Вопросы, связанные с информационно-техническим обеспечением </text:span></text:span><text:span text:style-name="T47">проведения Оператором </text:span><text:span text:style-name="T50">электронной площадки</text:span><text:span text:style-name="T47"> закупок товаров, работ, услуг и торгов с использованием электронной торговой площадки, имеющей адрес в информационно-телекоммуникационной сети «Интернет»: </text:span><text:a xlink:type="simple" xlink:href="http://atom2.roseltorg.ru/"><text:span text:style-name="Основной_20_шрифт_20_абзаца"><text:span text:style-name="T47">http://atom2.roseltorg.ru</text:span></text:span></text:a><text:span text:style-name="T47">, регулируются </text:span><text:span text:style-name="T49">Регламентом</text:span><text:span text:style-name="T48"> </text:span><text:span text:style-name="T51">процесса размещения закупок с использованием специализированной электронной торговой площадки </text:span><text:span text:style-name="T52">«</text:span><text:span text:style-name="T51">Государственная корпорация по атомной энергии «Росатом»</text:span><text:span text:style-name="T52">» <text:s text:c="12"/></text:span><text:span text:style-name="T51">АО </text:span><text:span text:style-name="T52">«</text:span><text:span text:style-name="T51">Единая электронная торговая площадка»</text:span><text:span text:style-name="T47">, утвержденным генеральным директором А.А. Емельяновым (далее – Регламент). </text:span></text:p>
      <text:p text:style-name="P6"><text:soft-page-break/>В соответствии с частью 5 статьи 4 Закона о закупках при закупке в единой информационной системе (далее <text:span text:style-name="T43">–</text:span>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ю</text:p>
      <text:p text:style-name="P11"><text:span text:style-name="Основной_20_шрифт_20_абзаца"><text:span text:style-name="T42">19.04.2016 в ЕИС</text:span></text:span><text:span text:style-name="Основной_20_шрифт_20_абзаца"><text:span text:style-name="T41"> </text:span></text:span><text:span text:style-name="Основной_20_шрифт_20_абзаца"><text:span text:style-name="T42">размещено извещение о проведении Запроса предложений и </text:span></text:span><text:span text:style-name="Основной_20_шрифт_20_абзаца"><text:span text:style-name="T40">д</text:span></text:span><text:span text:style-name="Основной_20_шрифт_20_абзаца"><text:span text:style-name="T42">окументация о проведении Запроса предложений <text:s text:c="14"/>(далее – Извещение, Документация).</text:span></text:span></text:p>
      <text:p text:style-name="P12"><text:span text:style-name="Основной_20_шрифт_20_абзаца"><text:span text:style-name="T26">На участие в Запросе предложений подано три заявки от участников закупки, две из которых допущены к участию в Запросе предложений. По результатам проведения Запроса предложения 30.05.2016 заключен договор.</text:span></text:span></text:p>
      <text:p text:style-name="P11"><text:span text:style-name="Основной_20_шрифт_20_абзаца"><text:span text:style-name="T42">Из </text:span></text:span><text:span text:style-name="Основной_20_шрифт_20_абзаца"><text:span text:style-name="T40">Ж</text:span></text:span><text:span text:style-name="Основной_20_шрифт_20_абзаца"><text:span text:style-name="T42">алобы следует, что при проведении </text:span></text:span><text:span text:style-name="Основной_20_шрифт_20_абзаца"><text:span text:style-name="T40">Запроса предложений</text:span></text:span><text:span text:style-name="Основной_20_шрифт_20_абзаца"><text:span text:style-name="T39"> Оператором электронной площадки нарушены права и законные интересы Заявителя вследствие ограничения его права подать заявку на участие в Запросе предложений.</text:span></text:span></text:p>
      <text:p text:style-name="P11"><text:span text:style-name="Основной_20_шрифт_20_абзаца"><text:span text:style-name="T3">Представитель Оператора электронной площадки с доводом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</text:span></text:span><text:span text:style-name="Основной_20_шрифт_20_абзаца"><text:span text:style-name="T3">Федерации, Положением о закупке, </text:span></text:span><text:span text:style-name="Основной_20_шрифт_20_абзаца"><text:span text:style-name="T4">Регламентом</text:span></text:span><text:span text:style-name="Основной_20_шрифт_20_абзаца"><text:span text:style-name="T3">.</text:span></text:span></text:p>
      <text:p text:style-name="P11"><text:span text:style-name="Основной_20_шрифт_20_абзаца"><text:span text:style-name="T39">Рассмотрев представленные материалы и выслушав пояснения </text:span></text:span><text:span text:style-name="Основной_20_шрифт_20_абзаца"><text:span text:style-name="T39">представителей Заявителя, Оператора электронной площадки, а также </text:span></text:span><text:span text:style-name="Основной_20_шрифт_20_абзаца"><text:span text:style-name="T39">руководствуясь частью 17 статьи 18.1 Закона о защите конкуренции, Комиссия ФАС России установила следующее.</text:span></text:span></text:p>
      <text:list xml:id="list4530918509657021493" text:style-name="L1">
        <text:list-item>
          <text:list>
            <text:list-item>
              <text:p text:style-name="P40"><text:span text:style-name="Основной_20_шрифт_20_абзаца"><text:span text:style-name="T6">В соответствии с частью 5 статьи 4 Закона о закупках при закупке </text:span></text:span><text:span text:style-name="Основной_20_шрифт_20_абзаца"><text:span text:style-name="T3">в ЕИС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      </text:list-item>
          </text:list>
        </text:list-item>
      </text:list>
      <text:p text:style-name="P29"><text:span text:style-name="T7">По мнению Заявителя, Оператором электронной площадки не обеспечена надежность функционирования используемых при проведении Запроса предложений программных и технических средств электронной торговой площадки, </text:span><text:span text:style-name="Основной_20_шрифт_20_абзаца"><text:span text:style-name="T39">а именно вследствие возникновения программной ошибки при загрузке ключа электронной подписи при подаче Заявителем заявки на участие </text:span></text:span><text:soft-page-break/><text:span text:style-name="Основной_20_шрифт_20_абзаца"><text:span text:style-name="T39">в Запросе предложений он не смог подать заявку на участие в Запросе предложений.</text:span></text:span></text:p>
      <text:p text:style-name="P30">На заседании Комиссии ФАС России представитель Оператора электронной площадки пояснил, что программная ошибка, возникшая у Заявителя при подаче заявки на участие в Запросе предложений не связана с функционированием электронной торговой площадки, так как другими участниками в период проведения Запроса предложений успешно поданы заявки на участие в закупках, в том числе на участие в Запросе предложений, что свидетельствует о том, <text:span text:style-name="T1">что в период проведения Запроса предложений программно-аппаратный комплекс электронной торговой площадки работал в штатном режиме.</text:span></text:p>
      <text:p text:style-name="P31">При этом, из представленных Заявителем на заседание Комиссии ФАС России графических изображений не представляется возможным сделать однозначный вывод о том, что возникшая программная ошибка при загрузке ключа электронной цифровой подписи при подаче Заявителем заявки на участие в Запросе предложений произошла по причине сбоя в программно-аппаратном комплексе электронной торговой площадки.</text:p>
      <text:p text:style-name="P16"><text:span text:style-name="Основной_20_шрифт_20_абзаца"><text:span text:style-name="T13">Таким образом, довод Заявителя не нашел своего подтверждения.</text:span></text:span></text:p>
      <text:p text:style-name="P18">2. <text:span text:style-name="T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text:span text:style-name="T2">закупки.</text:span></text:p>
      <text:p text:style-name="P18"><text:span text:style-name="Основной_20_шрифт_20_абзаца"><text:span text:style-name="T32">Аналогичный принцип закупочной деятельности Заказчика предусмотрен <text:s/>подпунктом «б» пункта 1 главы 1 Положения о закупке.</text:span></text:span></text:p>
      <text:p text:style-name="P23">Вместе с тем, согласно разделу 3 части 1 Документации «при оценке участника закупки по данному подкритерию общее количество начисленных в соответствии с вышеуказанным порядком баллов за наличие опыта (БОу<text:span text:style-name="T53">i</text:span>) уменьшается в соответствии с таблицей, приведенной ниже, в 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закупки на официальном сайте, вынесенным не в пользу участника закупки, выступавшего в качестве ответчика, которыми установлены обстоятельства неисполнения или ненадлежащего исполнения участником закупки обязательств поставщика (подрядчика, исполнителя), возникших из договоров на поставку товаров, выполнение работ, оказание услуг, связанных с 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».</text:p>
      <text:p text:style-name="P19"><text:soft-page-break/><text:span text:style-name="Основной_20_шрифт_20_абзаца"><text:span text:style-name="T33">Комиссия ФАС России приходит к выводу, что установление вышеуказанного критерия оценки нарушает принцип равноправия участников Запроса предложений, что противоречит пункту 1 главы 1 Положения о закупке, пункту 2 части 1 статьи 3 Закона о закупках</text:span></text:span><text:span text:style-name="Основной_20_шрифт_20_абзаца"><text:span text:style-name="T18"> и </text:span></text:span><text:span text:style-name="Основной_20_шрифт_20_абзаца"><text:span text:style-name="T17">нарушает часть 1 статьи 2 Закона о закупках.</text:span></text:span></text:p>
      <text:p text:style-name="P19"><text:span text:style-name="Основной_20_шрифт_20_абзаца"><text:span text:style-name="T33">3. В соответствии с</text:span></text:span> частью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, предусмотренном статьей 5 Закона о закупках, и (или) в реестре недобросовестных поставщиков, предусмотренном Федеральным законом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9"><text:span text:style-name="T12">Согласно подпункту 1.6 пункта 2.1.1 «Требования к участникам закупки» части 1 тома 1 Документации одним из требований к участнику Запроса </text:span><text:span text:style-name="T12">предложений является отсутствие сведений об участнике в реестре недобросовестных поставщиков Госкорпорации «Росатом» и организаций </text:span><text:span text:style-name="T12">Госкорпорации «Росатом».</text:span></text:p>
      <text:p text:style-name="P28">Требование Заказчика об отсутствии сведений об участнике закупки в реестре недобросовестных поставщиков Госкорпорации «Росатом» и организаций Госкорпорации «Росатом» не основано на положениях Закона о закупках и ограничивает количество потенциальных участников Запроса предложений.</text:p>
      <text:p text:style-name="P23"><text:span text:style-name="T46">Таким образом, действия Заказчика по установлению требования об отсутствии сведений об участниках Запроса предложений в реестре недобросовестных поставщиков Госкорпорации «Росатом» и организаций </text:span><text:span text:style-name="T46">Госкорпорации «Росатом» </text:span><text:span text:style-name="Основной_20_шрифт_20_абзаца"><text:span text:style-name="T15">противоречат пункту 1 главы 1 Положения о закупке, <text:s/>пункту 2 части 1 статьи 3 Закона о закупках и </text:span></text:span><text:span text:style-name="T46">нарушают часть 1 статьи 2 Закона о закупках.</text:span></text:p>
      <text:p text:style-name="P17"><text:span text:style-name="Основной_20_шрифт_20_абзаца"><text:span text:style-name="T14">4. Согласно пункту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3"><text:span text:style-name="Основной_20_шрифт_20_абзаца"><text:span text:style-name="T24">В соответствии с пунктом 2.1 части 2 тома 1 Документации любой участник закупки вправе направить организатору закупки запрос о разъяснении положений закупочной документации </text:span></text:span><text:span text:style-name="T47">не позднее 3 (трех) рабочих дней до дня окончания срока подачи заявок на участие в Запросе предложений.</text:span></text:p>
      <text:p text:style-name="P14"><text:span text:style-name="Основной_20_шрифт_20_абзаца"><text:span text:style-name="T25">Таким образом, действия Заказчика, не установившего в Документации дату начала и дату окончания срока предоставления участникам Запроса предложений разъяснений положений Документации, нарушают пункт 10 части </text:span></text:span><text:soft-page-break/><text:span text:style-name="Основной_20_шрифт_20_абзаца"><text:span text:style-name="T25">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1">На основании вышеизложенного и в соответствии с частью 20 статьи 18.1 Закона о защите конкуренции Комиссия ФАС России</text:p>
      <text:list xml:id="list729404339453480922" text:style-name="L2">
        <text:list-header>
          <text:p text:style-name="P42"><text:span text:style-name="Основной_20_шрифт_20_абзаца"><text:span text:style-name="T29">РЕШИЛА</text:span></text:span><text:span text:style-name="Основной_20_шрифт_20_абзаца"><text:span text:style-name="T30">:</text:span></text:span></text:p>
        </text:list-header>
      </text:list>
      <text:p text:style-name="P9"><text:span text:style-name="Основной_20_шрифт_20_абзаца"><text:span text:style-name="T23">1. </text:span></text:span><text:span text:style-name="Основной_20_шрифт_20_абзаца"><text:span text:style-name="T22">Признать жалобу </text:span></text:span><text:span text:style-name="Основной_20_шрифт_20_абзаца"><text:span text:style-name="T19">ООО «АРГУС-КОМПОНЕНТ» от 27.05.2016 <text:s text:c="14"/>№ 158 (вх. от 27.05.2016 № 76110/16) на действия (бездействие) заказчика <text:s text:c="6"/>АО «Федеральный центр науки и высоких технологий «Специальное научно-производственное предприятие «Элерон», оператора электронной площадки <text:s text:c="9"/>АО «Единая электронная торговая площадка» при проведении открытого запроса предложений в электронной форме на право заключения договора на поставку модулей питания (извещение № 31603571076)</text:span></text:span><text:span text:style-name="Основной_20_шрифт_20_абзаца"><text:span text:style-name="T22"> необоснованной.</text:span></text:span></text:p>
      <text:p text:style-name="P10"><text:span text:style-name="Основной_20_шрифт_20_абзаца"><text:span text:style-name="T22">2. </text:span></text:span><text:span text:style-name="Основной_20_шрифт_20_абзаца"><text:span text:style-name="T20">Признать в действиях </text:span></text:span><text:span text:style-name="Основной_20_шрифт_20_абзаца"><text:span text:style-name="T19">АО «Федеральный центр науки и высоких технологий «Специальное научно-производственное предприятие «Элерон»</text:span></text:span><text:span text:style-name="Основной_20_шрифт_20_абзаца"><text:span text:style-name="T20"> нарушения части 1 статьи 2, пункта 10 части 10 статьи 4 Федерального закона от 18.07.2011 № 223-ФЗ «О закупках товаров, работ, услуг отдельными видами юридических лиц».</text:span></text:span></text:p>
      <text:p text:style-name="P15"><text:span text:style-name="Основной_20_шрифт_20_абзаца"><text:span text:style-name="T26">3. Передать соответствующему должностному лицу Управления контроля размещения государственного заказа ФАС России материалы дела от 06.06.2016 № 223ФЗ-240/16 для рассмотрения вопроса о возбуждении дел об </text:span></text:span><text:span text:style-name="Основной_20_шрифт_20_абзаца"><text:span text:style-name="T26">административных правонарушениях, ответственность за совершение которых </text:span></text:span><text:span text:style-name="Основной_20_шрифт_20_абзаца"><text:span text:style-name="T26">предусмотрена частями 7 статьи 7.32.3 Кодекса Российской Федерации об административных правонарушениях.</text:span></text:span></text:p>
      <text:p text:style-name="P7">4. <text:span text:style-name="T31">В связи с тем</text:span>, что по результатам проведения закупки заключен договор, предписание об устранении выявленных нарушений не выдавать.</text:p>
      <text:p text:style-name="P26"><text:span text:style-name="Основной_20_шрифт_20_абзаца"><text:span text:style-name="T2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3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B3B2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2" text:anchor-type="paragraph" svg:x="0.499cm" svg:y="28.7cm" svg:width="4.8cm" draw:z-index="4"><draw:text-box fo:min-height="0.041cm"><text:p text:style-name="Frame_20_contents">2016-57862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5786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4B3B2E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7862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6-57862(1) </text:p></draw:text-box></draw:frame><draw:frame draw:style-name="Mfr2" draw:name="SpdBarcode" text:anchor-type="paragraph" svg:x="0cm" svg:width="3.6cm" svg:height="0.78cm" draw:z-index="13"><draw:image xlink:href="Pictures/10000201000000780000001A54B3B2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3:22:53.55</meta:creation-date>
    <meta:generator>OpenOffice.org/3.4.1$Win32 OpenOffice.org_project/341m1$Build-9593</meta:generator>
    <dc:date>2016-06-09T18:47:21.02</dc:date>
    <meta:print-date>2016-06-09T18:07:06.52</meta:print-date>
    <meta:document-statistic meta:table-count="0" meta:image-count="2" meta:object-count="0" meta:page-count="6" meta:paragraph-count="54" meta:word-count="1656" meta:character-count="13545"/>
    <meta:user-defined meta:name="Поле 1"/>
    <meta:user-defined meta:name="Поле 2"/>
    <meta:user-defined meta:name="Поле 3"/>
    <meta:user-defined meta:name="Поле 4"/>
  </office:meta>
</office:document-meta>
</file>