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C15F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tyle="italic" fo:font-weight="bold"/>
    </style:style>
    <style:style style:name="T2" style:family="text">
      <style:text-properties fo:color="#000000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8ae463-dafa-4935-a6cd-c9815a170c65" text:name="BossProviderVariable"/>
      </text:user-field-decls>
      <text:p text:style-name="P9"><text:span text:style-name="T3">ОПРЕДЕЛЕНИЕ</text:span></text:p>
      <text:p text:style-name="P5">о продлении срока проведения </text:p>
      <text:p text:style-name="P5">административного расследования по делу № 4-00-539/00-24-16</text:p>
      <text:p text:style-name="P5">об административном правонарушении</text:p>
      <text:p text:style-name="P5"> </text:p>
      <text:p text:style-name="P4">«07» июня 2016 г.                                              <text:s text:c="5"/>                                  <text:s text:c="6"/>г. Москва</text:p>
      <text:p text:style-name="P6"> </text:p>
      <text:p text:style-name="P6"><text:tab/>Я, заместитель руководителя ФАС России Фесюк Даниил Валерьевич<text:span text:style-name="T1">,</text:span> рассмотрев ходатайство о продлении срока проведения административного расследования от 06 июня 2016г. № 24-9247-С/16, а также материалы дела №4-00-539/00-24-16 об административном правонарушении в отношении генерального директора ООО «Научно-Производственное Предприятие «Орион» XXXXXXXXXXXXXXXXXXXXXXXXXXX,<text:span text:style-name="T2"> возбужденного по факту административного правонарушения, ответственность за которое предусмотрена частью 1 статьи 14.55 КоАП РФ</text:span>,</text:p>
      <text:p text:style-name="P6"> </text:p>
      <text:p text:style-name="P5">УСТАНОВИЛ:</text:p>
      <text:p text:style-name="P5"> </text:p>
      <text:p text:style-name="P6"><text:tab/>Между МВД России, выступающим от имени Российской Федерации (далее — Заказчик), и ОАО «Конструкторское бюро приборостроения им. академика А.Г. Шипунова» (далее – ОАО «КБП», Головной исполнитель), в лице филиала ОАО «КБП» - «ЦКИБ СОО», в рамках государственного оборонного заказа на 2015 год заключен государственный контракт № 186 от 24.12.2014г. (далее – Контракт).</text:p>
      <text:p text:style-name="P6"><text:tab/>В целях выполнения обязательств перед Заказчиком по Контракту ОАО «КБП» заключило с ООО Научно-Производственное Предприятие «Орион» (далее – НПП Орион, Исполнитель) ряд договоров, которые не выполнены <text:s/>Исполнителем надлежащим образом.</text:p>
      <text:p text:style-name="P6"><text:tab/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 РФ.</text:p>
      <text:p text:style-name="P6"><text:tab/>Определением от 12.05.2016 № 24/31865/16 объявление результатов административного расследования назначено на 06.06.2016, а также запрошены необходимые документы, материалы и сведения.</text:p>
      <text:p text:style-name="P6"><text:tab/>По состоянию на 06.06.2016 в ФАС России отсутствует документальное подтверждение надлежащего уведомления XXXXXXXXXXXXXXX о времени и месте объявления результатов административного расследования, что не <text:soft-page-break/>позволяет окончить административное расследование в назначенную дату. </text:p>
      <text:p text:style-name="P6"><text:tab/>Кроме того, в ФАС России не поступили документы и сведения,  запрошенные определением от 12.05.2016 № 24/31865/16 в рамках проведения административного расследования.</text:p>
      <text:p text:style-name="P6"><text:tab/>Срок проведения административного расследования по указанному делу истекает 12.06.2016.</text:p>
      <text:p text:style-name="P6"><text:tab/>Учитывая изложенное, руководствуясь частями 5, 5.1 статьи 28.7 Кодекса Российской Федерации об административных правонарушениях,</text:p>
      <text:p text:style-name="P6"> </text:p>
      <text:p text:style-name="P5">ОПРЕДЕЛИЛ:</text:p>
      <text:p text:style-name="P5"> </text:p>
      <text:p text:style-name="P6"><text:tab/>Продлить срок проведения административного расследования по делу №4-00-539/00-24-16 об административном правонарушении до «12» июля 2016г. </text:p>
      <text:p text:style-name="P6"> </text:p>
      <text:p text:style-name="P6"> </text:p>
      <text:p text:style-name="P6"> </text:p>
      <text:p text:style-name="P6"><text:tab/><text:tab/><text:tab/><text:tab/> <text:s text:c="5"/>                               <text:s text:c="6"/>                                  <text:s/>Д.В.Фесю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C15F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F0C15F68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0C15F68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4:23:57.14</meta:creation-date>
    <meta:generator>OpenOffice.org/3.4.1$Win32 OpenOffice.org_project/341m1$Build-9593</meta:generator>
    <dc:date>2016-06-09T18:50:19.72</dc:date>
    <meta:document-statistic meta:table-count="0" meta:image-count="2" meta:object-count="0" meta:page-count="2" meta:paragraph-count="32" meta:word-count="313" meta:character-count="2881"/>
    <meta:user-defined meta:name="Поле 1"/>
    <meta:user-defined meta:name="Поле 2"/>
    <meta:user-defined meta:name="Поле 3"/>
    <meta:user-defined meta:name="Поле 4"/>
  </office:meta>
</office:document-meta>
</file>