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819B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font-weight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background-color="#ffffff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NewRomanPSMT" fo:font-size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end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3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9.472cm" fo:margin-right="0cm" fo:margin-top="0cm" fo:margin-bottom="0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5" style:family="paragraph" style:parent-style-name="Text_20_body">
      <style:paragraph-properties fo:margin-left="9.551cm" fo:margin-right="0cm" fo:text-indent="0cm" style:auto-text-indent="false"/>
      <style:text-properties style:font-name="Times New Roman1" fo:font-size="14pt"/>
    </style:style>
    <style:style style:name="P36" style:family="paragraph" style:parent-style-name="Text_20_body" style:list-style-name="L1">
      <style:paragraph-properties fo:margin-left="-0.053cm" fo:margin-right="0cm" fo:margin-top="0cm" fo:margin-bottom="0cm" fo:line-height="100%" fo:text-align="justify" style:justify-single-word="false" fo:text-indent="1.376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1.37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38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fo:font-size="14pt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color="#000000" style:font-name="TimesNewRomanPSMT" fo:font-size="14pt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80" style:font-name="Times New Roman1" fo:font-size="14pt"/>
    </style:style>
    <style:style style:name="T13" style:family="text">
      <style:text-properties fo:color="#000080" style:font-name="TimesNewRomanPSMT" fo:font-size="14pt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577d4d-474c-45a3-af10-b31fe15fa2dc" text:name="BossProviderVariable"/>
      </text:user-field-decls>
      <text:p text:style-name="P38"><text:span text:style-name="T3">РЕШЕНИЕ № 223ФЗ-245/16</text:span></text:p>
      <text:p text:style-name="P28">по результатам рассмотрения жалобы ООО «Дельта-Т Групп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6"> </text:p>
      <text:p text:style-name="P27">06.06.2016                                                                                                        <text:s/> Москва</text:p>
      <text:p text:style-name="P8"><text:tab/></text:p>
      <text:p text:style-name="P8"><text:tab/>Комиссия Федеральной антимонопольной службы по контролю в сфере закупок в составе (далее - Комиссия ФАС России):</text:p>
      <text:p text:style-name="P15"><text:tab/>XXXXXXXXXXXXXXXXXXXXXXXXXXXXXXXXXXXXXXXXXXXXXXXXXXXXXXXXXXXXXXXXXXXXXXXXXXXXXXXXXXXXXXXXXXXXXXXXXXXXXXXXXXXXXXXXXXXXXX</text:p>
      <text:p text:style-name="P15"><text:span text:style-name="T6">XXXXXXXXXXXXXXXXXX</text:span></text:p>
      <text:p text:style-name="P15"><text:span text:style-name="T6">XXXXXXXXXXXXXXXXXXXXXXXXXXXXXXXXXXXXXXXXXXXXXXXXXXXXXXXXXXXXXXXXXXXXXXXXXXXXXXXXXXXXXXXXXXXXXXXXXXXXXXXXXXXXXXXXXXXXXXXXXXXXXXXXXXXXXXXXXXXXXXX</text:span></text:p>
      <text:p text:style-name="P15"><text:span text:style-name="T6">XXXXXXXXXXXXXXXXXXXXXXXXXXXXXXXXXXXXXXXXXXXXXXXXXXXXXXXXXXXXXXXXXXXXXXXXXXXXXXXXXXXXXXXXXXXXXXXXXXXXXXXXXXXXXXXXXXXXXXXXXXXXXXXXXXXXXXXXXXXXXXXXXXXXXXXXXXXXXXXXXXX</text:span></text:p>
      <text:p text:style-name="P15"><text:span text:style-name="T6">XXXXXXXXXXXXXXXXXXXXXXXXXXXXXXXXXXXXXXXXXXXXXXXXXXXXXXXXXXXXXXXXXXXXXXXXXXXXXXXXXXXXXXXXXXXXXXXXXXXXXXXXXXXXXXXXXXXXX,</text:span></text:p>
      <text:p text:style-name="P15">при участии представителей:</text:p>
      <text:p text:style-name="P8"><text:tab/>ОАО «РЖД»: XXXXXXXXXXXXXXXX - доверенность от 25.02.2015<text:line-break/>№ 150-ДП,</text:p>
      <text:p text:style-name="P8"><text:tab/>ООО «Дельта-Т Групп»: XXXXXXXXXXXXXX - доверенность от 03.06.2016<text:line-break/>№ 44,</text:p>
      <text:p text:style-name="P8"><text:tab/>рассмотрев жалобу ООО «Дельта-Т Групп» от 26.05.2016 № 26-05/1 на действия (бездействие) заказчика ОАО «РЖД», оператора электронной торговой площадки ОАО «РЖД» при проведении открытого аукциона в электронной форме № 4382/ОАЭ-ДКСС/16 на право заключения договора поставки оборудования по объекту: Модернизация системы «ЧИЛЛЕР» главного и вспомогательного корпусов здания с увеличением мощности в административном здании по адресу: Санкт-Петербург, Невский пр., д.85 лит. Д. (номер извещения 31603613207) в соответствии со статьей 18.1 Федерального закона от 26.07.2006 № 135-ФЗ «О защите конкуренции»<text:line-break/>(далее - Закон о защите конкуренции),</text:p>
      <text:p text:style-name="P11"><text:soft-page-break/> </text:p>
      <text:p text:style-name="P7">У С Т А Н О В И Л А:</text:p>
      <text:p text:style-name="P20"> </text:p>
      <text:p text:style-name="P20"><text:span text:style-name="T7"><text:tab/>В ФАС России поступила жалоба ООО «Дельта-Т Групп»<text:line-break/>(далее – Заявитель) от 26.05.2016 № 26-05/1 (вх. от 27.05.2016 № 76047/16) на действия (бездействие) ОАО «РЖД» (далее – Заказчик), оператора электронной торговой площадки ОАО «РЖД» (далее - Оператор, ЭТП) при проведении открытого аукциона в электронной форме № 4382/ОАЭ-ДКСС/16 на право заключения договора поставки оборудования по объекту: Модернизация системы «ЧИЛЛЕР» главного и вспомогательного корпусов здания с увеличением мощности в административном здании по адресу: Санкт-Петербург, Невский пр., д.85 лит. Д. (номер извещения 31603613207)<text:line-break/></text:span><text:span text:style-name="T1">(далее - Аукцион, Жалоба).</text:span></text:p>
      <text:p text:style-name="P15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<text:span text:style-name="T5"> </text:span>правовыми актами, регламентирующими правила закупки (далее - положение о закупке).</text:p>
      <text:p text:style-name="P15"><text:tab/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ах).</text:p>
      <text:p text:style-name="P20"><text:span text:style-name="T1"><text:tab/>Согласно Извещению Аукцион осуществляется Заказчиком с использованием функционала автоматизированной информационной системы ОАО «РЖД» и на сайте Оператора электронной площадки </text:span><text:span text:style-name="T2">www</text:span><text:span text:style-name="T1">.</text:span><text:span text:style-name="T2">etzp</text:span><text:span text:style-name="T1">.</text:span><text:span text:style-name="T2">rzd</text:span><text:span text:style-name="T1">.</text:span><text:span text:style-name="T2">ru</text:span><text:span text:style-name="T1">.</text:span></text:p>
      <text:p text:style-name="P20"><text:span text:style-name="T8"><text:tab/>В соответствии с частью 5 статьи 4 Закона о закупках при закупке</text:span><text:span text:style-name="T6">  </text:span><text:span text:style-name="T8"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p>
      <text:p text:style-name="P8"><text:tab/>28.04.2016 в ЕИС размещено извещение и документация о проведении Аукциона (далее – Извещение, Документация).</text:p>
      <text:p text:style-name="P20"><text:span text:style-name="T5"><text:tab/></text:span><text:span text:style-name="T7">Рассмотрев представленные материалы и выслушав пояснения </text:span><text:soft-page-break/><text:span text:style-name="T7">представителей Заказчика, а также руководствуясь частью 17 статьи 18.1 Закона о защите конкуренции, Комиссия ФАС России установила следующее.</text:span></text:p>
      <text:p text:style-name="P20"><text:span text:style-name="T7"><text:tab/>Из жалобы следует, что при проведении Аукциона нарушены законные права и интересы Заявителя в части ограничения его права подать электронную часть заявки для участия в Аукционе по причине технической ошибки на ЭТП. <text:tab/>Представитель Заказчика с доводом жалобы не согласился и указал, что при проведении Аукциона Заказчик действовал в соответствии </text:span><text:span text:style-name="T9">с требованиями действующего законодательства Российской Федерации, Положением о закупке, Регламентом и Документацией.</text:span></text:p>
      <text:p text:style-name="P20"><text:span text:style-name="T9"><text:tab/>1. Согласно подпункту 6.4.7 пункта 6 Документации все действия в рамках проведения аукциона, в том числе направление запросов на разъяснение аукционной документации, получение ответов на такие запросы, направление запросов участнику о разъяснении отдельных положений его аукционной заявки, направление ответов на такие запросы, подача заявки на участие в аукционе, ее отзыв, подача предложений о цене договора (цене лота), осуществляются через личный кабинет участника электронных процедур на ЭТЗП на сайте </text:span><text:a xlink:type="simple" xlink:href="http://www.etzp.rzd.ru/"><text:span text:style-name="T13">www</text:span></text:a><text:a xlink:type="simple" xlink:href="http://www.etzp.rzd.ru/"><text:span text:style-name="T13">.</text:span></text:a><text:a xlink:type="simple" xlink:href="http://www.etzp.rzd.ru/"><text:span text:style-name="T13">etzp</text:span></text:a><text:a xlink:type="simple" xlink:href="http://www.etzp.rzd.ru/"><text:span text:style-name="T13">.</text:span></text:a><text:a xlink:type="simple" xlink:href="http://www.etzp.rzd.ru/"><text:span text:style-name="T13">rzd</text:span></text:a><text:a xlink:type="simple" xlink:href="http://www.etzp.rzd.ru/"><text:span text:style-name="T13">.</text:span></text:a><text:a xlink:type="simple" xlink:href="http://www.etzp.rzd.ru/"><text:span text:style-name="T13">ru</text:span></text:a><text:span text:style-name="T9">. Информация о ходе аукциона, предложениях участников о цене договора (цене лота), в том числе последнем и предпоследнем предложениях, отображается на странице аукциона на сайте </text:span><text:a xlink:type="simple" xlink:href="http://www.etzp.rzd.ru/"><text:span text:style-name="T12">www.etzp.rzd.ru</text:span></text:a><text:span text:style-name="T9">.</text:span></text:p>
      <text:p text:style-name="P10"><text:tab/>Подпунктом 6.7.5 пункта 6 Документации установлено, Заказчик рассматривает только те заявки в электронной форме, которые подписаны электронной подписью и направлены ему в установленные сроки. </text:p>
      <text:p text:style-name="P20"><text:span text:style-name="T9"><text:tab/>Также в подпункте 7.2.3 пункта 7 Документации установлено, что з</text:span><text:span text:style-name="T7">аявки принимаются до истечения срока подачи заявок (за исключением бумажной </text:span><text:span text:style-name="T7">части заявки при проведении аукциона в электронной форме). По истечении срока подачи заявок заявки не принимаются.</text:span><text:span text:style-name="T5"> </text:span></text:p>
      <text:p text:style-name="P8"><text:tab/>Согласно Извещению:</text:p>
      <text:p text:style-name="P31"><text:span text:style-name="T8"><text:tab/>Дата и время окончания подачи заявок - 24.05.2016 в 10:00</text:span><text:span text:style-name="T6"> </text:span><text:span text:style-name="T8">(МСК);</text:span></text:p>
      <text:p text:style-name="P29"><text:tab/>Дата и время рассмотрения заявок - 14.06.2016 в 09:00 (МСК);</text:p>
      <text:p text:style-name="P30"><text:tab/>Дата и время проведения аукциона - 16.06.2016 в 12:00 (МСК) .</text:p>
      <text:p text:style-name="P10"><text:tab/>На заседании Комиссии ФАС России представителем Заказчика представлена информация из журнала событий, где представлены все действия Заявителя связанные с Аукционом 24.05.2016.</text:p>
      <text:p text:style-name="P10"><text:tab/>Из журнала событий следует, что Заявитель совершил действия по авторизации пользователя в АИС ЭТЗП 24.05.2016 в 11:01:51, то есть по истечению срока подачи заявок.</text:p>
      <text:p text:style-name="P20"><text:span text:style-name="T9"><text:tab/></text:span><text:span text:style-name="T7">Вместе с тем, на заседании </text:span><text:span text:style-name="T8">Комиссии ФАС России не представлено доказательств, что по причине технических неполадок на сайте ЭТП Заявитель не смог осуществить вход в систему и подать электронную часть заявки. </text:span></text:p>
      <text:p text:style-name="P20"><text:span text:style-name="T8"><text:tab/></text:span><text:span text:style-name="T7">Таким образом, довод Заявителя в части ограничения его права подать электронную часть заявки для участия в Аукционе</text:span><text:span text:style-name="T5"> </text:span><text:span text:style-name="T7">по вине Оператора, не нашел свое подтверждения.</text:span></text:p>
      <text:p text:style-name="P33">2. Согласно пункту 9 части 10 статьи 4 Закона о закупках в документации <text:soft-page-break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2"><text:span text:style-name="T1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                                                                                                       <text:tab/></text:span><text:span text:style-name="T11">Аналогичный принцип закупочной деятельности Заказчика предусмотрен подпунктом 2 пункта 32 Положения о закупке. </text:span></text:p>
      <text:p text:style-name="P32"><text:span text:style-name="T11">П</text:span><text:span text:style-name="T10">одпунктом 6.7.8 пункта 6 Документации установлено, что </text:span><text:span text:style-name="T4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 </text:span><text:span text:style-name="T1">Ответ от участника аукциона, полученный после даты, указанной в запросе, не подлежит рассмотрению.</text:span></text:p>
      <text:p text:style-name="P15"><text:tab/>Подпунктом 6.7.15 пункта 6 Документации установлено, что «заказчик может не принимать во внимание мелкие погрешности, несоответствия, неточности в аукционной заявке, которые существенно не влияют на ее содержание (при соблюдении равенства всех участников аукциона), при рассмотрении аукционных заявок.</text:p>
      <text:p text:style-name="P15"><text:tab/>При этом подпунктом 6.7.16 пункта 6 Документации заказчик вправе допустить участника к участию в аукционе в случае, если участник или его аукционная заявка не соответствуют требованиям аукционной документации, но выявленные недостатки носят формальный характер и не влияют на содержание и условия заявки на участие в аукционе, а также на условия исполнения договора и не влекут рисков неисполнения обязательств, принятых таким участником в соответствии с его аукционной заявкой.</text:p>
      <text:p text:style-name="P22"><text:tab/>Вместе с тем, подпунктом 2.2 пункта 2 Документации в требованиях к участникам закупки установлено, что «...участник должен являться производителем либо обладать правом поставки товаров, предоставленным производителем.</text:p>
      <text:p text:style-name="P22"><text:tab/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22"><text:tab/>- документ, подтверждающий, что участник является производителем;</text:p>
      <text:p text:style-name="P22">или</text:p>
      <text:p text:style-name="P22"><text:tab/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22"><text:tab/>или</text:p>
      <text:p text:style-name="P20"><text:soft-page-break/><text:span text:style-name="T4"><text:tab/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..».</text:span> </text:p>
      <text:p text:style-name="P34"><text:span text:style-name="T8">Кроме того, </text:span><text:span text:style-name="T7">Комиссией ФАС России установлено, что к участникам закупочных процедур Документацией установлены следующие дополнительные требования:</text:span></text:p>
      <text:p text:style-name="P11"><text:tab/> <text:span text:style-name="T1">-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5.4.3.6 Документации);</text:span></text:p>
      <text:list xml:id="list1659911166963517982" text:style-name="L1">
        <text:list-item>
          <text:list>
            <text:list-item>
              <text:p text:style-name="P36"><text:span text:style-name="T7">отсутствие неисполненных обязательств</text:span> <text:span text:style-name="T1">перед ОАО «РЖД» (5.4.3.7 Документации);</text:span></text:p>
            </text:list-item>
            <text:list-item>
              <text:p text:style-name="P37"><text:s/>непричинение вреда имуществу ОАО «РЖД» (5.4.3.8 Документации).</text:p>
            </text:list-item>
          </text:list>
        </text:list-item>
      </text:list>
      <text:p text:style-name="P8"><text:tab/>Комиссия ФАС России приходит к выводу, что вышеуказанные требования в качестве обязательных ограничивают количество участников, что противоречит пункту 2 части 1 статьи 3 Закона о закупках, подпункта 2 пункта 32 Положения о закупках и нарушает часть 1 статьи 2 Закона о закупках. </text:p>
      <text:p text:style-name="P9"><text:tab/>На основании вышеизложенного и в соответствии с частью 20 статьи 18.1 Закона о защите конкуренции Комиссия ФАС России</text:p>
      <text:p text:style-name="P9"/>
      <text:p text:style-name="P21"><text:span text:style-name="T3">РЕШИЛА</text:span><text:span text:style-name="T1">:</text:span></text:p>
      <text:p text:style-name="P16"/>
      <text:p text:style-name="P20"><text:span text:style-name="T1"><text:tab/>1. Признать жалобу </text:span><text:span text:style-name="T7">ООО «Дельта-Т Групп» от 26.05.2016 № 26-05/1<text:line-break/>(вх. от 27.05.2016 № 76047/16) на действия (бездействие) ОАО «РЖД», оператора электронной торговой площадки ОАО «РЖД» при проведении </text:span><text:span text:style-name="T7">открытого аукциона в электронной форме № 4382/ОАЭ-ДКСС/16 на право заключения договора поставки оборудования по объекту: Модернизация системы «ЧИЛЛЕР» главного и вспомогательного корпусов здания с увеличением мощности в административном здании по адресу: Санкт-Петербург, Невский пр., д.85 лит. Д. (номер извещения 31603613207) не</text:span><text:span text:style-name="T1">обоснованной.</text:span></text:p>
      <text:p text:style-name="P15"><text:tab/>2. Признать в действиях <text:span text:style-name="T5">ОАО «РЖД»</text:span> нарушения части 1 статьи 2 Федерального закона от 18.07.2011 № 223-ФЗ «О закупках товаров, работ, услуг отдельными видами юридических лиц».</text:p>
      <text:p text:style-name="P15"><text:tab/>3. Выдать ОАО «РЖД» обязательное для исполнения предписание<text:line-break/>с учетом принятого решения от 06.06.2016 № 223ФЗ-245/16.</text:p>
      <text:p text:style-name="P19"> </text:p>
      <text:p text:style-name="P14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819B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E819B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6:03:43.81</meta:creation-date>
    <meta:generator>OpenOffice.org/3.4.1$Win32 OpenOffice.org_project/341m1$Build-9593</meta:generator>
    <dc:date>2016-06-09T18:51:46.89</dc:date>
    <meta:editing-duration>PT20M42S</meta:editing-duration>
    <meta:editing-cycles>1</meta:editing-cycles>
    <meta:print-date>2016-06-08T16:25:56.83</meta:print-date>
    <meta:document-statistic meta:table-count="0" meta:image-count="1" meta:object-count="0" meta:page-count="5" meta:paragraph-count="64" meta:word-count="1506" meta:character-count="12130"/>
    <meta:user-defined meta:name="Поле 1"/>
    <meta:user-defined meta:name="Поле 2"/>
    <meta:user-defined meta:name="Поле 3"/>
    <meta:user-defined meta:name="Поле 4"/>
  </office:meta>
</office:document-meta>
</file>