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2C47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464129-a0ca-41b1-89cb-7b41dc0edf47" text:name="BossProviderVariable"/>
      </text:user-field-decls>
      <text:h text:style-name="P20" text:outline-level="1">УВЕДОМЛЕНИЕ</text:h>
      <text:h text:style-name="P15" text:outline-level="1">о назначении времени и места рассмотрения<text:span text:style-name="T5"> </text:span><text:span text:style-name="T6">жалобы</text:span> на постановление </text:h>
      <text:h text:style-name="P16" text:outline-level="1"><text:span text:style-name="T7">по делу </text:span><text:span text:style-name="T4">№ 29а-15/22-04-14 </text:span><text:span text:style-name="T7">об административном правонарушении </text:span></text:h>
      <text:p text:style-name="P12"/>
      <text:p text:style-name="P11">Настоящим ФАС России уведомляет, что «21» июня 2016 г. в 10 часов <text:span text:style-name="T6">00</text:span> минут по адресу: 123995, г. Москва, ул. Садовая-Кудринская, д. 11, этаж 4,<text:line-break/>каб. 415, состоится рассмотрение жалобы на постановление по делу<text:line-break/>№ 29а-15/22-04-14 об административном правонарушении, вынесенном Кировским УФАС России.</text:p>
      <text:p text:style-name="P8"/>
      <text:p text:style-name="P19"/>
      <text:p text:style-name="P13">                                                                                 <text:tab/> <text:s text:c="15"/>А.В. Доц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2C47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6384(1) </text:p></draw:text-box></draw:frame><draw:frame draw:style-name="Mfr2" draw:name="SpdBarcode" text:anchor-type="paragraph" svg:x="0cm" svg:width="3.6cm" svg:height="0.78cm" draw:z-index="1"><draw:image xlink:href="Pictures/10000201000000780000001A132C47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6:30:32.95</meta:creation-date>
    <meta:generator>OpenOffice.org/3.4.1$Win32 OpenOffice.org_project/341m1$Build-9593</meta:generator>
    <dc:date>2016-06-09T18:52:48.61</dc:date>
    <meta:document-statistic meta:table-count="0" meta:image-count="1" meta:object-count="0" meta:page-count="1" meta:paragraph-count="6" meta:word-count="63" meta:character-count="558"/>
    <meta:user-defined meta:name="Поле 1"/>
    <meta:user-defined meta:name="Поле 2"/>
    <meta:user-defined meta:name="Поле 3"/>
    <meta:user-defined meta:name="Поле 4"/>
  </office:meta>
</office:document-meta>
</file>