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335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ru" fo:country="RU" style:font-size-asian="11pt" style:font-size-complex="11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20pt" style:font-size-asian="20pt" style:font-size-complex="20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6pt" fo:font-weight="normal" style:font-size-asian="6pt" style:font-weight-asian="normal" style:font-size-complex="6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.249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4pt"/>
    </style:style>
    <style:style style:name="P30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31" style:family="paragraph" style:parent-style-name="Standard">
      <style:text-properties fo:font-variant="normal" fo:text-transform="none" fo:color="#000000" style:font-name="Times New Roman1" fo:font-size="14pt" fo:letter-spacing="normal" fo:font-style="normal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-0.081cm" fo:margin-top="0cm" fo:margin-bottom="0cm" fo:text-indent="0cm" style:auto-text-indent="false"/>
      <style:text-properties fo:font-size="14pt"/>
    </style:style>
    <style:style style:name="P3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3.5pt" fo:font-weight="bold" style:font-size-asian="13.5pt" style:font-size-complex="13.5pt"/>
    </style:style>
    <style:style style:name="T10" style:family="text">
      <style:text-properties fo:color="#000000" style:font-name="Times New Roman" fo:font-size="13.5pt" style:font-size-asian="13.5pt" style:font-size-complex="13.5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9d39e-713a-4fbb-8c9c-1ca564661b2d" text:name="BossProviderVariable"/>
      </text:user-field-decls>
      <text:p text:style-name="P33"><text:span text:style-name="T18">ПРЕДПИСАНИЕ</text:span></text:p>
      <text:p text:style-name="P5">о прекращении нарушения </text:p>
      <text:p text:style-name="P5">законодательства Российской Федерации о рекламе</text:p>
      <text:p text:style-name="P5">по делу <text:span text:style-name="T10">№ 3-14-19/00-08-16</text:span></text:p>
      <text:p text:style-name="P4">«30» мая 2016<text:span text:style-name="T13">г.</text:span> <text:s text:c="93"/>г.Москва</text:p>
      <text:p text:style-name="P7"/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35"><text:span text:style-name="T12">&lt;...&gt;</text:span><text:span text:style-name="T5">,</text:span></text:p>
      <text:p text:style-name="P19"><text:span text:style-name="T14">на основании своего решения от 30.05.2016 по делу </text:span><text:span text:style-name="T15">№ 3-14-19/00-08-16</text:span><text:span text:style-name="T14"> о признании действий </text:span><text:span text:style-name="T15">ООО «КХЛ-Маркетинг»</text:span><text:span text:style-name="T14"> нарушающими часть 12 статьи 14 Федерального закона «О рекламе», выразившимися в превышении уровня громкости звука рекламы над уровнем громкости звука прерываемой ею телепрограммы на телеканале «КХЛ», и в соответствии с пунктом 1 части 2 статьи 33 Федерального закона «О рекламе», пунктами 44, 45 Правил </text:span><text:span text:style-name="T14">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8"/>
      <text:p text:style-name="P6"><text:span text:style-name="T16">ПРЕДПИСЫВАЕТ</text:span>:</text:p>
      <text:p text:style-name="P8"/>
      <text:p text:style-name="P22">1<text:span text:style-name="T17">. </text:span><text:span text:style-name="Emphasis"><text:span text:style-name="T2">ООО «КХЛ-Маркетинг» (юридический адрес: 115035, г. Москва, Овчинниковская набережная, д. 20, стр. 1; ОГРН 1087746804420, ИНН 7707669014, дата регистрации 03.07.2008)</text:span></text:span> прекратить нарушение требований <text:span text:style-name="Основной_20_шрифт_20_абзаца"><text:span text:style-name="T7">части 12 статьи 14</text:span></text:span><text:span text:style-name="T5"> </text:span><text:span text:style-name="Основной_20_шрифт_20_абзаца"><text:span text:style-name="T1">Федерального закона «О рекламе»</text:span></text:span>, а именно прекратить распространение <text:span text:style-name="T8">рекламы,</text:span><text:span text:style-name="T11"> </text:span><text:span text:style-name="T8">превышающей уровень громкости звука прерываемой ею телепрограммы на телеканале «КХЛ».</text:span></text:p>
      <text:p text:style-name="P22">Срок исполнения предписания 30 дней со дня получения настоящего предписания.</text:p>
      <text:p text:style-name="P22">2. <text:span text:style-name="Emphasis"><text:span text:style-name="T4">ООО «КХЛ-Маркетинг»</text:span></text:span><text:span text:style-name="Emphasis"><text:span text:style-name="T3"> </text:span></text:span>представить в ФАС России письменные доказательства исполнения пункта 1 настоящего предписания до «25» июля 2016 года.</text:p>
      <text:p text:style-name="P22">В случае невыполнения в установленный срок предписания о прекращении нарушения законодательства о рекламе ФАС России вправе в соответствии с пунктом 2.4 статьи 19.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. </text:p>
      <text:p text:style-name="P2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0"/>
      <text:p text:style-name="P13">Председатель Комиссии                                                                  <text:s text:c="2"/> А.Б. Кашеваров</text:p>
      <text:p text:style-name="P15"> 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933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508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50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5089(2) </text:p></draw:text-box></draw:frame><draw:frame draw:style-name="Mfr2" draw:name="SpdBarcode" text:anchor-type="paragraph" svg:x="0cm" svg:width="3.6cm" svg:height="0.78cm" draw:z-index="1"><draw:image xlink:href="Pictures/10000201000000780000001ADD9335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48:26.85</meta:creation-date>
    <meta:generator>OpenOffice.org/3.4.1$Win32 OpenOffice.org_project/341m1$Build-9593</meta:generator>
    <dc:date>2016-06-09T18:55:07.43</dc:date>
    <meta:editing-duration>PT7M45S</meta:editing-duration>
    <meta:editing-cycles>1</meta:editing-cycles>
    <meta:print-date>2016-05-31T14:56:15.78</meta:print-date>
    <meta:document-statistic meta:table-count="0" meta:image-count="1" meta:object-count="0" meta:page-count="1" meta:paragraph-count="20" meta:word-count="259" meta:character-count="2193"/>
    <meta:user-defined meta:name="Поле 1"/>
    <meta:user-defined meta:name="Поле 2"/>
    <meta:user-defined meta:name="Поле 3"/>
    <meta:user-defined meta:name="Поле 4"/>
  </office:meta>
</office:document-meta>
</file>