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591E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8.872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104cm" style:auto-text-indent="false"/>
    </style:style>
    <style:style style:name="P24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1" style:font-size-asian="14pt" style:font-weight-asian="bold" style:font-size-complex="14pt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000000" fo:letter-spacing="-0.004cm"/>
    </style:style>
    <style:style style:name="T4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9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fo:language="ru" fo:country="RU" fo:font-style="normal" style:text-underline-style="solid" style:text-underline-width="auto" style:text-underline-color="font-color" fo:font-weight="bold" fo:background-color="#ffffff" style:font-style-asian="normal" style:font-weight-asian="bold" style:font-name-complex="Times New Roman2" style:font-style-complex="normal" style:font-weight-complex="normal"/>
    </style:style>
    <style:style style:name="T11" style:family="text">
      <style:text-properties fo:color="#000000" fo:language="ru" fo:country="RU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fo:language="ru" fo:country="RU" fo:font-style="italic" fo:font-weight="bold" fo:background-color="#ffffff" style:font-style-asian="italic" style:font-weight-asian="bold" style:font-name-complex="Times New Roman2" style:font-style-complex="normal" style:font-weight-complex="normal"/>
    </style:style>
    <style:style style:name="T13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color="#000000" fo:language="en" fo:country="US" fo:font-style="normal" fo:font-weight="bold" fo:background-color="#ffffff" style:font-style-asian="normal" style:font-weight-asian="bold" style:font-name-complex="Times New Roman2" style:font-style-complex="normal" style:font-weight-complex="bold"/>
    </style:style>
    <style:style style:name="T15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style="italic" fo:font-weight="bold" style:font-style-asian="italic" style:font-weight-asian="bold" style:font-name-complex="Times New Roman2" style:font-style-complex="normal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e26913-357e-4fa0-9121-fdc11c377d6a" text:name="BossProviderVariable"/>
      </text:user-field-decls>
      <text:p text:style-name="P27"><text:span text:style-name="T21">ОПРЕДЕЛЕНИЕ</text:span></text:p>
      <text:p text:style-name="P12">об отложении рассмотрения дела об административном </text:p>
      <text:p text:style-name="P13"><text:span text:style-name="T1">правонарушении</text:span><text:span text:style-name="T2"> № 4-14.55-463/00-24-16 </text:span></text:p>
      <text:p text:style-name="P15"/>
      <text:p text:style-name="P17">«27» мая 2016г. <text:s text:c="94"/>г. Москва</text:p>
      <text:p text:style-name="P17"/>
      <text:p text:style-name="P4"><text:span text:style-name="T4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463/00-24-16 об административном правонарушении в отношении должностного лица ФГУП «Спецстройинжиниринг при Спецстрое России» — исполняющего обязанности заместителя начальника Предприятия по строительству объектов Министерства обороны Российской Федерации XXXXXXXXXXXXXXXXXXXXXXXXXXXXXXXXXX (XXXXXXXXXXXXXXXXXXXXXXXXXXXXXXXXXXXXXXXXXXXXXXXXXXXXXXXXXXXXXXXXXXXXXXXXXXXXXXXXXXXXXXXXXXXXXXXXXXXXXXXXXXXXXXXXXXXXXXXXXXXXXXXXXXXXXXXXXXXXXXXXXXXXXXXXXXXXXXXXXX)</text:span><text:span text:style-name="T5">, </text:span><text:span text:style-name="T4">возбужденного по факту административного правонарушения, </text:span><text:span text:style-name="T15">ответственность за которое предусмотрена</text:span><text:span text:style-name="T16"> </text:span><text:span text:style-name="T15">частью 1 статьи 14.55 КоАП, </text:span></text:p>
      <text:p text:style-name="P5"/>
      <text:p text:style-name="P5"><text:s text:c="47"/>УСТАНОВИЛ:</text:p>
      <text:p text:style-name="P10"/>
      <text:p text:style-name="P9"><text:span text:style-name="T18">В адрес ФАС России поступило постановление 231 военной прокуратуры гарнизона о возбуждении дела об административном правонарушении от 13.04.2016 в отношении </text:span><text:span text:style-name="T6"><text:s/>должностного лица ФГУП «Спецстройинжиниринг при Спецстрое России» — исполняющего обязанности заместителя начальника Предприятия по строительству объектов Министерства обороны Российской Федерации XXXXXXXXXXXXXXXXXXXXXXXXXXXXXXXXXX.</text:span></text:p>
      <text:p text:style-name="P9"><text:span text:style-name="T6">Определением от 29.04.2016 (исх. от 04.05.2016 № 24/2953616) в связи с отсутствием документов, подтверждающих получение уведомления о времени и месте рассмотрения дела № 4-14.5.5-463/00-24-16 об административном правонарушении XXXXXXXXXXXXXXXXXXXXXXXXXXXXXXXXXXXXX срок рассмотрения дела №</text:span><text:span text:style-name="T8"> </text:span><text:span text:style-name="T6">4-14.55-463/00-24-16 продлен до 27.05.2016, рассмотрение дела назначено на 27.05.2016.</text:span></text:p>
      <text:p text:style-name="P8">27.05.2016 в ходе рассмотрения дела № 4-14.55-463/00-24-16 возникла необходимость в получении дополнительных доказательств по указанному делу.</text:p>
      <text:p text:style-name="P6">Учитывая изложенное, руководствуясь пунктом 5 части 1 статьи 29.1, статьей 29.4 КоАП,</text:p>
      <text:p text:style-name="P6"/>
      <text:p text:style-name="P6"><text:s text:c="41"/><text:span text:style-name="T17"><text:s text:c="4"/>ОПРЕДЕЛИЛ:</text:span></text:p>
      <text:p text:style-name="P6"/>
      <text:p text:style-name="P22"><text:soft-page-break/><text:s text:c="3"/>1. Рассмотрение дела № <text:span text:style-name="T3">4-14.55-463/00-24-16</text:span> об административном правонарушении отложить.</text:p>
      <text:list xml:id="list1671213512028069653" text:style-name="L1">
        <text:list-item>
          <text:list>
            <text:list-item>
              <text:p text:style-name="P23"><text:span text:style-name="T18">Назначить рассмотрение дела № </text:span><text:span text:style-name="T6">4-14.55-463/00-24-16</text:span><text:span text:style-name="T18"> об административном правонарушении на «17» июня 2016 г. в 16 часов 00 минут по адресу: </text:span><text:span text:style-name="T19">г. Москва, Уланский пер., д. 16, корп. 1 (Юридическое управление в сфере ГОЗ, кабинет № 532).</text:span></text:p>
            </text:list-item>
            <text:list-item>
              <text:p text:style-name="P23"><text:span text:style-name="T19">Руководствуясь статьей 26.10 КоАП, </text:span><text:span text:style-name="T7">XXXXXXXXXXXXXXXXXXXXXXXXXXXXXXXXXX</text:span><text:span text:style-name="T19"> </text:span><text:span text:style-name="T20">в трехдневный <text:s/>срок <text:s/>со <text:s/>дня <text:s/>получения <text:s/>настоящего <text:s/>определения представить в адрес ФАС России следующие материалы и сведения:</text:span></text:p>
            </text:list-item>
          </text:list>
        </text:list-item>
      </text:list>
      <text:list xml:id="list7631496345072625821" text:style-name="L2">
        <text:list-item>
          <text:p text:style-name="P24">письменные сведения о выполнении работ по всем этапам <text:s/>Контракта от 10.10.2014 № ДС-К-41/14-19 (с приложением подтверждающих документов);</text:p>
        </text:list-item>
        <text:list-item>
          <text:p text:style-name="P24">копию переписки, претензионной работы ФГУП «Спецстройинжиниринг при Спецстрое России» по факту невыполнения по <text:s/>ОАО «ГУОВ» своих обязательств по Контракту;</text:p>
        </text:list-item>
        <text:list-item>
          <text:p text:style-name="P25">копии дополнительных соглашений с ОАО «ГУОВ» об изменении условий договора субподряда № ДС-К-41/14-19-542.1.</text:p>
        </text:list-item>
      </text:list>
      <text:list xml:id="list603570152776472982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6"><text:span text:style-name="T9"><text:s text:c="5"/></text:span><text:span text:style-name="T10">Примечание</text:span><text:span text:style-name="T11">.</text:span><text:span text:style-name="T9"> Порядок оформления пропуска в здание ФАС России можно согласовать по телефону 8 (495) 982-16-22</text:span><text:span text:style-name="T12"> </text:span><text:span text:style-name="T9">или по электронной почте </text:span><text:span text:style-name="T13">sementsova</text:span><text:span text:style-name="T14">@fas.gov.ru</text:span><text:span text:style-name="T12"> <text:s/></text:span><text:span text:style-name="T9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18"/>
      <text:p text:style-name="P18">Заместитель начальника </text:p>
      <text:p text:style-name="P14">Юридического управления в сфере ГОЗ <text:s text:c="44"/>Д.В. Стук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8591E3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2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496cm" fo:margin-right="1.6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5840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88591E3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17:35:58.16</meta:creation-date>
    <meta:generator>OpenOffice.org/3.4.1$Win32 OpenOffice.org_project/341m1$Build-9593</meta:generator>
    <dc:date>2016-06-09T18:57:57.71</dc:date>
    <meta:document-statistic meta:table-count="0" meta:image-count="1" meta:object-count="0" meta:page-count="2" meta:paragraph-count="24" meta:word-count="359" meta:character-count="3456"/>
    <meta:user-defined meta:name="Поле 1"/>
    <meta:user-defined meta:name="Поле 2"/>
    <meta:user-defined meta:name="Поле 3"/>
    <meta:user-defined meta:name="Поле 4"/>
  </office:meta>
</office:document-meta>
</file>