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ADED7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ff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746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1.746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746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746cm" style:auto-text-indent="false"/>
      <style:text-properties style:font-name="Times New Roman" fo:font-size="22pt" style:font-size-asian="26.3999996185303pt" style:font-size-complex="26.3999996185303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746cm" style:auto-text-indent="false"/>
    </style:style>
    <style:style style:name="P9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11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size-complex="14pt"/>
    </style:style>
    <style:style style:name="P13" style:family="paragraph" style:parent-style-name="Text_20_body">
      <style:paragraph-properties fo:margin-left="9.763cm" fo:margin-right="0cm" fo:margin-top="0cm" fo:margin-bottom="0cm" fo:text-align="justify" style:justify-single-word="false" fo:text-indent="0cm" style:auto-text-indent="false"/>
      <style:text-properties fo:color="#ff0000" style:font-name="Times New Roman" fo:font-size="14pt" style:font-size-asian="14pt" style:font-size-complex="14pt"/>
    </style:style>
    <style:style style:name="P1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746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2" style:family="text">
      <style:text-properties fo:color="#000000" style:font-name="Times New Roman" fo:font-size="14pt" fo:font-weight="bold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style:text-position="super 63%"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style:font-name="Times New Roman1" fo:letter-spacing="normal" fo:font-style="normal" fo:font-weight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665fa7-c2b6-4fcf-ba63-f996ba56381b" text:name="BossProviderVariable"/>
      </text:user-field-decls>
      <text:p text:style-name="P15">ПРЕДУПРЕЖДЕНИЕ<text:line-break/>О ПРЕКРАЩЕНИИ ДЕЙСТВИЙ (БЕЗДЕЙСТВИЯ),<text:line-break/>КОТОРЫЕ СОДЕРЖАТ ПРИЗНАКИ НАРУШЕНИЯ АНТИМОНОПОЛЬНОГО ЗАКОНОДАТЕЛЬСТВА</text:p>
      <text:p text:style-name="P6"/>
      <text:p text:style-name="P6"/>
      <text:p text:style-name="P8"><text:span text:style-name="T3">В связи с наличием в действиях группы лиц в составе ПАО «Газпром» (ул. Наметкина, д.16, г. Москва, ГСП-7, 117997)</text:span><text:span text:style-name="T6">, ПАО «Газпром газораспределение Нижний Новгород» и ОАО «Газпром межрегионгаз Нижний Новгород»</text:span><text:span text:style-name="T3">, выразившихся в навязывании невыгодных условий договора поставки природного газа в части непринятия объёмов природного газа, реализованного на биржевых торгах потребителями ООО «ПГЗ» и ЗАО «ФормМат» и поставщиком газа ОАО «НК «Роснефть», </text:span><text:span text:style-name="T6">признаков нарушения</text:span><text:span text:style-name="T3"> </text:span><text:a xlink:type="simple" xlink:href="consultantplus://offline/ref=361D586F5184CD1435635A8ABBA10BF5132DAB45D3A09AFD68731ECACD9E22C1CCA590E6260369F0rCREN"><text:span text:style-name="T1">пункт</text:span></text:a><text:span text:style-name="T3">а 3 </text:span><text:a xlink:type="simple" xlink:href="consultantplus://offline/ref=361D586F5184CD1435635A8ABBA10BF5132DAB45D3A09AFD68731ECACD9E22C1CCA590E6260369F0rCR0N"><text:span text:style-name="T1">части 1 статьи 10</text:span></text:a><text:span text:style-name="T3"> Федерального закона от 26.07.2006 № 135-ФЗ <text:s text:c="19"/>«О защите конкуренции», ФАС России на основании статьи 39</text:span><text:span text:style-name="T5">1</text:span><text:span text:style-name="T3"> Федерального закона от 26.07.2006 №135-ФЗ «О защите конкуренции» предупреждает о необходимости прекращения указанных действий (бездействия) </text:span><text:span text:style-name="T6">путем </text:span><text:span text:style-name="T6">корректировки объемов природного газа приобретенного ООО «АТИ» на биржевых торгах с поставкой на апрель 2016 года и реализованного <text:s text:c="24"/>ООО «ПГЗ» и ЗАО «ФормМат»</text:span><text:span text:style-name="T3"> на основании показателей приборов учета газа контрагентов, </text:span><text:span text:style-name="T2">в трёхдневный срок со дня получения данного предупреждения.</text:span></text:p>
      <text:p text:style-name="P4">О выполнении предупреждения сообщить в ФАС России в течение трех дней со дня окончания срока, установленного для его выполнения.</text:p>
      <text:p text:style-name="P6"/>
      <text:p text:style-name="P5">И.Ю. Артемьев</text:p>
      <text:p text:style-name="P16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ADED7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60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6044(1) </text:p></draw:text-box></draw:frame><draw:frame draw:style-name="Mfr2" draw:name="SpdBarcode" text:anchor-type="paragraph" svg:x="0cm" svg:width="3.6cm" svg:height="0.78cm" draw:z-index="1"><draw:image xlink:href="Pictures/10000201000000780000001AECADED7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0:39:59.49</meta:creation-date>
    <meta:generator>OpenOffice.org/3.4.1$Win32 OpenOffice.org_project/341m1$Build-9593</meta:generator>
    <dc:date>2016-06-09T19:05:59.70</dc:date>
    <meta:print-date>2016-06-07T11:33:44.77</meta:print-date>
    <meta:document-statistic meta:table-count="0" meta:image-count="1" meta:object-count="0" meta:page-count="1" meta:paragraph-count="6" meta:word-count="172" meta:character-count="1350"/>
    <meta:user-defined meta:name="Поле 1"/>
    <meta:user-defined meta:name="Поле 2"/>
    <meta:user-defined meta:name="Поле 3"/>
    <meta:user-defined meta:name="Поле 4"/>
  </office:meta>
</office:document-meta>
</file>