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D7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71cm" style:page-number="auto" table:align="right"/>
    </style:style>
    <style:style style:name="Таблица1.A" style:family="table-column">
      <style:table-column-properties style:column-width="6.971cm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style:vertical-align=""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024cm" style:rel-column-width="42497*"/>
    </style:style>
    <style:style style:name="Таблица2.B" style:family="table-column">
      <style:table-column-properties style:column-width="5.976cm" style:rel-column-width="2303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style:rel-width="100%" fo:break-before="auto" fo:break-after="auto" table:align="left" style:may-break-between-rows="true" style:writing-mode="lr-tb"/>
    </style:style>
    <style:style style:name="Таблица3.A" style:family="table-column">
      <style:table-column-properties style:column-width="4.168cm" style:rel-column-width="2363*"/>
    </style:style>
    <style:style style:name="Таблица3.B" style:family="table-column">
      <style:table-column-properties style:column-width="4.002cm" style:rel-column-width="2269*"/>
    </style:style>
    <style:style style:name="Таблица3.C" style:family="table-column">
      <style:table-column-properties style:column-width="1.665cm" style:rel-column-width="944*"/>
    </style:style>
    <style:style style:name="Таблица3.D" style:family="table-column">
      <style:table-column-properties style:column-width="1.411cm" style:rel-column-width="800*"/>
    </style:style>
    <style:style style:name="Таблица3.E" style:family="table-column">
      <style:table-column-properties style:column-width="1.632cm" style:rel-column-width="925*"/>
    </style:style>
    <style:style style:name="Таблица3.G" style:family="table-column">
      <style:table-column-properties style:column-width="1.279cm" style:rel-column-width="725*"/>
    </style:style>
    <style:style style:name="Таблица3.H" style:family="table-column">
      <style:table-column-properties style:column-width="1.432cm" style:rel-column-width="81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3.C1.1" style:family="table-column">
      <style:table-column-properties style:column-width="1.663cm" style:rel-column-width="943*"/>
    </style:style>
    <style:style style:name="Таблица3.C1.6" style:family="table-column">
      <style:table-column-properties style:column-width="1.434cm" style:rel-column-width="813*"/>
    </style:style>
    <style:style style:name="Таблица3.C1.1.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3.B2.1" style:family="table-column">
      <style:table-column-properties style:column-width="4.001cm" style:rel-column-width="2268*"/>
    </style:style>
    <style:style style:name="Таблица3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3.B3.1.1" style:family="table-cell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3.E19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22cm" table:align="left" style:writing-mode="lr-tb"/>
    </style:style>
    <style:style style:name="Таблица4.A" style:family="table-column">
      <style:table-column-properties style:column-width="4.551cm"/>
    </style:style>
    <style:style style:name="Таблица4.B" style:family="table-column">
      <style:table-column-properties style:column-width="3.055cm"/>
    </style:style>
    <style:style style:name="Таблица4.E" style:family="table-column">
      <style:table-column-properties style:column-width="3.3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4.B1.1.1" style:family="table-cell">
      <style:table-cell-properties fo:padding-left="0.109cm" fo:padding-right="0.109cm" fo:padding-top="0.18cm" fo:padding-bottom="0.18cm" fo:border="0.002cm solid #000000"/>
    </style:style>
    <style:style style:name="Таблица4.C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5" style:family="table">
      <style:table-properties style:width="17.022cm" table:align="left" style:writing-mode="lr-tb"/>
    </style:style>
    <style:style style:name="Таблица5.A" style:family="table-column">
      <style:table-column-properties style:column-width="4.551cm"/>
    </style:style>
    <style:style style:name="Таблица5.B" style:family="table-column">
      <style:table-column-properties style:column-width="3.055cm"/>
    </style:style>
    <style:style style:name="Таблица5.E" style:family="table-column">
      <style:table-column-properties style:column-width="3.3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5.B1.1.1" style:family="table-cell">
      <style:table-cell-properties fo:padding-left="0.109cm" fo:padding-right="0.109cm" fo:padding-top="0.18cm" fo:padding-bottom="0.18cm" fo:border="0.002cm solid #000000"/>
    </style:style>
    <style:style style:name="Таблица5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6" style:family="table">
      <style:table-properties style:width="17.022cm" table:align="left" style:writing-mode="lr-tb"/>
    </style:style>
    <style:style style:name="Таблица6.A" style:family="table-column">
      <style:table-column-properties style:column-width="4.551cm"/>
    </style:style>
    <style:style style:name="Таблица6.B" style:family="table-column">
      <style:table-column-properties style:column-width="3.055cm"/>
    </style:style>
    <style:style style:name="Таблица6.E" style:family="table-column">
      <style:table-column-properties style:column-width="3.30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6.B1.1.1" style:family="table-cell">
      <style:table-cell-properties fo:padding-left="0.109cm" fo:padding-right="0.109cm" fo:padding-top="0.18cm" fo:padding-bottom="0.18cm" fo:border="0.002cm solid #000000"/>
    </style:style>
    <style:style style:name="Таблица6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7" style:family="table">
      <style:table-properties style:width="17.022cm" table:align="left" style:writing-mode="lr-tb"/>
    </style:style>
    <style:style style:name="Таблица7.A" style:family="table-column">
      <style:table-column-properties style:column-width="4.551cm"/>
    </style:style>
    <style:style style:name="Таблица7.B" style:family="table-column">
      <style:table-column-properties style:column-width="3.055cm"/>
    </style:style>
    <style:style style:name="Таблица7.E" style:family="table-column">
      <style:table-column-properties style:column-width="3.3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7.B1.1.1" style:family="table-cell">
      <style:table-cell-properties fo:padding-left="0.109cm" fo:padding-right="0.109cm" fo:padding-top="0.18cm" fo:padding-bottom="0.18cm" fo:border="0.002cm solid #000000"/>
    </style:style>
    <style:style style:name="Таблица7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7.B3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22cm" table:align="left" style:writing-mode="lr-tb"/>
    </style:style>
    <style:style style:name="Таблица8.A" style:family="table-column">
      <style:table-column-properties style:column-width="4.551cm"/>
    </style:style>
    <style:style style:name="Таблица8.B" style:family="table-column">
      <style:table-column-properties style:column-width="3.055cm"/>
    </style:style>
    <style:style style:name="Таблица8.E" style:family="table-column">
      <style:table-column-properties style:column-width="3.30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8.B1.1.1" style:family="table-cell">
      <style:table-cell-properties fo:padding-left="0.109cm" fo:padding-right="0.109cm" fo:padding-top="0.18cm" fo:padding-bottom="0.18cm" fo:border="0.002cm solid #000000"/>
    </style:style>
    <style:style style:name="Таблица8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Таблица9" style:family="table">
      <style:table-properties style:width="17.022cm" table:align="left" style:writing-mode="lr-tb"/>
    </style:style>
    <style:style style:name="Таблица9.A" style:family="table-column">
      <style:table-column-properties style:column-width="4.551cm"/>
    </style:style>
    <style:style style:name="Таблица9.B" style:family="table-column">
      <style:table-column-properties style:column-width="3.055cm"/>
    </style:style>
    <style:style style:name="Таблица9.E" style:family="table-column">
      <style:table-column-properties style:column-width="3.30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9.B1.1.1" style:family="table-cell">
      <style:table-cell-properties fo:padding-left="0.109cm" fo:padding-right="0.109cm" fo:padding-top="0.18cm" fo:padding-bottom="0.18cm" fo:border="0.002cm solid #000000"/>
    </style:style>
    <style:style style:name="Таблица9.A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style:vertical-align="middle"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22cm" table:align="left" style:writing-mode="lr-tb"/>
    </style:style>
    <style:style style:name="Таблица10.A" style:family="table-column">
      <style:table-column-properties style:column-width="4.551cm"/>
    </style:style>
    <style:style style:name="Таблица10.B" style:family="table-column">
      <style:table-column-properties style:column-width="3.055cm"/>
    </style:style>
    <style:style style:name="Таблица10.E" style:family="table-column">
      <style:table-column-properties style:column-width="3.30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0.B1.1.1" style:family="table-cell">
      <style:table-cell-properties fo:padding-left="0.109cm" fo:padding-right="0.109cm" fo:padding-top="0.18cm" fo:padding-bottom="0.18cm" fo:border="0.002cm solid #000000"/>
    </style:style>
    <style:style style:name="Таблица10.B2" style:family="table-cell" style:data-style-name="N0">
      <style:table-cell-properties style:vertical-align="middle" fo:padding-left="0.109cm" fo:padding-right="0.109cm" fo:padding-top="0.18cm" fo:padding-bottom="0.18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fo:language="ru" fo:country="RU" fo:font-style="normal" style:text-underline-style="none" fo:background-color="transparent" style:font-size-asian="13.5pt" style:font-style-asian="normal" style:font-size-complex="13.5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3.5pt" style:font-size-asian="13.5pt" style:font-size-complex="13.5pt"/>
    </style:style>
    <style:style style:name="P1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15%" fo:text-align="center" style:justify-single-word="false"/>
      <style:text-properties style:use-window-font-color="true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11.502cm" fo:margin-right="0cm" fo:margin-top="0cm" fo:margin-bottom="0cm" fo:line-height="100%" fo:text-align="justify" style:justify-single-word="false" fo:text-indent="-11.502cm" style:auto-text-indent="false"/>
      <style:text-properties style:use-window-font-color="true"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style:use-window-font-color="true"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style:use-window-font-color="true" style:font-name="Times New Roman" fo:font-size="13.5pt" fo:language="ru" fo:country="RU" fo:background-color="transparen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fo:color="#800000" style:font-name="Times New Roman" fo:font-size="13.5pt" fo:language="ru" fo:country="RU" fo:background-color="transparen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fo:color="#800000"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752cm" style:auto-text-indent="false"/>
      <style:text-properties fo:color="#000000"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cm" style:auto-text-indent="false"/>
      <style:text-properties style:use-window-font-color="true"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cm" style:auto-text-indent="false"/>
      <style:text-properties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cm" style:auto-text-indent="false"/>
      <style:text-properties fo:font-size="13.5pt" fo:background-color="transparent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cm" style:auto-text-indent="false"/>
      <style:text-properties fo:color="#000000" fo:font-size="13.5pt" fo:language="ru" fo:country="RU" fo:font-style="normal" fo:background-color="transparent" style:font-size-asian="13.5pt" style:font-style-asian="normal" style:font-size-complex="13.5pt" style:font-style-complex="normal"/>
    </style:style>
    <style:style style:name="P43" style:family="paragraph" style:parent-style-name="Standard">
      <style:paragraph-properties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4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45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0pt" style:font-size-asian="10pt" style:font-name-complex="Arial2" style:font-size-complex="10pt"/>
    </style:style>
    <style:style style:name="P46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style:font-name="Times New Roman" fo:font-size="13.5pt" style:font-size-asian="13.5pt" style:font-size-complex="13.5pt"/>
    </style:style>
    <style:style style:name="P4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48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49" style:family="paragraph" style:parent-style-name="Table_20_Contents" style:master-page-name="First_20_Page">
      <style:paragraph-properties fo:text-align="justify" style:justify-single-word="false" style:page-number="auto"/>
      <style:text-properties style:use-window-font-color="true" style:font-name="Times New Roman" fo:font-size="13.5pt" style:font-size-asian="13.5pt" style:font-size-complex="13.5pt"/>
    </style:style>
    <style:style style:name="T1" style:family="text">
      <style:text-properties fo:font-variant="normal" fo:text-transform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fo:font-style="normal" fo:background-color="transparent" style:font-style-asian="normal" style:font-style-complex="normal"/>
    </style:style>
    <style:style style:name="T5" style:family="text">
      <style:text-properties style:use-window-font-color="true" style:font-name="Times New Roman" fo:background-color="transparent"/>
    </style:style>
    <style:style style:name="T6" style:family="text">
      <style:text-properties style:use-window-font-color="true" style:font-name="Times New Roman" fo:language="ru" fo:country="RU" fo:background-color="transparent"/>
    </style:style>
    <style:style style:name="T7" style:family="text">
      <style:text-properties style:use-window-font-color="true" style:font-name="Times New Roman" fo:language="ru" fo:country="RU" fo:font-style="normal" fo:background-color="transparent" style:font-style-asian="normal" style:font-style-complex="normal"/>
    </style:style>
    <style:style style:name="T8" style:family="text">
      <style:text-properties style:use-window-font-color="true" fo:language="ru" fo:country="RU" fo:font-style="normal" fo:background-color="transparent" style:font-style-asian="normal" style:font-style-complex="normal"/>
    </style:style>
    <style:style style:name="T9" style:family="text">
      <style:text-properties style:use-window-font-color="true" fo:language="ru" fo:country="RU" fo:background-color="transparent"/>
    </style:style>
    <style:style style:name="T10" style:family="text">
      <style:text-properties style:use-window-font-color="true" fo:language="en" fo:country="US" fo:font-style="normal" fo:background-color="transparent" style:font-style-asian="normal" style:font-style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ru" fo:country="RU" fo:font-style="normal" fo:background-color="transparent" style:font-style-asian="normal" style:font-style-complex="normal"/>
    </style:style>
    <style:style style:name="T15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16" style:family="text">
      <style:text-properties fo:language="ru" fo:country="RU" style:font-name-complex="Arial2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fo:font-style="normal" fo:background-color="transparent" style:font-style-asian="normal" style:font-style-complex="normal"/>
    </style:style>
    <style:style style:name="T19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20" style:family="text">
      <style:text-properties fo:color="#000000" fo:language="en" fo:country="US" fo:font-style="normal" fo:background-color="transparent" style:font-style-asian="normal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background-color="transparent"/>
    </style:style>
    <style:style style:name="T23" style:family="text">
      <style:text-properties style:font-name-complex="Arial2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13436-0f90-4bd0-bdb3-3567192ea0ad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4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5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46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</table:table>
      <text:p text:style-name="P20">ОПРЕДЕЛЕНИЕ</text:p>
      <text:p text:style-name="P20">о возбуждении дела об административном правонарушении № 4-00-565/00-31-16 и проведении административного расследования 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9">« 8 » июня 2016 г. </text:p>
          </table:table-cell>
          <table:table-cell table:style-name="Таблица2.A1" office:value-type="string">
            <text:p text:style-name="P49">г. Москва, </text:p>
            <text:p text:style-name="P3">ул. Садовая-Кудринская, 11</text:p>
          </table:table-cell>
        </table:table-row>
      </table:table>
      <text:p text:style-name="P31"/>
      <text:p text:style-name="P35"><text:span text:style-name="T2">Я, заместитель начальника Управления регионального тарифного регулирования Федеральной антимонопольной службы Киселев Евгений Юрьевич, рассмотрев приказы Региональной энергетической комиссии Омской области (далее РЭК Омской области) </text:span><text:span text:style-name="T3">от 19.12.2014 № 538/75 "Об установлении тарифов на питьевую и техническую воду для потребителей Открытого акционерного общества "ОмскВодоканал", от 15.12.2015 № 677/76 "О корректировке на 2016 год тарифов на питьевую и техническую воду для потребителей Открытого акционерного общества "ОмскВодоканал", установленных на долгосрочный период регулирования", от 17.12.2015 № 696/78 "Об установлении тарифа на горячую воду в закрытой системе горячего водоснабжения для потребителей бюджетного стационарного учреждения социального обслуживания Омской области "Кировский детский дом-интернат для умственно отсталых детей", от 17.12.2015 № 742/78 "Об установлении тарифа на горячую воду в закрытой системе горячего водоснабжения для потребителей Открытого акционерного общества "Электротехнический комплекс", от 17.12.2015 № 743/78 "Об установлении тарифа на горячую воду в закрытой системе горячего водоснабжения для потребителей Автономного стационарного учреждения социального обслуживания Омской области "Омский психоневрологический интернат", от 18.12.2015 № 750/79 "Об установлении тарифов на горячую воду в закрытой системе горячего водоснабжения для потребителей Открытого акционерного общества "Омское производственное объединение "Иртыш", от 18.12.2015 № 815/79 "Об установлении тарифа на горячую воду в закрытой системе горячего </text:span><text:soft-page-break/><text:span text:style-name="T3">водоснабжения для потребителей Акционерного общества "ОмскРТС", от 18.12.2015 № 821/79 "Об установлении тарифов на горячую воду в закрытой системе горячего водоснабжения для потребителей Муниципального предприятия города Омска "Тепловая компания",</text:span><text:span text:style-name="T4">от 15.03.2016 № 22/9 "Об установлении тарифа на горячую воду в закрытой системе горячего водоснабжения для потребителей Муниципального предприятия города Омска "Тепловая компания", в отношении </text:span><text:span text:style-name="T10">&lt;...&gt;</text:span><text:span text:style-name="T8">,</text:span></text:p>
      <text:p text:style-name="P6"/>
      <text:p text:style-name="P21">УСТАНОВИЛ:</text:p>
      <text:p text:style-name="P5"/>
      <text:p text:style-name="P32"><text:span text:style-name="T22">Приказом РЭК Омской области от 15.12.2015 № 677/76 скорректированы на 2016 год тарифы на питьевую и техническую воду для потребителей Открытого акционерного общества "ОмскВодоканал", установленные на долгосрочный период регулирования, тем самым внесены изменения в ранее действующий п</text:span><text:span text:style-name="T11">риказ РЭК Омской области Омской области от 19.12.2014 </text:span><text:span text:style-name="T13">№</text:span><text:span text:style-name="T11"> 538/75 </text:span><text:span text:style-name="T22">"Об установлении тарифов на питьевую и техническую воду для потребителей Открытого акционерного общества "ОмскВодоканал", </text:span>приказом РЭК Омской области <text:span text:style-name="T11">от 17.12.2015 № 696/78 установлен тариф на горячую воду в закрытой системе горячего водоснабжения для потребителей бюджетного стационарного учреждения социального обслуживания Омской области "Кировский детский дом-интернат для умственно отсталых детей" на 2016 год, приказом РЭК Омской области от 17.12.2015 № 742/78 установлен тариф на горячую воду в закрытой системе горячего водоснабжения для потребителей Открытого акционерного общества "Электротехнический комплекс" на 2016 год, приказом РЭК Омской области от 17.12.2015 № 743/78 установлен тариф на горячую воду в закрытой системе горячего водоснабжения для потребителей Автономного стационарного учреждения социального обслуживания Омской области "Омский психоневрологический интернат" на 2016 год, приказом РЭК Омской области от </text:span><text:span text:style-name="T11">18.12.2015 № 750/79 установлен тариф на горячую воду в закрытой системе горячего водоснабжения для потребителей Открытого акционерного общества </text:span><text:span text:style-name="T11">"Омское производственное объединение "Иртыш" на 2016 год, приказом РЭК Омской области от 18.12.2015 № 815/79 установлен тариф на горячую воду в закрытой системе горячего водоснабжения для потребителей Акционерного </text:span><text:span text:style-name="T11">общества "ОмскРТС" на 2016 год, приказом РЭК Омской области от 18.12.2015 № 821/79 установлен тариф на горячую воду в закрытой системе горячего </text:span><text:span text:style-name="T11">водоснабжения для потребителей Муниципального предприятия города Омска "Тепловая компания" на 2016 год, </text:span><text:span text:style-name="T18">приказом РЭК Омской области от 15.03.2016 № 22/9 установлен тариф на горячую воду в закрытой системе горячего водоснабжения для потребителей Муниципального предприятия города Омска </text:span><text:soft-page-break/><text:span text:style-name="T18">"Тепловая компания".</text:span></text:p>
      <text:p text:style-name="P34"><text:span text:style-name="T2">Указанные приказы приняты с нарушением пункта 9 Основ </text:span><text:span text:style-name="T2">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, согласн</text:span><text:span text:style-name="T17">о которому тарифы в сфере водоснабжения и водоотведения устанавливаются при условии непревышения величины указанных тарифов в первом полугодии оче</text:span><text:span text:style-name="T2">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span></text:p>
      <text:p text:style-name="P33">Изменения внесенные в <text:span text:style-name="T21">п</text:span>риказ РЭК Омской области Омской области от 19.12.2014 № 538/75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4">Вид тарифа</text:p>
          </table:table-cell>
          <table:table-cell table:style-name="Таблица3.A1" office:value-type="string">
            <text:p text:style-name="P14">Категория потребителей</text:p>
          </table:table-cell>
          <table:table-cell table:number-columns-spanned="6">
            <table:table table:is-sub-table="true">
              <table:table-column table:style-name="Таблица3.C1.1"/>
              <table:table-column table:style-name="Таблица3.D"/>
              <table:table-column table:style-name="Таблица3.E"/>
              <table:table-column table:style-name="Таблица3.D"/>
              <table:table-column table:style-name="Таблица3.G"/>
              <table:table-column table:style-name="Таблица3.C1.6"/>
              <table:table-row table:style-name="Таблица3.1">
                <table:table-cell table:style-name="Таблица3.A1" table:number-columns-spanned="6" office:value-type="string">
                  <text:p text:style-name="P14">Период действия тариф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C1.1.2" table:number-columns-spanned="2" office:value-type="string">
                  <text:p text:style-name="P14">2015 год</text:p>
                </table:table-cell>
                <table:covered-table-cell/>
                <table:table-cell table:style-name="Таблица3.C1.1.2" table:number-columns-spanned="2" office:value-type="string">
                  <text:p text:style-name="P14">2016 год</text:p>
                </table:table-cell>
                <table:covered-table-cell/>
                <table:table-cell table:style-name="Таблица3.C1.1.2" table:number-columns-spanned="2" office:value-type="string">
                  <text:p text:style-name="P14">2017 год</text:p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14">с 1 января по 30 июня</text:p>
                </table:table-cell>
                <table:table-cell table:style-name="Таблица3.A1" office:value-type="string">
                  <text:p text:style-name="P14">с 1 июля по 31 декабря</text:p>
                </table:table-cell>
                <table:table-cell table:style-name="Таблица3.A1" office:value-type="string">
                  <text:p text:style-name="P14">с 1 января по 30 июня</text:p>
                </table:table-cell>
                <table:table-cell table:style-name="Таблица3.A1" office:value-type="string">
                  <text:p text:style-name="P14">с 1 июля по 31 декабря</text:p>
                </table:table-cell>
                <table:table-cell table:style-name="Таблица3.A1" office:value-type="string">
                  <text:p text:style-name="P14">с 1 января по 30 июня</text:p>
                </table:table-cell>
                <table:table-cell table:style-name="Таблица3.A1" office:value-type="string">
                  <text:p text:style-name="P14">с 1 июля по 31 декабр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>В объемах, транспортируемых по собственным сетям</text:p>
          </table:table-cell>
          <table:table-cell table:number-columns-spanned="7">
            <table:table table:is-sub-table="true">
              <table:table-column table:style-name="Таблица3.B2.1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"/>
              <table:table-column table:style-name="Таблица3.G"/>
              <table:table-column table:style-name="Таблица3.C1.6"/>
              <table:table-row table:style-name="Таблица3.1">
                <table:table-cell table:style-name="Таблица3.A1" office:value-type="string">
                  <text:p text:style-name="P14">население, руб./куб.м (с учетом НДС)</text:p>
                </table:table-cell>
                <table:table-cell table:style-name="Таблица3.A1" office:value-type="string">
                  <text:p text:style-name="P14">13,66</text:p>
                </table:table-cell>
                <table:table-cell table:style-name="Таблица3.A1" office:value-type="string">
                  <text:p text:style-name="P14">13,66</text:p>
                </table:table-cell>
                <table:table-cell table:style-name="Таблица3.A1" office:value-type="string">
                  <text:p text:style-name="P14">14,14</text:p>
                </table:table-cell>
                <table:table-cell table:style-name="Таблица3.A1" office:value-type="string">
                  <text:p text:style-name="P14">14,63</text:p>
                </table:table-cell>
                <table:table-cell table:style-name="Таблица3.A1" office:value-type="string">
                  <text:p text:style-name="P14">16,73</text:p>
                </table:table-cell>
                <table:table-cell table:style-name="Таблица3.A1" office:value-type="string">
                  <text:p text:style-name="P14">16,73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4">прочие потребители, руб./куб.м (без учета НДС)</text:p>
                </table:table-cell>
                <table:table-cell table:style-name="Таблица3.A1" office:value-type="string">
                  <text:p text:style-name="P14">11,58</text:p>
                </table:table-cell>
                <table:table-cell table:style-name="Таблица3.A1" office:value-type="string">
                  <text:p text:style-name="P14">11,58</text:p>
                </table:table-cell>
                <table:table-cell table:style-name="Таблица3.A1" office:value-type="string">
                  <text:p text:style-name="P14">11,98</text:p>
                </table:table-cell>
                <table:table-cell table:style-name="Таблица3.A1" office:value-type="string">
                  <text:p text:style-name="P14">12,40</text:p>
                </table:table-cell>
                <table:table-cell table:style-name="Таблица3.A1" office:value-type="string">
                  <text:p text:style-name="P14">14,18</text:p>
                </table:table-cell>
                <table:table-cell table:style-name="Таблица3.A1" office:value-type="string">
                  <text:p text:style-name="P14">14,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бщества с ограниченной ответственностью "КСМ Сибирский железобетон-Тех"</text:p>
          </table:table-cell>
          <table:table-cell table:number-columns-spanned="7">
            <table:table table:is-sub-table="true">
              <table:table-column table:style-name="Таблица3.B2.1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"/>
              <table:table-column table:style-name="Таблица3.G"/>
              <table:table-column table:style-name="Таблица3.C1.6"/>
              <table:table-row table:style-name="Таблица3.1">
                <table:table-cell table:style-name="Таблица3.B3.1.1" office:value-type="string">
                  <text:p text:style-name="P30">население, руб./куб.м (с учетом НДС)</text:p>
                </table:table-cell>
                <table:table-cell table:style-name="Таблица3.B3.1.1" office:value-type="string">
                  <text:p text:style-name="P30">15,88</text:p>
                </table:table-cell>
                <table:table-cell table:style-name="Таблица3.B3.1.1" office:value-type="string">
                  <text:p text:style-name="P30">15,88</text:p>
                </table:table-cell>
                <table:table-cell table:style-name="Таблица3.B3.1.1" office:value-type="string">
                  <text:p text:style-name="P30">16,35</text:p>
                </table:table-cell>
                <table:table-cell table:style-name="Таблица3.B3.1.1" office:value-type="string">
                  <text:p text:style-name="P30">16,93</text:p>
                </table:table-cell>
                <table:table-cell table:style-name="Таблица3.B3.1.1" office:value-type="string">
                  <text:p text:style-name="P30">19,15</text:p>
                </table:table-cell>
                <table:table-cell table:style-name="Таблица3.B3.1.1" office:value-type="string">
                  <text:p text:style-name="P30">19,15</text:p>
                </table:table-cell>
              </table:table-row>
              <table:table-row table:style-name="Таблица3.1">
                <table:table-cell table:style-name="Таблица3.B3.1.1" office:value-type="string">
                  <text:p text:style-name="P30">прочие потребители, руб./куб.м (без учета НДС)</text:p>
                </table:table-cell>
                <table:table-cell table:style-name="Таблица3.B3.1.1" office:value-type="string">
                  <text:p text:style-name="P30">13,46</text:p>
                </table:table-cell>
                <table:table-cell table:style-name="Таблица3.B3.1.1" office:value-type="string">
                  <text:p text:style-name="P30">13,46</text:p>
                </table:table-cell>
                <table:table-cell table:style-name="Таблица3.B3.1.1" office:value-type="string">
                  <text:p text:style-name="P30">13,86</text:p>
                </table:table-cell>
                <table:table-cell table:style-name="Таблица3.B3.1.1" office:value-type="string">
                  <text:p text:style-name="P30">14,35</text:p>
                </table:table-cell>
                <table:table-cell table:style-name="Таблица3.B3.1.1" office:value-type="string">
                  <text:p text:style-name="P30">16,23</text:p>
                </table:table-cell>
                <table:table-cell table:style-name="Таблица3.B3.1.1" office:value-type="string">
                  <text:p text:style-name="P30">16,2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Акционерного общества "Главное управление жилищно-коммунального хозяйства"</text:p>
          </table:table-cell>
          <table:table-cell table:number-columns-spanned="7">
            <table:table table:is-sub-table="true">
              <table:table-column table:style-name="Таблица3.B2.1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"/>
              <table:table-column table:style-name="Таблица3.G"/>
              <table:table-column table:style-name="Таблица3.C1.6"/>
              <table:table-row table:style-name="Таблица3.1">
                <table:table-cell table:style-name="Таблица3.B3.1.1" office:value-type="string">
                  <text:p text:style-name="P30">население, руб./куб.м (с учетом НДС)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17,02</text:p>
                </table:table-cell>
                <table:table-cell table:style-name="Таблица3.B3.1.1" office:value-type="string">
                  <text:p text:style-name="P30">17,62</text:p>
                </table:table-cell>
                <table:table-cell table:style-name="Таблица3.B3.1.1" office:value-type="string">
                  <text:p text:style-name="P30">19,72</text:p>
                </table:table-cell>
                <table:table-cell table:style-name="Таблица3.B3.1.1" office:value-type="string">
                  <text:p text:style-name="P30">22,68</text:p>
                </table:table-cell>
              </table:table-row>
              <table:table-row table:style-name="Таблица3.1">
                <table:table-cell table:style-name="Таблица3.B3.1.1" office:value-type="string">
                  <text:p text:style-name="P30">прочие потребители, руб./куб.м (без учета НДС)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14,42</text:p>
                </table:table-cell>
                <table:table-cell table:style-name="Таблица3.B3.1.1" office:value-type="string">
                  <text:p text:style-name="P30">14,93</text:p>
                </table:table-cell>
                <table:table-cell table:style-name="Таблица3.B3.1.1" office:value-type="string">
                  <text:p text:style-name="P30">16,71</text:p>
                </table:table-cell>
                <table:table-cell table:style-name="Таблица3.B3.1.1" office:value-type="string">
                  <text:p text:style-name="P30">19,2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бщества с ограниченной ответственностью "Водораспределение"</text:p>
          </table:table-cell>
          <table:table-cell table:number-columns-spanned="7">
            <table:table table:is-sub-table="true">
              <table:table-column table:style-name="Таблица3.B2.1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"/>
              <table:table-column table:style-name="Таблица3.G"/>
              <table:table-column table:style-name="Таблица3.C1.6"/>
              <table:table-row table:style-name="Таблица3.1">
                <table:table-cell table:style-name="Таблица3.B3.1.1" office:value-type="string">
                  <text:p text:style-name="P30">население, руб./куб.м (с учетом НДС)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27,92</text:p>
                </table:table-cell>
                <table:table-cell table:style-name="Таблица3.B3.1.1" office:value-type="string">
                  <text:p text:style-name="P30">28,41</text:p>
                </table:table-cell>
                <table:table-cell table:style-name="Таблица3.B3.1.1" office:value-type="string">
                  <text:p text:style-name="P30">30,51</text:p>
                </table:table-cell>
                <table:table-cell table:style-name="Таблица3.B3.1.1" office:value-type="string">
                  <text:p text:style-name="P30">31,79</text:p>
                </table:table-cell>
              </table:table-row>
              <table:table-row table:style-name="Таблица3.1">
                <table:table-cell table:style-name="Таблица3.B3.1.1" office:value-type="string">
                  <text:p text:style-name="P30">прочие потребители, руб./куб.м (без учета НДС)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-</text:p>
                </table:table-cell>
                <table:table-cell table:style-name="Таблица3.B3.1.1" office:value-type="string">
                  <text:p text:style-name="P30">23,66</text:p>
                </table:table-cell>
                <table:table-cell table:style-name="Таблица3.B3.1.1" office:value-type="string">
                  <text:p text:style-name="P30">24,08</text:p>
                </table:table-cell>
                <table:table-cell table:style-name="Таблица3.B3.1.1" office:value-type="string">
                  <text:p text:style-name="P30">25,86</text:p>
                </table:table-cell>
                <table:table-cell table:style-name="Таблица3.B3.1.1" office:value-type="string">
                  <text:p text:style-name="P30">26,9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Публичного <text:soft-page-break/>акционерного общества "Омскшина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3,36</text:p>
          </table:table-cell>
          <table:table-cell table:style-name="Таблица3.B3.1.1" office:value-type="string">
            <text:p text:style-name="P30">13,36</text:p>
          </table:table-cell>
          <table:table-cell table:style-name="Таблица3.B3.1.1" office:value-type="string">
            <text:p text:style-name="P30">13,76</text:p>
          </table:table-cell>
          <table:table-cell table:style-name="Таблица3.B3.1.1" office:value-type="string">
            <text:p text:style-name="P30">17,93</text:p>
          </table:table-cell>
          <table:table-cell table:style-name="Таблица3.B3.1.1" office:value-type="string">
            <text:p text:style-name="P30">16,16</text:p>
          </table:table-cell>
          <table:table-cell table:style-name="Таблица3.B3.1.1" office:value-type="string">
            <text:p text:style-name="P30">16,16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бщества с ограниченной ответственностью "Научно-технический комплекс "Криогенная техника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23,88</text:p>
          </table:table-cell>
          <table:table-cell table:style-name="Таблица3.B3.1.1" office:value-type="string">
            <text:p text:style-name="P30">23,88</text:p>
          </table:table-cell>
          <table:table-cell table:style-name="Таблица3.B3.1.1" office:value-type="string">
            <text:p text:style-name="P30">24,28</text:p>
          </table:table-cell>
          <table:table-cell table:style-name="Таблица3.B3.1.1" office:value-type="string">
            <text:p text:style-name="P30">26,87</text:p>
          </table:table-cell>
          <table:table-cell table:style-name="Таблица3.B3.1.1" office:value-type="string">
            <text:p text:style-name="P30">27,83</text:p>
          </table:table-cell>
          <table:table-cell table:style-name="Таблица3.B3.1.1" office:value-type="string">
            <text:p text:style-name="P30">27,83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Акционерного общества "Газпромнефть — Омский НПЗ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8,99</text:p>
          </table:table-cell>
          <table:table-cell table:style-name="Таблица3.B3.1.1" office:value-type="string">
            <text:p text:style-name="P30">28,76</text:p>
          </table:table-cell>
          <table:table-cell table:style-name="Таблица3.B3.1.1" office:value-type="string">
            <text:p text:style-name="P30">25,73</text:p>
          </table:table-cell>
          <table:table-cell table:style-name="Таблица3.B3.1.1" office:value-type="string">
            <text:p text:style-name="P30">26,15</text:p>
          </table:table-cell>
          <table:table-cell table:style-name="Таблица3.B3.1.1" office:value-type="string">
            <text:p text:style-name="P30">27,25</text:p>
          </table:table-cell>
          <table:table-cell table:style-name="Таблица3.B3.1.1" office:value-type="string">
            <text:p text:style-name="P30">28,40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Публичного акционерного общества "Омский каучук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4,58</text:p>
          </table:table-cell>
          <table:table-cell table:style-name="Таблица3.B3.1.1" office:value-type="string">
            <text:p text:style-name="P30">14,58</text:p>
          </table:table-cell>
          <table:table-cell table:style-name="Таблица3.B3.1.1" office:value-type="string">
            <text:p text:style-name="P30">14,98</text:p>
          </table:table-cell>
          <table:table-cell table:style-name="Таблица3.B3.1.1" office:value-type="string">
            <text:p text:style-name="P30">15,95</text:p>
          </table:table-cell>
          <table:table-cell table:style-name="Таблица3.B3.1.1" office:value-type="string">
            <text:p text:style-name="P30">17,51</text:p>
          </table:table-cell>
          <table:table-cell table:style-name="Таблица3.B3.1.1" office:value-type="string">
            <text:p text:style-name="P30">17,51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ткрытого акционерного общества "Акционерная Компания "Омскагрегат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5,40</text:p>
          </table:table-cell>
          <table:table-cell table:style-name="Таблица3.B3.1.1" office:value-type="string">
            <text:p text:style-name="P30">15,40</text:p>
          </table:table-cell>
          <table:table-cell table:style-name="Таблица3.B3.1.1" office:value-type="string">
            <text:p text:style-name="P30">15,80</text:p>
          </table:table-cell>
          <table:table-cell table:style-name="Таблица3.B3.1.1" office:value-type="string">
            <text:p text:style-name="P30">18,11</text:p>
          </table:table-cell>
          <table:table-cell table:style-name="Таблица3.B3.1.1" office:value-type="string">
            <text:p text:style-name="P30">18,35</text:p>
          </table:table-cell>
          <table:table-cell table:style-name="Таблица3.B3.1.1" office:value-type="string">
            <text:p text:style-name="P30">18,35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ткрытого акционерного общества "Российские железные дороги" (в лице Омского территориального участка Западно-Сибирской дирекции по тепловодоснабжению - структурного подразделения Центральной дирекции по тепловодоснабжению - филиала Открытого акционерного общества "Российские железные дороги")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5,68</text:p>
          </table:table-cell>
          <table:table-cell table:style-name="Таблица3.B3.1.1" office:value-type="string">
            <text:p text:style-name="P30">15,68</text:p>
          </table:table-cell>
          <table:table-cell table:style-name="Таблица3.B3.1.1" office:value-type="string">
            <text:p text:style-name="P30">16,08</text:p>
          </table:table-cell>
          <table:table-cell table:style-name="Таблица3.B3.1.1" office:value-type="string">
            <text:p text:style-name="P30">17,94</text:p>
          </table:table-cell>
          <table:table-cell table:style-name="Таблица3.B3.1.1" office:value-type="string">
            <text:p text:style-name="P30">18,65</text:p>
          </table:table-cell>
          <table:table-cell table:style-name="Таблица3.B3.1.1" office:value-type="string">
            <text:p text:style-name="P30">18,65</text:p>
          </table:table-cell>
        </table:table-row>
        <table:table-row table:style-name="Таблица3.1">
          <table:table-cell table:style-name="Таблица3.A3" office:value-type="string">
            <text:p text:style-name="P27"><text:span text:style-name="T23">В объемах, транспортируемых по </text:span><text:span text:style-name="T23">сетям </text:span><text:span text:style-name="T16">ОАО</text:span><text:span text:style-name="T23"> "Омский комбинат строительных конструкций"</text:span>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3,85</text:p>
          </table:table-cell>
          <table:table-cell table:style-name="Таблица3.B3.1.1" office:value-type="string">
            <text:p text:style-name="P30">13,85</text:p>
          </table:table-cell>
          <table:table-cell table:style-name="Таблица3.B3.1.1" office:value-type="string">
            <text:p text:style-name="P30">14,25</text:p>
          </table:table-cell>
          <table:table-cell table:style-name="Таблица3.B3.1.1" office:value-type="string">
            <text:p text:style-name="P30">14,79</text:p>
          </table:table-cell>
          <table:table-cell table:style-name="Таблица3.B3.1.1" office:value-type="string">
            <text:p text:style-name="P30">16,65</text:p>
          </table:table-cell>
          <table:table-cell table:style-name="Таблица3.B3.1.1" office:value-type="string">
            <text:p text:style-name="P30">16,65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ткрытого акционерного общества "Омский аэропорт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32,39</text:p>
          </table:table-cell>
          <table:table-cell table:style-name="Таблица3.B3.1.1" office:value-type="string">
            <text:p text:style-name="P30">32,39</text:p>
          </table:table-cell>
          <table:table-cell table:style-name="Таблица3.B3.1.1" office:value-type="string">
            <text:p text:style-name="P30">32,79</text:p>
          </table:table-cell>
          <table:table-cell table:style-name="Таблица3.B3.1.1" office:value-type="string">
            <text:p text:style-name="P30">39,12</text:p>
          </table:table-cell>
          <table:table-cell table:style-name="Таблица3.B3.1.1" office:value-type="string">
            <text:p text:style-name="P30">36,90</text:p>
          </table:table-cell>
          <table:table-cell table:style-name="Таблица3.B3.1.1" office:value-type="string">
            <text:p text:style-name="P30">36,9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7"><text:span text:style-name="T23">В объемах, транспортируемых по </text:span><text:span text:style-name="T23">сетям Общества с </text:span><text:span text:style-name="T23">ограниченной ответственностью "Омский завод технического углерода"</text:span></text:p>
          </table:table-cell>
          <table:table-cell table:style-name="Таблица3.B3.1.1" office:value-type="string">
            <text:p text:style-name="P28"><text:span text:style-name="T23">прочие потребители, руб./куб.м (без учета </text:span><text:span text:style-name="T23">НДС)</text:span></text:p>
          </table:table-cell>
          <table:table-cell table:style-name="Таблица3.B3.1.1" office:value-type="string">
            <text:p text:style-name="P30">14,39</text:p>
          </table:table-cell>
          <table:table-cell table:style-name="Таблица3.B3.1.1" office:value-type="string">
            <text:p text:style-name="P30">14,39</text:p>
          </table:table-cell>
          <table:table-cell table:style-name="Таблица3.B3.1.1" office:value-type="string">
            <text:p text:style-name="P30">14,79</text:p>
          </table:table-cell>
          <table:table-cell table:style-name="Таблица3.B3.1.1" office:value-type="string">
            <text:p text:style-name="P30">15,78</text:p>
          </table:table-cell>
          <table:table-cell table:style-name="Таблица3.B3.1.1" office:value-type="string">
            <text:p text:style-name="P30">17,30</text:p>
          </table:table-cell>
          <table:table-cell table:style-name="Таблица3.B3.1.1" office:value-type="string">
            <text:p text:style-name="P30">17,30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Акционерного общества "Территориальная генерирующая компания № 11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1,64</text:p>
          </table:table-cell>
          <table:table-cell table:style-name="Таблица3.B3.1.1" office:value-type="string">
            <text:p text:style-name="P30">11,64</text:p>
          </table:table-cell>
          <table:table-cell table:style-name="Таблица3.B3.1.1" office:value-type="string">
            <text:p text:style-name="P30">12,04</text:p>
          </table:table-cell>
          <table:table-cell table:style-name="Таблица3.B3.1.1" office:value-type="string">
            <text:p text:style-name="P30">12,48</text:p>
          </table:table-cell>
          <table:table-cell table:style-name="Таблица3.B3.1.1" office:value-type="string">
            <text:p text:style-name="P30">14,25</text:p>
          </table:table-cell>
          <table:table-cell table:style-name="Таблица3.B3.1.1" office:value-type="string">
            <text:p text:style-name="P30">14,25</text:p>
          </table:table-cell>
        </table:table-row>
        <table:table-row table:style-name="Таблица3.1">
          <table:table-cell table:style-name="Таблица3.A3" office:value-type="string">
            <text:p text:style-name="P45">В объемах, транспортируемых по сетям Акционерного общества "Газпромнефть — Омский НПЗ" и Акционерного общества "Территориальная генерирующая компания № 11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9,05</text:p>
          </table:table-cell>
          <table:table-cell table:style-name="Таблица3.B3.1.1" office:value-type="string">
            <text:p text:style-name="P30">28,82</text:p>
          </table:table-cell>
          <table:table-cell table:style-name="Таблица3.B3.1.1" office:value-type="string">
            <text:p text:style-name="P30">25,79</text:p>
          </table:table-cell>
          <table:table-cell table:style-name="Таблица3.B3.1.1" office:value-type="string">
            <text:p text:style-name="P30">26,23</text:p>
          </table:table-cell>
          <table:table-cell table:style-name="Таблица3.B3.1.1" office:value-type="string">
            <text:p text:style-name="P30">27,32</text:p>
          </table:table-cell>
          <table:table-cell table:style-name="Таблица3.B3.1.1" office:value-type="string">
            <text:p text:style-name="P30">28,47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Публичного акционерного общества "Омский каучук" и Акционерного общества "Территориальная генерирующая компания № 11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14,64</text:p>
          </table:table-cell>
          <table:table-cell table:style-name="Таблица3.B3.1.1" office:value-type="string">
            <text:p text:style-name="P30">14,64</text:p>
          </table:table-cell>
          <table:table-cell table:style-name="Таблица3.B3.1.1" office:value-type="string">
            <text:p text:style-name="P30">15,04</text:p>
          </table:table-cell>
          <table:table-cell table:style-name="Таблица3.B3.1.1" office:value-type="string">
            <text:p text:style-name="P30">16,03</text:p>
          </table:table-cell>
          <table:table-cell table:style-name="Таблица3.B3.1.1" office:value-type="string">
            <text:p text:style-name="P30">17,58</text:p>
          </table:table-cell>
          <table:table-cell table:style-name="Таблица3.B3.1.1" office:value-type="string">
            <text:p text:style-name="P30">17,58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Филиала "Омское районное нефтепроводное управление" Акционерного общества "Транснефть - Западная Сибирь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-</text:p>
          </table:table-cell>
          <table:table-cell table:style-name="Таблица3.B3.1.1" office:value-type="string">
            <text:p text:style-name="P30">-</text:p>
          </table:table-cell>
          <table:table-cell table:style-name="Таблица3.B3.1.1" office:value-type="string">
            <text:p text:style-name="P30">22,89</text:p>
          </table:table-cell>
          <table:table-cell table:style-name="Таблица3.B3.1.1" office:value-type="string">
            <text:p text:style-name="P30">23,31</text:p>
          </table:table-cell>
          <table:table-cell table:style-name="Таблица3.B3.1.1" office:value-type="string">
            <text:p text:style-name="P30">25,09</text:p>
          </table:table-cell>
          <table:table-cell table:style-name="Таблица3.B3.1.1" office:value-type="string">
            <text:p text:style-name="P30">26,09</text:p>
          </table:table-cell>
        </table:table-row>
        <table:table-row table:style-name="Таблица3.1">
          <table:table-cell table:style-name="Таблица3.A3" office:value-type="string">
            <text:p text:style-name="P29">В объемах, транспортируемых по сетям Омского филиала Закрытого акционерного общества "ЭКОМЕТ-С"</text:p>
          </table:table-cell>
          <table:table-cell table:style-name="Таблица3.B3.1.1" office:value-type="string">
            <text:p text:style-name="P30">прочие потребители, руб./куб.м (без учета НДС)</text:p>
          </table:table-cell>
          <table:table-cell table:style-name="Таблица3.B3.1.1" office:value-type="string">
            <text:p text:style-name="P30">-</text:p>
          </table:table-cell>
          <table:table-cell table:style-name="Таблица3.B3.1.1" office:value-type="string">
            <text:p text:style-name="P30">-</text:p>
          </table:table-cell>
          <table:table-cell table:style-name="Таблица3.E19" office:value-type="float" office:value="62.91">
            <text:p text:style-name="P30">62,91</text:p>
          </table:table-cell>
          <table:table-cell table:style-name="Таблица3.B3.1.1" office:value-type="string">
            <text:p text:style-name="P30">63,33</text:p>
          </table:table-cell>
          <table:table-cell table:style-name="Таблица3.B3.1.1" office:value-type="string">
            <text:p text:style-name="P30">65,11</text:p>
          </table:table-cell>
          <table:table-cell table:style-name="Таблица3.E19" office:value-type="float" office:value="69.77">
            <text:p text:style-name="P30">69,77</text:p>
          </table:table-cell>
        </table:table-row>
      </table:table>
      <text:p text:style-name="P6"/>
      <text:p text:style-name="P38">Тариф на горячую воду, установленны<text:span text:style-name="T12">й</text:span> приказом РЭК Омской области <text:span text:style-name="T11">от </text:span><text:span text:style-name="T11">17.12.2015 № 696/78 </text:span><text:span text:style-name="T13">в части компонента на холодную воду:</text:span></text:p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row table:style-name="Таблица4.1">
          <table:table-cell table:style-name="Таблица4.A1" office:value-type="string">
            <text:p text:style-name="P16">Компонент</text:p>
          </table:table-cell>
          <table:table-cell table:number-columns-spanned="4">
            <table:table table:is-sub-table="true">
              <table:table-column table:style-name="Таблица4.B" table:number-columns-repeated="3"/>
              <table:table-column table:style-name="Таблица4.E"/>
              <table:table-row table:style-name="Таблица4.1">
                <table:table-cell table:style-name="Таблица4.B1.1.1" table:number-columns-spanned="4" office:value-type="string">
                  <text:p text:style-name="P16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B1.1.1" table:number-columns-spanned="2" office:value-type="string">
                  <text:p text:style-name="P16">с 1 июля по 31 декабря 2015 года</text:p>
                </table:table-cell>
                <table:covered-table-cell/>
                <table:table-cell table:style-name="Таблица4.B1.1.1" table:number-columns-spanned="2" office:value-type="string">
                  <text:p text:style-name="P14">С 1 января по 30 июня 2016 года</text:p>
                </table:table-cell>
                <table:covered-table-cell/>
              </table:table-row>
              <table:table-row table:style-name="Таблица4.1">
                <table:table-cell table:style-name="Таблица4.B1.1.1" office:value-type="string">
                  <text:p text:style-name="P16"><text:soft-page-break/>Население (НДС не предусмотрен)</text:p>
                </table:table-cell>
                <table:table-cell table:style-name="Таблица4.B1.1.1" office:value-type="string">
                  <text:p text:style-name="P16">Прочие (НДС не предусмотрен)</text:p>
                </table:table-cell>
                <table:table-cell table:style-name="Таблица4.B1.1.1" office:value-type="string">
                  <text:p text:style-name="P14">Население</text:p>
                </table:table-cell>
                <table:table-cell table:style-name="Таблица4.B1.1.1" office:value-type="string">
                  <text:p text:style-name="P14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B1.1.1" office:value-type="string">
            <text:p text:style-name="P17">Компонент на холодную воду, руб./куб.м</text:p>
          </table:table-cell>
          <table:table-cell table:style-name="Таблица4.A1" office:value-type="string">
            <text:p text:style-name="P16">13,66</text:p>
          </table:table-cell>
          <table:table-cell table:style-name="Таблица4.C2" office:value-type="float" office:value="13.66">
            <text:p text:style-name="P16">13,66</text:p>
          </table:table-cell>
          <table:table-cell table:style-name="Таблица4.C2" office:value-type="float" office:value="14.14">
            <text:p text:style-name="P14">14,14</text:p>
          </table:table-cell>
          <table:table-cell table:style-name="Таблица4.C2" office:value-type="float" office:value="14.14">
            <text:p text:style-name="P14">14,14</text:p>
          </table:table-cell>
        </table:table-row>
      </table:table>
      <text:p text:style-name="P39"/>
      <text:p text:style-name="P38"><text:span text:style-name="T11">Тариф на горячую воду, установленны</text:span><text:span text:style-name="T13">й</text:span><text:span text:style-name="T11"> приказом РЭК Омской области от 17.12.2015 № 742/78 </text:span><text:span text:style-name="T13">в части компонента на холодную воду</text:span><text:span text:style-name="T11">:</text:span></text:p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 table:style-name="Таблица5.1">
          <table:table-cell table:style-name="Таблица5.A1" office:value-type="string">
            <text:p text:style-name="P9">Компонент</text:p>
          </table:table-cell>
          <table:table-cell table:number-columns-spanned="4">
            <table:table table:is-sub-table="true">
              <table:table-column table:style-name="Таблица5.B" table:number-columns-repeated="3"/>
              <table:table-column table:style-name="Таблица5.E"/>
              <table:table-row table:style-name="Таблица5.1">
                <table:table-cell table:style-name="Таблица5.B1.1.1" table:number-columns-spanned="4" office:value-type="string">
                  <text:p text:style-name="P9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B1.1.1" table:number-columns-spanned="2" office:value-type="string">
                  <text:p text:style-name="P9">с 1 июля по 31 декабря 2015 года</text:p>
                </table:table-cell>
                <table:covered-table-cell/>
                <table:table-cell table:style-name="Таблица5.B1.1.1" table:number-columns-spanned="2" office:value-type="string">
                  <text:p text:style-name="P10">С 1 января по 30 июня 2016 года</text:p>
                </table:table-cell>
                <table:covered-table-cell/>
              </table:table-row>
              <table:table-row table:style-name="Таблица5.1">
                <table:table-cell table:style-name="Таблица5.B1.1.1" office:value-type="string">
                  <text:p text:style-name="P9">Население (НДС не предусмотрен)</text:p>
                </table:table-cell>
                <table:table-cell table:style-name="Таблица5.B1.1.1" office:value-type="string">
                  <text:p text:style-name="P9">Прочие (НДС не предусмотрен)</text:p>
                </table:table-cell>
                <table:table-cell table:style-name="Таблица5.B1.1.1" office:value-type="string">
                  <text:p text:style-name="P10">Население</text:p>
                </table:table-cell>
                <table:table-cell table:style-name="Таблица5.B1.1.1" office:value-type="string">
                  <text:p text:style-name="P10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B1.1.1" office:value-type="string">
            <text:p text:style-name="P8">Компонент на холодную воду, руб./куб.м</text:p>
          </table:table-cell>
          <table:table-cell table:style-name="Таблица5.B2" office:value-type="float" office:value="13.66">
            <text:p text:style-name="P7">13,66</text:p>
          </table:table-cell>
          <table:table-cell table:style-name="Таблица5.B2" office:value-type="float" office:value="11.58">
            <text:p text:style-name="P26">11,58</text:p>
          </table:table-cell>
          <table:table-cell table:style-name="Таблица5.B2" office:value-type="float" office:value="14.14">
            <text:p text:style-name="P9">14,14</text:p>
          </table:table-cell>
          <table:table-cell table:style-name="Таблица5.B2" office:value-type="float" office:value="11.98">
            <text:p text:style-name="P9">11,98</text:p>
          </table:table-cell>
        </table:table-row>
      </table:table>
      <text:p text:style-name="P39"/>
      <text:p text:style-name="P40"><text:span text:style-name="T5">Тариф на горячую воду, установленны</text:span><text:span text:style-name="T6">й</text:span><text:span text:style-name="T5"> приказом РЭК Омской области от 17.12.2015 № 743/78 </text:span><text:span text:style-name="T6">в части компонента на холодную воду</text:span><text:span text:style-name="T5">:</text:span>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row table:style-name="Таблица6.1">
          <table:table-cell table:style-name="Таблица6.A1" office:value-type="string">
            <text:p text:style-name="P16">Компонент</text:p>
          </table:table-cell>
          <table:table-cell table:number-columns-spanned="4">
            <table:table table:is-sub-table="true">
              <table:table-column table:style-name="Таблица6.B" table:number-columns-repeated="3"/>
              <table:table-column table:style-name="Таблица6.E"/>
              <table:table-row table:style-name="Таблица6.1">
                <table:table-cell table:style-name="Таблица6.B1.1.1" table:number-columns-spanned="4" office:value-type="string">
                  <text:p text:style-name="P16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B1.1.1" table:number-columns-spanned="2" office:value-type="string">
                  <text:p text:style-name="P16">с 1 июля по 31 декабря 2015 года</text:p>
                </table:table-cell>
                <table:covered-table-cell/>
                <table:table-cell table:style-name="Таблица6.B1.1.1" table:number-columns-spanned="2" office:value-type="string">
                  <text:p text:style-name="P14">С 1 января по 30 июня 2016 года</text:p>
                </table:table-cell>
                <table:covered-table-cell/>
              </table:table-row>
              <table:table-row table:style-name="Таблица6.1">
                <table:table-cell table:style-name="Таблица6.B1.1.1" office:value-type="string">
                  <text:p text:style-name="P16">Население (НДС не предусмотрен)</text:p>
                </table:table-cell>
                <table:table-cell table:style-name="Таблица6.B1.1.1" office:value-type="string">
                  <text:p text:style-name="P16">Прочие (НДС не предусмотрен)</text:p>
                </table:table-cell>
                <table:table-cell table:style-name="Таблица6.B1.1.1" office:value-type="string">
                  <text:p text:style-name="P14">Население</text:p>
                </table:table-cell>
                <table:table-cell table:style-name="Таблица6.B1.1.1" office:value-type="string">
                  <text:p text:style-name="P14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B1.1.1" office:value-type="string">
            <text:p text:style-name="P17">Компонент на холодную воду, руб./куб.м</text:p>
          </table:table-cell>
          <table:table-cell table:style-name="Таблица6.B2" office:value-type="float" office:value="13.66">
            <text:p text:style-name="P18">13,66</text:p>
          </table:table-cell>
          <table:table-cell table:style-name="Таблица6.B2" office:value-type="float" office:value="13.66">
            <text:p text:style-name="P18">13,66</text:p>
          </table:table-cell>
          <table:table-cell table:style-name="Таблица6.B2" office:value-type="float" office:value="14.14">
            <text:p text:style-name="P16">14,14</text:p>
          </table:table-cell>
          <table:table-cell table:style-name="Таблица6.B2" office:value-type="float" office:value="14.14">
            <text:p text:style-name="P16">14,14</text:p>
          </table:table-cell>
        </table:table-row>
      </table:table>
      <text:p text:style-name="P41"/>
      <text:p text:style-name="P40"><text:span text:style-name="T5">Тариф на горячую воду, установленны</text:span><text:span text:style-name="T6">й</text:span><text:span text:style-name="T5"> приказом РЭК Омской области от 18.12.2015 № 750/79 </text:span><text:span text:style-name="T6">в части компонента на холодную воду</text:span><text:span text:style-name="T5">:</text:span><text:span text:style-name="T11"> </text:span>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row table:style-name="Таблица7.1">
          <table:table-cell table:style-name="Таблица7.A1" office:value-type="string">
            <text:p text:style-name="P9">Компонент</text:p>
          </table:table-cell>
          <table:table-cell table:number-columns-spanned="4">
            <table:table table:is-sub-table="true">
              <table:table-column table:style-name="Таблица7.B" table:number-columns-repeated="3"/>
              <table:table-column table:style-name="Таблица7.E"/>
              <table:table-row table:style-name="Таблица7.1">
                <table:table-cell table:style-name="Таблица7.B1.1.1" table:number-columns-spanned="4" office:value-type="string">
                  <text:p text:style-name="P9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B1.1.1" table:number-columns-spanned="2" office:value-type="string">
                  <text:p text:style-name="P9">с 1 июля по 31 декабря 2015 года</text:p>
                </table:table-cell>
                <table:covered-table-cell/>
                <table:table-cell table:style-name="Таблица7.B1.1.1" table:number-columns-spanned="2" office:value-type="string">
                  <text:p text:style-name="P10">С 1 января по 30 июня 2016 года</text:p>
                </table:table-cell>
                <table:covered-table-cell/>
              </table:table-row>
              <table:table-row table:style-name="Таблица7.1">
                <table:table-cell table:style-name="Таблица7.B1.1.1" office:value-type="string">
                  <text:p text:style-name="P9">Население (НДС не предусмотрен)</text:p>
                </table:table-cell>
                <table:table-cell table:style-name="Таблица7.B1.1.1" office:value-type="string">
                  <text:p text:style-name="P9">Прочие (НДС не предусмотрен)</text:p>
                </table:table-cell>
                <table:table-cell table:style-name="Таблица7.B1.1.1" office:value-type="string">
                  <text:p text:style-name="P10">Население</text:p>
                </table:table-cell>
                <table:table-cell table:style-name="Таблица7.B1.1.1" office:value-type="string">
                  <text:p text:style-name="P10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.1.1" table:number-columns-spanned="5" office:value-type="string">
            <text:p text:style-name="P11">от котельной Открытого акционерного общества "Омское производственное объединение "Иртыш" по собственным сетям 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8">Компонент на холодную воду, руб./куб.м</text:p>
          </table:table-cell>
          <table:table-cell table:style-name="Таблица7.B3" office:value-type="float" office:value="13.66">
            <text:p text:style-name="P7">13,66</text:p>
          </table:table-cell>
          <table:table-cell table:style-name="Таблица7.B3" office:value-type="float" office:value="11.58">
            <text:p text:style-name="P26">11,58</text:p>
          </table:table-cell>
          <table:table-cell table:style-name="Таблица7.B3" office:value-type="float" office:value="14.14">
            <text:p text:style-name="P9">14,14</text:p>
          </table:table-cell>
          <table:table-cell table:style-name="Таблица7.B3" office:value-type="float" office:value="11.98">
            <text:p text:style-name="P9">11,98</text:p>
          </table:table-cell>
        </table:table-row>
        <table:table-row table:style-name="Таблица7.1">
          <table:table-cell table:style-name="Таблица7.A3" table:number-columns-spanned="5" office:value-type="string">
            <text:p text:style-name="P11">от котельной Открытого акционерного общества "Омское производственное объединение "Иртыш" по сетям Муниципального предприятия города Омска "Тепловая компания" 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8">Компонент на холодную воду, руб./куб.м</text:p>
          </table:table-cell>
          <table:table-cell table:style-name="Таблица7.B3" office:value-type="float" office:value="13.66">
            <text:p text:style-name="P7">13,66</text:p>
          </table:table-cell>
          <table:table-cell table:style-name="Таблица7.B3" office:value-type="float" office:value="11.58">
            <text:p text:style-name="P26">11,58</text:p>
          </table:table-cell>
          <table:table-cell table:style-name="Таблица7.B3" office:value-type="float" office:value="14.14">
            <text:p text:style-name="P9">14,14</text:p>
          </table:table-cell>
          <table:table-cell table:style-name="Таблица7.B3" office:value-type="float" office:value="11.98">
            <text:p text:style-name="P9">11,98</text:p>
          </table:table-cell>
        </table:table-row>
      </table:table>
      <text:p text:style-name="P41"/>
      <text:p text:style-name="P40"><text:span text:style-name="T5">Тариф на горячую воду, установленны</text:span><text:span text:style-name="T6">й</text:span><text:span text:style-name="T5"> приказом РЭК Омской области от </text:span><text:soft-page-break/><text:span text:style-name="T5">18.12.2015 № 815/79 </text:span><text:span text:style-name="T6">в части компонента на холодную воду</text:span><text:span text:style-name="T5">:</text:span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/>
        <table:table-row table:style-name="Таблица8.1">
          <table:table-cell table:style-name="Таблица8.A1" office:value-type="string">
            <text:p text:style-name="P9">Компонент</text:p>
          </table:table-cell>
          <table:table-cell table:number-columns-spanned="4">
            <table:table table:is-sub-table="true">
              <table:table-column table:style-name="Таблица8.B" table:number-columns-repeated="3"/>
              <table:table-column table:style-name="Таблица8.E"/>
              <table:table-row table:style-name="Таблица8.1">
                <table:table-cell table:style-name="Таблица8.B1.1.1" table:number-columns-spanned="4" office:value-type="string">
                  <text:p text:style-name="P9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8.1">
                <table:table-cell table:style-name="Таблица8.B1.1.1" table:number-columns-spanned="2" office:value-type="string">
                  <text:p text:style-name="P9">с 1 июля по 31 декабря 2015 года</text:p>
                </table:table-cell>
                <table:covered-table-cell/>
                <table:table-cell table:style-name="Таблица8.B1.1.1" table:number-columns-spanned="2" office:value-type="string">
                  <text:p text:style-name="P10">С 1 января по 30 июня 2016 года</text:p>
                </table:table-cell>
                <table:covered-table-cell/>
              </table:table-row>
              <table:table-row table:style-name="Таблица8.1">
                <table:table-cell table:style-name="Таблица8.B1.1.1" office:value-type="string">
                  <text:p text:style-name="P9">Население (НДС не предусмотрен)</text:p>
                </table:table-cell>
                <table:table-cell table:style-name="Таблица8.B1.1.1" office:value-type="string">
                  <text:p text:style-name="P9">Прочие (НДС не предусмотрен)</text:p>
                </table:table-cell>
                <table:table-cell table:style-name="Таблица8.B1.1.1" office:value-type="string">
                  <text:p text:style-name="P10">Население</text:p>
                </table:table-cell>
                <table:table-cell table:style-name="Таблица8.B1.1.1" office:value-type="string">
                  <text:p text:style-name="P10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B1.1.1" office:value-type="string">
            <text:p text:style-name="P8">Компонент на холодную воду, руб./куб.м</text:p>
          </table:table-cell>
          <table:table-cell table:style-name="Таблица8.B2" office:value-type="float" office:value="13.66">
            <text:p text:style-name="P7">13,66</text:p>
          </table:table-cell>
          <table:table-cell table:style-name="Таблица8.B2" office:value-type="float" office:value="11.58">
            <text:p text:style-name="P26">11,58</text:p>
          </table:table-cell>
          <table:table-cell table:style-name="Таблица8.B2" office:value-type="float" office:value="14.14">
            <text:p text:style-name="P9">14,14</text:p>
          </table:table-cell>
          <table:table-cell table:style-name="Таблица8.B2" office:value-type="float" office:value="11.98">
            <text:p text:style-name="P9">11,98</text:p>
          </table:table-cell>
        </table:table-row>
      </table:table>
      <text:p text:style-name="P39"/>
      <text:p text:style-name="P40"><text:span text:style-name="T5">Тариф на горячую воду, установленны</text:span><text:span text:style-name="T6">й</text:span><text:span text:style-name="T5"> приказом РЭК Омской области от 18.12.2015 № 821/79 </text:span><text:span text:style-name="T6">в части компонента на холодную воду:</text:span>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row table:style-name="Таблица9.1">
          <table:table-cell table:style-name="Таблица9.A1" office:value-type="string">
            <text:p text:style-name="P9">Компонент</text:p>
          </table:table-cell>
          <table:table-cell table:number-columns-spanned="4">
            <table:table table:is-sub-table="true">
              <table:table-column table:style-name="Таблица9.B" table:number-columns-repeated="3"/>
              <table:table-column table:style-name="Таблица9.E"/>
              <table:table-row table:style-name="Таблица9.1">
                <table:table-cell table:style-name="Таблица9.B1.1.1" table:number-columns-spanned="4" office:value-type="string">
                  <text:p text:style-name="P9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B1.1.1" table:number-columns-spanned="2" office:value-type="string">
                  <text:p text:style-name="P9">с 1 июля по 31 декабря 2015 года</text:p>
                </table:table-cell>
                <table:covered-table-cell/>
                <table:table-cell table:style-name="Таблица9.B1.1.1" table:number-columns-spanned="2" office:value-type="string">
                  <text:p text:style-name="P10">С 1 января по 30 июня 2016 года</text:p>
                </table:table-cell>
                <table:covered-table-cell/>
              </table:table-row>
              <table:table-row table:style-name="Таблица9.1">
                <table:table-cell table:style-name="Таблица9.B1.1.1" office:value-type="string">
                  <text:p text:style-name="P9">Население (НДС не предусмотрен)</text:p>
                </table:table-cell>
                <table:table-cell table:style-name="Таблица9.B1.1.1" office:value-type="string">
                  <text:p text:style-name="P9">Прочие (НДС не предусмотрен)</text:p>
                </table:table-cell>
                <table:table-cell table:style-name="Таблица9.B1.1.1" office:value-type="string">
                  <text:p text:style-name="P10">Население</text:p>
                </table:table-cell>
                <table:table-cell table:style-name="Таблица9.B1.1.1" office:value-type="string">
                  <text:p text:style-name="P10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1.1.1" table:number-columns-spanned="5" office:value-type="string">
            <text:p text:style-name="P8">1. От тепловых источников Муниципального предприятия города Омска "Тепловая компания"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">Компонент на холодную воду, руб./куб.м</text:p>
          </table:table-cell>
          <table:table-cell table:style-name="Таблица9.B3" office:value-type="float" office:value="13.66">
            <text:p text:style-name="P7">13,66</text:p>
          </table:table-cell>
          <table:table-cell table:style-name="Таблица9.B3" office:value-type="float" office:value="11.58">
            <text:p text:style-name="P26">11,58</text:p>
          </table:table-cell>
          <table:table-cell table:style-name="Таблица9.B3" office:value-type="float" office:value="14.14">
            <text:p text:style-name="P9">14,14</text:p>
          </table:table-cell>
          <table:table-cell table:style-name="Таблица9.B3" office:value-type="float" office:value="11.98">
            <text:p text:style-name="P9">11,98</text:p>
          </table:table-cell>
        </table:table-row>
        <table:table-row table:style-name="Таблица9.1">
          <table:table-cell table:style-name="Таблица9.A3" table:number-columns-spanned="5" office:value-type="string">
            <text:p text:style-name="P8">2. От тепловых источников Акционерного общества "ОмскРТС"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">Компонент на холодную воду, руб./куб.м</text:p>
          </table:table-cell>
          <table:table-cell table:style-name="Таблица9.B3" office:value-type="float" office:value="13.66">
            <text:p text:style-name="P7">13,66</text:p>
          </table:table-cell>
          <table:table-cell table:style-name="Таблица9.B3" office:value-type="float" office:value="11.58">
            <text:p text:style-name="P26">11,58</text:p>
          </table:table-cell>
          <table:table-cell table:style-name="Таблица9.B3" office:value-type="float" office:value="14.14">
            <text:p text:style-name="P9">14,14</text:p>
          </table:table-cell>
          <table:table-cell table:style-name="Таблица9.B3" office:value-type="float" office:value="11.98">
            <text:p text:style-name="P9">11,98</text:p>
          </table:table-cell>
        </table:table-row>
        <table:table-row table:style-name="Таблица9.1">
          <table:table-cell table:style-name="Таблица9.A3" table:number-columns-spanned="5" office:value-type="string">
            <text:p text:style-name="P8">3. От тепловых источников Общества с ограниченной ответственностью "Омский завод технического углерода"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table:number-columns-spanned="5" office:value-type="string">
            <text:p text:style-name="P8">3.1. От котельной цеха N 15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">Компонент на холодную воду, руб./куб.м</text:p>
          </table:table-cell>
          <table:table-cell table:style-name="Таблица9.B3" office:value-type="float" office:value="13.66">
            <text:p text:style-name="P7">13,66</text:p>
          </table:table-cell>
          <table:table-cell table:style-name="Таблица9.B3" office:value-type="float" office:value="11.58">
            <text:p text:style-name="P26">11,58</text:p>
          </table:table-cell>
          <table:table-cell table:style-name="Таблица9.B3" office:value-type="float" office:value="14.14">
            <text:p text:style-name="P9">14,14</text:p>
          </table:table-cell>
          <table:table-cell table:style-name="Таблица9.B3" office:value-type="float" office:value="11.98">
            <text:p text:style-name="P9">11,98</text:p>
          </table:table-cell>
        </table:table-row>
        <table:table-row table:style-name="Таблица9.1">
          <table:table-cell table:style-name="Таблица9.A3" table:number-columns-spanned="5" office:value-type="string">
            <text:p text:style-name="P8">3.2. От котельной участка Теплофикационная котельная цеха N 15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">Компонент на холодную воду, руб./куб.м</text:p>
          </table:table-cell>
          <table:table-cell table:style-name="Таблица9.B3" office:value-type="float" office:value="13.66">
            <text:p text:style-name="P7">13,66</text:p>
          </table:table-cell>
          <table:table-cell table:style-name="Таблица9.B3" office:value-type="float" office:value="11.58">
            <text:p text:style-name="P26">11,58</text:p>
          </table:table-cell>
          <table:table-cell table:style-name="Таблица9.B3" office:value-type="float" office:value="14.14">
            <text:p text:style-name="P9">14,14</text:p>
          </table:table-cell>
          <table:table-cell table:style-name="Таблица9.B3" office:value-type="float" office:value="11.98">
            <text:p text:style-name="P9">11,98</text:p>
          </table:table-cell>
        </table:table-row>
      </table:table>
      <text:p text:style-name="P42"/>
      <text:p text:style-name="P40"><text:span text:style-name="T7">Тариф на горячую воду, установленный приказом РЭК Омской области от </text:span><text:span text:style-name="T19">15.03.2016 № 22/9 </text:span><text:span text:style-name="T7">в части компонента на холодную воду:</text:span></text:p>
      <table:table table:name="Таблица10" table:style-name="Таблица10">
        <table:table-column table:style-name="Таблица10.A"/>
        <table:table-column table:style-name="Таблица10.B" table:number-columns-repeated="3"/>
        <table:table-column table:style-name="Таблица10.E"/>
        <table:table-row table:style-name="Таблица10.1">
          <table:table-cell table:style-name="Таблица10.A1" office:value-type="string">
            <text:p text:style-name="P16">Компонент</text:p>
          </table:table-cell>
          <table:table-cell table:number-columns-spanned="4">
            <table:table table:is-sub-table="true">
              <table:table-column table:style-name="Таблица10.B" table:number-columns-repeated="3"/>
              <table:table-column table:style-name="Таблица10.E"/>
              <table:table-row table:style-name="Таблица10.1">
                <table:table-cell table:style-name="Таблица10.B1.1.1" table:number-columns-spanned="4" office:value-type="string">
                  <text:p text:style-name="P16">Тариф по категориям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B1.1.1" table:number-columns-spanned="2" office:value-type="string">
                  <text:p text:style-name="P16">с 1 июля по 31 декабря 2015 года</text:p>
                </table:table-cell>
                <table:covered-table-cell/>
                <table:table-cell table:style-name="Таблица10.B1.1.1" table:number-columns-spanned="2" office:value-type="string">
                  <text:p text:style-name="P14">С 1 января по 30 июня 2016 года</text:p>
                </table:table-cell>
                <table:covered-table-cell/>
              </table:table-row>
              <table:table-row table:style-name="Таблица10.1">
                <table:table-cell table:style-name="Таблица10.B1.1.1" office:value-type="string">
                  <text:p text:style-name="P16">Население (НДС не предусмотрен)</text:p>
                </table:table-cell>
                <table:table-cell table:style-name="Таблица10.B1.1.1" office:value-type="string">
                  <text:p text:style-name="P16">Прочие (НДС не предусмотрен)</text:p>
                </table:table-cell>
                <table:table-cell table:style-name="Таблица10.B1.1.1" office:value-type="string">
                  <text:p text:style-name="P14">Население</text:p>
                </table:table-cell>
                <table:table-cell table:style-name="Таблица10.B1.1.1" office:value-type="string">
                  <text:p text:style-name="P14">Прочие потребители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B1.1.1" office:value-type="string">
            <text:p text:style-name="P17">Компонент на холодную воду, руб./куб.м</text:p>
          </table:table-cell>
          <table:table-cell table:style-name="Таблица10.B2" office:value-type="float" office:value="13.66">
            <text:p text:style-name="P18">13,66</text:p>
          </table:table-cell>
          <table:table-cell table:style-name="Таблица10.B2" office:value-type="float" office:value="13.66">
            <text:p text:style-name="P18">13,66</text:p>
          </table:table-cell>
          <table:table-cell table:style-name="Таблица10.B2" office:value-type="float" office:value="14.14">
            <text:p text:style-name="P9">14,14</text:p>
          </table:table-cell>
          <table:table-cell table:style-name="Таблица10.B2" office:value-type="float" office:value="11.98">
            <text:p text:style-name="P9">11,98</text:p>
          </table:table-cell>
        </table:table-row>
      </table:table>
      <text:p text:style-name="P32"/>
      <text:p text:style-name="P32"><text:soft-page-break/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КоАП предусмотрена административная ответственность.</text:p>
      <text:p text:style-name="P32">На основании пункта 5.13 Положения о Федеральной антимонопольной службе (далее — ФАС России)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32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36"><text:span text:style-name="T14">РЭК Омской области</text:span> создан в соответствии с постановлением Правительства Омской области от 02.11.2011 № 212-п "Об утверждении Положения о Региональной энергетической комиссии Омской области" и является органом исполнительной власти Омской области, осуществляющим государственное регулирование и региональный государственный контроль (надзор) в сфере теплоснабжения, электроэнергетики, коммунального комплекса и естественных монополий, контроль за соблюдением порядка ценообразования в пределах своей компетенции на территории Омской области, государственное регулирование цен, тарифов, платы, наценок, ставок, надбавок на товары и услуги, регулирование которых в соответствии с федеральным законодательством осуществляется органами исполнительной власти Омской области.</text:p>
      <text:p text:style-name="P36">Общее руководство деятельностью <text:span text:style-name="T14">РЭК Омской области</text:span> в соответствии с действующим законодательством осуществляет председатель <text:span text:style-name="T14">РЭК Омской области</text:span> <text:span text:style-name="T24">&lt;...&gt;</text:span></text:p>
      <text:p text:style-name="P36"><text:span text:style-name="T22">Приказы РЭК Омской области</text:span> <text:span text:style-name="T22">от 15.12.2015 № 677/76, от 17.12.2015 №696/78, от 17.12.2015 № 742/78, от 17.12.2015 № 743/78, от 18.12.2015 № 750/79, от 18.12.2015 № 815/79, от 18.12.2015 № 821/79, </text:span><text:span text:style-name="T15">от 15.03.2016 № 22/9</text:span> подписаны <text:soft-page-break/>председателем <text:span text:style-name="T14">РЭК Омской области</text:span> <text:span text:style-name="T24">&lt;...&gt;</text:span></text:p>
      <text:p text:style-name="P36">На основании вышеизложенного, в деянии, допущенном должностным лицом — председателем <text:span text:style-name="T14">РЭК Омской области</text:span> <text:span text:style-name="T24">&lt;...&gt;</text:span>, выразившимся в нарушении установленного порядка ценообразования, а именно пункта <text:span text:style-name="T9">9 Основ ценообразования в сфере водоснабжения и водоотведения, утвержденных, постановлением Правительства РФ от 13.05.2013 № 406 "О государственном регулировании тарифов в сфере водоснабжения и водоотведения", усматриваются </text:span>признаки состава административного правонарушения, ответственность за совершение которого предусмотрена частью 2 статьи 14.6 КоАП.</text:p>
      <text:p text:style-name="P36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4"/>
      <text:p text:style-name="P24">ОПРЕДЕЛИЛ:</text:p>
      <text:p text:style-name="P4"/>
      <text:p text:style-name="P36">1. Возбудить дело об административном правонарушении по части 2 статьи 14.6 КоАП <text:span text:style-name="T8">в отношении </text:span><text:span text:style-name="T10">&lt;...&gt;</text:span><text:span text:style-name="T8">, являющегося на момент совершения деяния председателем РЭК Омской области</text:span>. </text:p>
      <text:p text:style-name="P36">2. Провести административное расследование по месту выявления административного правонарушения — в Федеральной антимонопольной службе (ФАС России) по адресу: 125993, Москва, ул. Садовая-Кудринская, 11.</text:p>
      <text:p text:style-name="P36"><text:bookmark text:name="P52"/>3. В соответствии со статьей 26.10 КоАП <text:span text:style-name="T24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37">-<text:span text:style-name="T1"> имеющуюся информацию о причинах и условиях по выявленным признакам нарушений;</text:span></text:p>
      <text:p text:style-name="P37">-<text:span text:style-name="T1"> </text:span>документы (приказ, распоряжение, служебный контракт) о назначении <text:span text:style-name="T24">&lt;...&gt;</text:span> председателем <text:span text:style-name="T14">РЭК Омской области</text:span>;</text:p>
      <text:p text:style-name="P37">-<text:span text:style-name="T1"> </text:span>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— <text:span text:style-name="T24">&lt;...&gt;</text:span></text:p>
      <text:p text:style-name="P37">-<text:span text:style-name="T1"> </text:span>сведения о <text:span text:style-name="T14">доходах</text:span> <text:span text:style-name="T24">&lt;...&gt;</text:span> за период с 01.04.2015 по 31.03.2016 гг., о наличии несовершеннолетних детей, иждивенцев.</text:p>
      <text:p text:style-name="P36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36">Согласно статье 51 Конституции Российской Федерации никто не обязан <text:soft-page-break/>свидетельствовать против себя самого, своего супруга и близких родственников, круг которых определяется федеральным законом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36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9D7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 style:vertical-align="auto"/>
      <style:text-properties style:font-name="Arial" fo:font-size="10pt" fo:language="ru" fo:country="RU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6-50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2016-50516(1) </text:p></draw:text-box></draw:frame><draw:frame draw:style-name="Mfr2" draw:name="SpdBarcode" text:anchor-type="paragraph" svg:x="0cm" svg:width="3.6cm" svg:height="0.78cm" draw:z-index="10"><draw:image xlink:href="Pictures/10000201000000780000001A249D70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9:17:56.83</meta:creation-date>
    <meta:generator>OpenOffice.org/3.4.1$Win32 OpenOffice.org_project/341m1$Build-9593</meta:generator>
    <dc:date>2016-06-09T19:09:47.52</dc:date>
    <meta:print-date>2016-06-08T16:30:47.93</meta:print-date>
    <meta:editing-duration>PT8M53S</meta:editing-duration>
    <meta:editing-cycles>1</meta:editing-cycles>
    <meta:document-statistic meta:table-count="10" meta:image-count="1" meta:object-count="0" meta:page-count="10" meta:paragraph-count="341" meta:word-count="2377" meta:character-count="17995"/>
    <meta:user-defined meta:name="Поле 1"/>
    <meta:user-defined meta:name="Поле 2"/>
    <meta:user-defined meta:name="Поле 3"/>
    <meta:user-defined meta:name="Поле 4"/>
  </office:meta>
</office:document-meta>
</file>