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706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background-color="#ffffff" style:font-style-asian="normal" style:font-style-complex="normal"/>
    </style:style>
    <style:style style:name="T3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style:text-line-through-style="none" style:text-position="0% 100%" style:font-name="Times New Roman1" fo:language="ru" fo:country="RU" fo:font-weight="normal" style:text-blinking="false" style:font-name-asian="Arial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font-size="14pt"/>
    </style:style>
    <style:style style:name="T36" style:family="text">
      <style:text-properties fo:font-size="14pt" fo:language="en" fo:country="US"/>
    </style:style>
    <style:style style:name="T3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fca87-c1ea-4baa-b4e9-af99fc86ca00" text:name="BossProviderVariable"/>
      </text:user-field-decls>
      <text:p text:style-name="P27"><text:span text:style-name="T37">ОПРЕДЕЛЕНИЕ </text:span></text:p>
      <text:p text:style-name="P14"><text:span text:style-name="T7">об отложении рассмотрения дел об административн</text:span><text:span text:style-name="T8">ых</text:span><text:span text:style-name="T7"> правонарушени</text:span><text:span text:style-name="T8">ях</text:span></text:p>
      <text:p text:style-name="P14"><text:span text:style-name="Основной_20_шрифт_20_абзаца"><text:span text:style-name="T21"><text:s/>№№ АК452-16, АК497-16, АК498-16, АК499-16, АК500-16, АК501-16, <text:s text:c="3"/>АК502-16, АК534-16, АК535-16, АК536-16, АК537-16, АК538-16, АК539-16, АК540-16, АК541-16, АК542-16</text:span></text:span></text:p>
      <text:p text:style-name="P14"/>
      <text:p text:style-name="P18"><text:span text:style-name="T33">«</text:span><text:span text:style-name="T34">08</text:span><text:span text:style-name="T33">»</text:span> июня 2016 <text:s text:c="96"/>Москва</text:p>
      <text:p text:style-name="P19"><text:tab/></text:p>
      <text:p text:style-name="P20"><text:span text:style-name="T35"><text:tab/>Я, </text:span><text:span text:style-name="T36">&lt;...&gt;</text:span><text:span text:style-name="T35">, рассмотрев </text:span><text:span text:style-name="Основной_20_шрифт_20_абзаца"><text:span text:style-name="T22">материалы дел об административных правонарушениях, возбужденных </text:span></text:span><text:span text:style-name="Основной_20_шрифт_20_абзаца"><text:span text:style-name="T23">протоколами </text:span></text:span><text:span text:style-name="Основной_20_шрифт_20_абзаца"><text:span text:style-name="T24">от 01.06.2016 по делам </text:span></text:span><text:span text:style-name="Основной_20_шрифт_20_абзаца"><text:span text:style-name="T22">№№ АК452-16, АК497-16, АК498-16, АК499-16, АК500-16, АК501-16, АК502-16, АК534-16, АК535-16, АК536-16, АК537-16, АК538-16, АК539-16, АК540-16, АК541-16, АК542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5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T9"> по признакам составов административных правонарушений, ответственность за совершение которых предусмотрена</text:span><text:span text:style-name="T12"> частью 4.2 статьи 7.30 Кодекса Российской Федерации об административных <text:s/>правонарушениях (далее – КоАП)</text:span><text:span text:style-name="T35">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34"><text:tab/>В связи с необходимостью в дополнительном изучении материалов дел</text:span><text:span text:style-name="T13">,</text:span><text:span text:style-name="T34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4"><text:tab/>1. Продлить срок рассмотрения дел об административных правонарушениях </text:span><text:span text:style-name="Основной_20_шрифт_20_абзаца"><text:span text:style-name="T31">№№ АК452-16, АК497-16, АК498-16, АК499-16, АК500-16, АК501-16, АК502-16, АК534-16, АК535-16, АК536-16, АК537-16, АК538-16, АК539-16, АК540-16, АК541-16, АК542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7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T13"> </text:span><text:span text:style-name="T14">до 14</text:span><text:span text:style-name="T16">.06.2016</text:span><text:span text:style-name="T14">.</text:span></text:p>
      <text:p text:style-name="P22"><text:span text:style-name="T4"><text:tab/>2. Рассмотрение дел об административных правонарушениях <text:s text:c="31"/></text:span><text:span text:style-name="Основной_20_шрифт_20_абзаца"><text:span text:style-name="T31">№№ АК452-16, АК497-16, АК498-16, АК499-16, АК500-16, АК501-16, АК502-16, АК534-16, АК535-16, АК536-16, АК537-16, АК538-16, АК539-16, АК540-16, АК541-16, АК542-16</text:span></text:span><text:span text:style-name="Основной_20_шрифт_20_абзаца"><text:span text:style-name="T32">-16</text:span></text:span> <text:span text:style-name="T4">назначить </text:span><text:span text:style-name="T6">на </text:span><text:span text:style-name="T15">14</text:span><text:span text:style-name="T17">.06.2016</text:span><text:span text:style-name="T6"> в 15.00</text:span><text:span text:style-name="T18"> </text:span><text:span text:style-name="T4">по адресу: г. Москва, ул. Садовая Кудринская, д.11, </text:span><text:span text:style-name="T6">каб. 269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B706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8435(1) </text:p></draw:text-box></draw:frame><draw:frame draw:style-name="Mfr2" draw:name="SpdBarcode" text:anchor-type="paragraph" svg:x="0cm" svg:width="3.6cm" svg:height="0.78cm" draw:z-index="2"><draw:image xlink:href="Pictures/10000201000000780000001A88B706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5:01:18.64</meta:creation-date>
    <meta:generator>OpenOffice.org/3.4.1$Win32 OpenOffice.org_project/341m1$Build-9593</meta:generator>
    <dc:date>2016-06-09T19:13:11.95</dc:date>
    <meta:editing-duration>PT3M26S</meta:editing-duration>
    <meta:editing-cycles>1</meta:editing-cycles>
    <meta:document-statistic meta:table-count="0" meta:image-count="1" meta:object-count="0" meta:page-count="2" meta:paragraph-count="19" meta:word-count="258" meta:character-count="2350"/>
    <meta:user-defined meta:name="Поле 1"/>
    <meta:user-defined meta:name="Поле 2"/>
    <meta:user-defined meta:name="Поле 3"/>
    <meta:user-defined meta:name="Поле 4"/>
  </office:meta>
</office:document-meta>
</file>