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25E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8cm" table:align="left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5.715cm"/>
    </style:style>
    <style:style style:name="Таблица1.A1" style:family="table-cell">
      <style:table-cell-properties style:vertical-align="middle"/>
    </style:style>
    <style:style style:name="Таблица1.A3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line-height="200%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200%" fo:text-align="center" style:justify-single-word="false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3.8999996185303pt" style:text-underline-style="none" fo:font-weight="normal" style:font-size-asian="13.8999996185303pt" style:font-weight-asian="normal" style:font-size-complex="13.8999996185303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8999996185303pt" style:text-underline-style="none" fo:font-weight="normal" style:font-size-asian="13.8999996185303pt" style:font-weight-asian="normal" style:font-size-complex="13.8999996185303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line-height="200%" fo:text-align="center" style:justify-single-word="false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17" style:family="paragraph" style:parent-style-name="Table_20_Contents">
      <style:paragraph-properties fo:margin-top="0cm" fo:margin-bottom="0cm" fo:line-height="200%" fo:text-align="center" style:justify-single-word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fo:text-indent="1.251cm" style:auto-text-indent="false" fo:padding="0cm" fo:border="none"/>
    </style:style>
    <style:style style:name="P21" style:family="paragraph" style:parent-style-name="Table_20_Contents">
      <style:paragraph-properties fo:margin-left="0cm" fo:margin-right="0cm" fo:margin-top="0cm" fo:margin-bottom="0cm" fo:text-indent="1.251cm" style:auto-text-indent="false" fo:padding="0cm" fo:border="none"/>
      <style:text-properties fo:font-size="14pt"/>
    </style:style>
    <style:style style:name="P22" style:family="paragraph" style:parent-style-name="Table_20_Contents">
      <style:paragraph-properties fo:margin-left="0cm" fo:margin-right="0cm" fo:margin-top="0cm" fo:margin-bottom="0cm" fo:line-height="200%" fo:text-indent="1.251cm" style:auto-text-indent="false" fo:padding="0cm" fo:border="none"/>
      <style:text-properties fo:font-size="14pt"/>
    </style:style>
    <style:style style:name="P23" style:family="paragraph" style:parent-style-name="Table_20_Contents">
      <style:paragraph-properties fo:margin-left="0cm" fo:margin-right="0cm" fo:margin-top="0cm" fo:margin-bottom="0cm" fo:line-height="200%" fo:text-indent="1.251cm" style:auto-text-indent="false" fo:padding="0cm" fo:border="none"/>
    </style:style>
    <style:style style:name="P24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181cm" fo:margin-right="0cm" fo:margin-top="0cm" fo:margin-bottom="0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cm" fo:line-height="200%" fo:text-indent="0.953cm" style:auto-text-indent="false" fo:padding="0cm" fo:border="none"/>
      <style:text-properties fo:font-size="14pt"/>
    </style:style>
    <style:style style:name="P29" style:family="paragraph" style:parent-style-name="Table_20_Contents">
      <style:paragraph-properties fo:margin-left="0cm" fo:margin-right="0cm" fo:margin-top="0cm" fo:margin-bottom="0cm" fo:line-height="200%" fo:text-align="center" style:justify-single-word="false" fo:text-indent="0.953cm" style:auto-text-indent="false" fo:padding="0cm" fo:border="none"/>
    </style:style>
    <style:style style:name="P30" style:family="paragraph" style:parent-style-name="Text_20_body">
      <style:paragraph-properties fo:margin-top="0.199cm" fo:margin-bottom="0.199cm" fo:text-align="center" style:justify-single-word="false"/>
      <style:text-properties fo:font-size="14pt" fo:font-weight="bold"/>
    </style:style>
    <style:style style:name="P31" style:family="paragraph" style:parent-style-name="Text_20_body" style:master-page-name="First_20_Page">
      <style:paragraph-properties fo:margin-left="9.179cm" fo:margin-right="0cm" fo:margin-top="0cm" fo:margin-bottom="0cm" fo:text-indent="0cm" style:auto-text-indent="false" style:page-number="auto"/>
      <style:text-properties fo:font-size="14pt"/>
    </style:style>
    <style:style style:name="P32" style:family="paragraph" style:parent-style-name="Table_20_Contents" style:master-page-name="First_20_Page">
      <style:paragraph-properties fo:margin-left="0cm" fo:margin-right="0cm" fo:margin-top="0cm" fo:margin-bottom="0cm" fo:text-indent="0.953cm" style:auto-text-indent="false" style:page-number="auto" fo:padding="0cm" fo:border="non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variant="normal" fo:text-transform="none" fo:font-size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0594a-1a07-493e-bc0c-fef62329c66f" text:name="BossProviderVariable"/>
      </text:user-field-decls>
      <text:p text:style-name="P31">ООО «Лента»</text:p>
      <text:p text:style-name="P24"> </text:p>
      <text:p text:style-name="P25">Савушкина ул., 112,</text:p>
      <text:p text:style-name="P25">г. Санкт-Петербург, 197374</text:p>
      <text:p text:style-name="P27"> 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>ПРЕДПИСАНИЕ</text:p>
      <text:p text:style-name="P8">по делу № 5-00-1/00-18-15</text:p>
      <text:p text:style-name="P12"/>
      <text:p text:style-name="P11">«27» июня 2016 года <text:s text:c="92"/>г. Москва</text:p>
      <text:p text:style-name="P9"/>
      <text:p text:style-name="P19">Комиссия ФАС России по рассмотрению дела о нарушении антимонопольного законодательства в составе: председателя Комиссии – Т.В. Нижегородцева – начальника Управления контроля социальной сферы и торговли ФАС России, членов Комиссии: Е.В. Урюкиной – заместителя начальника Управления контроля социальной сферы и торговли ФАС России, Д.Ю. Ерофеева – начальника отдела торговли и непроизводственных услуг Управления контроля социальной сферы и торговли ФАС России, М.А. Романовой – заместителя начальника отдела торговли и непроизводственных услуг Управления контроля социальной сферы и торговли ФАС России, Д.Н. Кырова – заместителя начальника отдела судебной работы Правового управления ФАС России, А.А. Звягинцевой – заместителя начальника отдела правовой экспертизы Правового управления ФАС России, </text:p>
      <text:p text:style-name="P19">руководствуясь статьей 23, частью 1 статьи 39, частью 4 статьи 41, статьей 50 Федерального закона от 26.07.2006 № 135-ФЗ «О защите конкуренции», на основании своего решения от 27 июня 2016 года по делу № 5-00-1/00-18-15 о нарушении ООО «Лента» (ОГРН 1037832048605, ИНН 7814148471, адрес: Савушкина ул., 112, г. Санкт-Петербург, 197374) пункта 1 части 1 статьи 13 Федерального закона от 28.12.2009 № 381-ФЗ «Об основах государственного регулирования торговой деятельности в Российской Федерации», </text:p>
      <text:p text:style-name="P30">ПРЕДПИСЫВАЕТ:</text:p>
      <text:p text:style-name="P18"><text:span text:style-name="T1">1.</text:span><text:span text:style-name="T2"> </text:span><text:span text:style-name="T1">ООО «Лента» в течение одного месяца с момента получения настоящего предписания прекратить нарушение пункта 1 части 1 статьи 13 </text:span><text:span text:style-name="T5">Федерального закона от 28.12.2009 № 381-ФЗ «Об основах государственного регулирования торговой </text:span><text:soft-page-break/><text:span text:style-name="T5">деятельности в Российской Федерации»</text:span><text:span text:style-name="T1">, выразившееся в создании дискриминационных условий </text:span><text:span text:style-name="T6">для поставщиков алкогольной продукции категории «Вино» при взимании различной платы за одинаковый объем оказанных </text:span><text:span text:style-name="T7">услуг по размещению информации о товаре в каталоге «Лента товаров»</text:span><text:span text:style-name="T1">, а именно:</text:span></text:p>
      <text:p text:style-name="P18"><text:span text:style-name="T1">1)</text:span><text:span text:style-name="T2"> </text:span><text:span text:style-name="T1">определить фиксированную экономически обоснованную стоимость услуги </text:span><text:span text:style-name="T4">по размещению информации о товаре в каталоге «Лента товаров» </text:span><text:span text:style-name="T1">для всех поставщиков </text:span><text:span text:style-name="T6">алкогольной продукции категории «Вино»</text:span><text:span text:style-name="T1">; </text:span></text:p>
      <text:p text:style-name="P18"><text:span text:style-name="T1">2) </text:span><text:span text:style-name="T8">разработать и обеспечить реализацию механизма (системы) установления и взимания одинаковой платы за одинаковый объем оказанных </text:span><text:span text:style-name="T9">услуг по размещению информации о товаре в каталоге «Лента товаров» для всех поставщиков алкогольной продукции категории «Вино»;</text:span></text:p>
      <text:p text:style-name="P18"><text:span text:style-name="T1">3)</text:span><text:span text:style-name="T2"> </text:span><text:span text:style-name="T1">во исполнение пунктов 1 и 2 части 1 настоящего Предписания, довести до сведения </text:span><text:span text:style-name="T6">поставщиков алкогольной продукции категории «Вино»</text:span><text:span text:style-name="T1">, с которыми заключены договоры возмездного оказания услуг, информацию относительно возможности внесения соответствующих изменений в договоры возмездного оказания услуг; а равно предоставлять данную информацию иным поставщикам </text:span><text:span text:style-name="T6">алкогольной продукции категории «Вино»</text:span><text:span text:style-name="T1"> в рамках процедуры заключения договора возмездного оказания услуг.</text:span></text:p>
      <text:p text:style-name="P6">О выполнении настоящего Предписания сообщить в ФАС России (с приложением подтверждающих документов) не позднее пяти дней со дня его выполнения.</text:p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Председатель Комиссии</text:p>
          </table:table-cell>
          <table:table-cell table:style-name="Таблица1.A1" office:value-type="string">
            <text:p text:style-name="P14">____________________</text:p>
          </table:table-cell>
          <table:table-cell table:style-name="Таблица1.A1" office:value-type="string">
            <text:p text:style-name="P21">Т.В. Нижегородцев 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28">Члены Комиссии: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5"><text:bookmark-start text:name="__DdeLink__43277_760221005"/>____________________<text:bookmark-end text:name="__DdeLink__43277_760221005"/></text:p>
          </table:table-cell>
          <table:table-cell table:style-name="Таблица1.A3" office:value-type="string">
            <text:p text:style-name="P22">Е.В. Урюкина</text:p>
          </table:table-cell>
        </table:table-row>
        <table:table-row>
          <table:table-cell table:style-name="Таблица1.A3" office:value-type="string">
            <text:p text:style-name="P29"/>
            <text:p text:style-name="P29"/>
          </table:table-cell>
          <table:table-cell table:style-name="Таблица1.A3" office:value-type="string">
            <text:p text:style-name="P15">____________________</text:p>
          </table:table-cell>
          <table:table-cell table:style-name="Таблица1.A3" office:value-type="string">
            <text:p text:style-name="P5">Д.Ю. Ерофеев</text:p>
          </table:table-cell>
        </table:table-row>
        <table:table-row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15">____________________</text:p>
          </table:table-cell>
          <table:table-cell table:style-name="Таблица1.A3" office:value-type="string">
            <text:p text:style-name="P5">М.А. Романова</text:p>
          </table:table-cell>
        </table:table-row>
        <table:table-row>
          <table:table-cell table:style-name="Таблица1.A1" office:value-type="string">
            <text:p text:style-name="P29"/>
            <text:p text:style-name="P29"/>
          </table:table-cell>
          <table:table-cell table:style-name="Таблица1.A1" office:value-type="string">
            <text:p text:style-name="P15">____________________</text:p>
          </table:table-cell>
          <table:table-cell table:style-name="Таблица1.A1" office:value-type="string">
            <text:p text:style-name="P22"><text:span text:style-name="T3">Д.Н. Кыров</text:span> </text:p>
          </table:table-cell>
        </table:table-row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5">____________________</text:p>
          </table:table-cell>
          <table:table-cell table:style-name="Таблица1.A1" office:value-type="string">
            <text:p text:style-name="P5"><text:s/>А.А. Звягинцева</text:p>
          </table:table-cell>
        </table:table-row>
      </table:table>
      <text:p text:style-name="P10"/>
      <text:p text:style-name="P6">Предписание может быть обжаловано в течение трех месяцев со дня его выдачи.</text:p>
      <text:p text:style-name="P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25E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AF25E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8:46:41.54</meta:creation-date>
    <meta:generator>OpenOffice.org/3.4.1$Win32 OpenOffice.org_project/341m1$Build-9593</meta:generator>
    <dc:date>2016-06-27T12:21:19.65</dc:date>
    <meta:editing-duration>PT51M11S</meta:editing-duration>
    <meta:editing-cycles>4</meta:editing-cycles>
    <meta:document-statistic meta:table-count="1" meta:image-count="1" meta:object-count="0" meta:page-count="2" meta:paragraph-count="35" meta:word-count="462" meta:character-count="3804"/>
    <meta:user-defined meta:name="Поле 1"/>
    <meta:user-defined meta:name="Поле 2"/>
    <meta:user-defined meta:name="Поле 3"/>
    <meta:user-defined meta:name="Поле 4"/>
  </office:meta>
</office:document-meta>
</file>