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FBA6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7.013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028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2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028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>
        <style:tab-stops>
          <style:tab-stop style:position="2.339cm"/>
        </style:tab-stops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language="en" fo:country="US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>
        <style:tab-stops>
          <style:tab-stop style:position="2.196cm"/>
        </style:tab-stops>
      </style:paragraph-properties>
      <style:text-properties fo:font-size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>
        <style:tab-stops>
          <style:tab-stop style:position="2.339cm"/>
        </style:tab-stops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9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2" style:font-name-complex="Times New Roman2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6" style:family="text">
      <style:text-properties fo:color="#000000" style:font-name="Times New Roman" fo:background-color="transparent" style:font-name-asian="Segoe Print" style:font-name-complex="Segoe Print"/>
    </style:style>
    <style:style style:name="T27" style:family="text">
      <style:text-properties fo:color="#000000" style:font-name="Times New Roman" fo:language="ru" fo:country="RU" fo:background-color="transparent" style:font-name-asian="Segoe Print" style:font-name-complex="Segoe Print"/>
    </style:style>
    <style:style style:name="T28" style:family="text">
      <style:text-properties fo:color="#000000" style:font-name="Times New Roman CYR" fo:language="ru" fo:country="RU" fo:background-color="transparent" style:font-name-asian="Segoe Print" style:font-name-complex="Segoe Print"/>
    </style:style>
    <style:style style:name="T29" style:family="text">
      <style:text-properties fo:color="#000000" style:font-name="Times New Roman CYR" fo:background-color="transparent" style:font-name-asian="Segoe Print" style:font-name-complex="Segoe Print"/>
    </style:style>
    <style:style style:name="T3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font-size-asian="14pt" style:font-size-complex="14pt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d3069-4bec-4cc0-9dcf-1dd8f5357995" text:name="BossProviderVariable"/>
      </text:user-field-decls>
      <text:p text:style-name="P30"/>
      <text:p text:style-name="P24"/>
      <text:p text:style-name="P25">ПРЕДПИСАНИЕ№ 223ФЗ-321/16</text:p>
      <text:p text:style-name="P25">по результатам рассмотрения жалобы ФГУП «Всероссийский электротехнический институт имени В.И. Ленина» на действия (бездействие) заказчика при закупке товаров, работ, услуг в соответствии<text:line-break/>с Федеральным законом от 18.07.2011 №223-ФЗ «О закупках товаров, работ, услуг отдельными видами юридических лиц»</text:p>
      <text:p text:style-name="P27"/>
      <text:p text:style-name="P26"/>
      <text:p text:style-name="P7">05.07.2016 <text:s text:c="105"/>Москва</text:p>
      <text:p text:style-name="P3"/>
      <text:p text:style-name="P19"><text:span text:style-name="T20">Комиссия Федеральной антимонопольной службы по контролю в сфере закупок</text:span> в составе: </text:p>
      <text:p text:style-name="P34"><text:span text:style-name="T31">&lt;...&gt;</text:span><text:span text:style-name="T22">(далее – Комиссия ФАС России)</text:span><text:span text:style-name="T32">,</text:span></text:p>
      <text:p text:style-name="P19">при участии представителей:<text:tab/></text:p>
      <text:p text:style-name="P38">&lt;...&gt;</text:p>
      <text:p text:style-name="P17"><text:span text:style-name="Основной_20_шрифт_20_абзаца"><text:span text:style-name="T23">рассмотрев жалобу </text:span></text:span><text:span text:style-name="Основной_20_шрифт_20_абзаца"><text:span text:style-name="T24">ФГУП «Всероссийский электротехнический институт имени В.И. Ленина»</text:span></text:span><text:span text:style-name="Основной_20_шрифт_20_абзаца"><text:span text:style-name="T23"> от </text:span></text:span><text:span text:style-name="Основной_20_шрифт_20_абзаца"><text:span text:style-name="T10">21.06.2016 № 012000/1460 на действия (бездействие) заказчика ОАО «РЖД» при проведении открытого конкурса в электронной форме № 1061/ОКЭ-ДКСС/16 на право заключения договора на выполнение проектно-изыскательских работ по устройству систем энергоэффективного освещения парков станций (извещение № 31603726321)</text:span></text:span><text:span text:style-name="Основной_20_шрифт_20_абзаца"><text:span text:style-name="T23">, в соответствии<text:line-break/>со статьей 18.1 Федерального закона от 26.07.2006 № 135-ФЗ <text:s text:c="46"/>«О защите конкуренции»,</text:span></text:span></text:p>
      <text:p text:style-name="P18"><text:span text:style-name="Основной_20_шрифт_20_абзаца"><text:span text:style-name="T24"/></text:span></text:p>
      <text:p text:style-name="P11"><text:span text:style-name="Основной_20_шрифт_20_абзаца"><text:span text:style-name="T5">ПРЕДПИСЫВАЕТ:</text:span></text:span></text:p>
      <text:p text:style-name="P20"><text:span text:style-name="Основной_20_шрифт_20_абзаца"><text:span text:style-name="T7"/></text:span></text:p>
      <text:list xml:id="list30396244" text:style-name="L1">
        <text:list-item>
          <text:p text:style-name="P31"><text:span text:style-name="Основной_20_шрифт_20_абзаца"><text:span text:style-name="T11">ОАО «РЖД»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принятым Комиссией ФАС России решением<text:line-break/>от 05</text:span></text:span><text:span text:style-name="Основной_20_шрифт_20_абзаца"><text:span text:style-name="T11">.07.2016</text:span></text:span><text:span text:style-name="Основной_20_шрифт_20_абзаца"><text:span text:style-name="T13"> № 223ФЗ-</text:span></text:span><text:span text:style-name="Основной_20_шрифт_20_абзаца"><text:span text:style-name="T11">321</text:span></text:span><text:span text:style-name="Основной_20_шрифт_20_абзаца"><text:span text:style-name="T13">/16</text:span></text:span><text:span text:style-name="Основной_20_шрифт_20_абзаца"><text:span text:style-name="T12">.</text:span></text:span></text:p>
        </text:list-item>
        <text:list-item>
          <text:p text:style-name="P35"><text:span text:style-name="Основной_20_шрифт_20_абзаца"><text:span text:style-name="T9">ОАО «РЖД» </text:span></text:span><text:span text:style-name="T14">назначить новую дату окончания срока подачи заявок<text:line-break/>на участие в </text:span><text:span text:style-name="T17">Конкурс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32">www</text:span></text:a><text:a xlink:type="simple" xlink:href="http://www.zakupki.gov.ru/"><text:span text:style-name="T32">.</text:span></text:a><text:a xlink:type="simple" xlink:href="http://www.zakupki.gov.ru/"><text:span text:style-name="T32">zakupki</text:span></text:a><text:a xlink:type="simple" xlink:href="http://www.zakupki.gov.ru/"><text:span text:style-name="T32">.</text:span></text:a><text:a xlink:type="simple" xlink:href="http://www.zakupki.gov.ru/"><text:span text:style-name="T32">gov</text:span></text:a><text:a xlink:type="simple" xlink:href="http://www.zakupki.gov.ru/"><text:span text:style-name="T32">.</text:span></text:a><text:a xlink:type="simple" xlink:href="http://www.zakupki.gov.ru/"><text:span text:style-name="T32">ru</text:span></text:a><text:span text:style-name="T14">) 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Конкурсе</text:span><text:span text:style-name="T14"> дате рассмотрения заявок<text:line-break/>на участие в </text:span><text:span text:style-name="T17">Конкурсе </text:span><text:span text:style-name="T14">и дате </text:span><text:span text:style-name="T17">подведения итогов Конкурса.</text:span></text:p>
        </text:list-item>
        <text:list-item>
          <text:p text:style-name="P36"><text:soft-page-break/><text:span text:style-name="Основной_20_шрифт_20_абзаца"><text:span text:style-name="T9">ОАО «РЖД»</text:span></text:span><text:span text:style-name="T25"> </text:span><text:span text:style-name="T15">разместить </text:span><text:span text:style-name="T19">в ЕИС</text:span><text:span text:style-name="T15"> (www.zakupki.gov.ru) информацию<text:line-break/>о совершении действий, указанных в пунктах 1-2</text:span><text:span text:style-name="T19"> </text:span><text:span text:style-name="T15">настоящего Предписания </text:span></text:p>
        </text:list-item>
        <text:list-item>
          <text:p text:style-name="P36"><text:span text:style-name="Основной_20_шрифт_20_абзаца"><text:span text:style-name="T9">ОАО «РЖД»</text:span></text:span><text:span text:style-name="T16"> </text:span><text:span text:style-name="T15">продолжить проведение </text:span><text:span text:style-name="T19">Конкурса</text:span><text:span text:style-name="T15"> в соответствии<text:line-break/>с требова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7">Положением<text:line-break/></text:span></text:span><text:span text:style-name="Основной_20_шрифт_20_абзаца"><text:span text:style-name="T17">о закупке</text:span></text:span><text:span text:style-name="Основной_20_шрифт_20_абзаца"><text:span text:style-name="T18">, Д</text:span></text:span><text:span text:style-name="T15">окументации.</text:span></text:p>
        </text:list-item>
        <text:list-item>
          <text:p text:style-name="P36"><text:span text:style-name="Основной_20_шрифт_20_абзаца"><text:span text:style-name="T9">ОАО «РЖД» </text:span></text:span><text:span text:style-name="T15">в срок не позднее </text:span><text:span text:style-name="T19">19</text:span><text:span text:style-name="T15">.</text:span><text:span text:style-name="T19">07</text:span><text:span text:style-name="T15">.2016 представить в ФАС России подтверждение исполнения настоящего Предписания в письменном виде,<text:line-break/></text:span><text:span text:style-name="T19">а также по электронной почте: </text:span><text:a xlink:type="simple" xlink:href="mailto:dstelmakh@fas.gov.ru">dstelmakh@fas.gov.ru</text:a><text:span text:style-name="T15">.</text:span></text:p>
        </text:list-item>
      </text:list>
      <text:p text:style-name="P22"/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0400783" text:style-name="L2">
        <text:list-item>
          <text:list>
            <text:list-item>
              <text:list>
                <text:list-header>
                  <text:p text:style-name="P39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FBA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5FBA6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0:37:41.36</meta:creation-date>
    <meta:generator>OpenOffice.org/3.3$Win32 OpenOffice.org_project/330m20$Build-9567</meta:generator>
    <dc:date>2016-07-11T10:23:48.56</dc:date>
    <meta:editing-duration>PT12M11S</meta:editing-duration>
    <meta:editing-cycles>1</meta:editing-cycles>
    <meta:print-date>2016-07-06T10:50:57.86</meta:print-date>
    <meta:document-statistic meta:table-count="0" meta:image-count="1" meta:object-count="0" meta:page-count="2" meta:paragraph-count="19" meta:word-count="315" meta:character-count="2648"/>
    <meta:user-defined meta:name="Поле 1"/>
    <meta:user-defined meta:name="Поле 2"/>
    <meta:user-defined meta:name="Поле 3"/>
    <meta:user-defined meta:name="Поле 4"/>
  </office:meta>
</office:document-meta>
</file>