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953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d1fea-59a2-4441-a412-1e0d8204db8b" text:name="BossProviderVariable"/>
      </text:user-field-decls>
      <text:p text:style-name="P9"/>
      <text:p text:style-name="P5">РЕШЕНИЕ</text:p>
      <text:p text:style-name="P5">по результатам рассмотрения ходатайства</text:p>
      <text:p text:style-name="P6"/>
      <text:p text:style-name="P7">В соответствии со статьями 27, 33 Федерального закона от 26.07.2006 № 135-ФЗ <text:s text:c="3"/>«О защите конкуренции» Федеральная антимонопольная служба рассмотрела ходатайство компании «Нестле С.А.» (место нахождения: Авеню Нестле 55, <text:span text:style-name="T1">СH</text:span><text:span text:style-name="T2">-1800, г. Веве, Швейцарская Конфедерация</text:span><text:span text:style-name="T1">;</text:span> основной вид деятельности — участие в капитале промышленных предприятий, компаний, осуществляющих свою деятельность в сфере услуг, торговых и финансовых компаний в Швейцарии и за её пределами, и в частности, компаний, связанных с производством продуктов питания, здравоохранения, производящих товары для здоровья, а также ведущих свою деятельность в смежных областях) и компании «Ривьера Топко С.а.р.л.» (место нахождения: Аллея Шеффер, 43-45, <text:span text:style-name="T1">L</text:span><text:span text:style-name="T2">-2520 г. Люксембург, Люксембург; основной вид деятельности — владение долями участия в компаниях Люксембурга и в других зарубежных компаниях), являющихся хозяйствующими субъектами-конкурентами,</text:span> о даче предварительного согласия на заключение соглашения о совместной деятельности на территории Российской Федерации на рынке мороженого посредством создания совместного предприятия за пределами Российской Федерации и приняла решение об удовлетворении данного ходатайств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71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7127(1) </text:p>
      </draw:text-box>
     </draw:frame><draw:frame draw:style-name="Mfr2" draw:name="SpdBarcode" text:anchor-type="paragraph" svg:x="0cm" svg:width="3.6cm" svg:height="0.78cm" draw:z-index="1"><draw:image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0:35:50.82</meta:creation-date>
    <meta:generator>OpenOffice.org/3.3$Win32 OpenOffice.org_project/330m20$Build-9567</meta:generator>
    <dc:date>2016-07-11T10:28:20.04</dc:date>
    <meta:document-statistic meta:table-count="0" meta:image-count="1" meta:object-count="0" meta:page-count="1" meta:paragraph-count="5" meta:word-count="152" meta:character-count="1252"/>
    <meta:user-defined meta:name="Поле 1"/>
    <meta:user-defined meta:name="Поле 2"/>
    <meta:user-defined meta:name="Поле 3"/>
    <meta:user-defined meta:name="Поле 4"/>
  </office:meta>
</office:document-meta>
</file>