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D91B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ru" fo:country="RU" style:text-underline-style="none" style:font-size-asian="14pt" style:font-size-complex="14pt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style:font-name="Times New Roman" fo:font-size="14pt"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weight="bold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9b1e3-92dc-42c7-86cc-30600a13eab5" text:name="BossProviderVariable"/>
      </text:user-field-decls>
      <text:p text:style-name="P27"/>
      <text:p text:style-name="P4"/>
      <text:p text:style-name="P8">ПОСТАНОВЛЕНИЕ</text:p>
      <text:p text:style-name="P5">о наложении штрафа по делу об административном правонарушении</text:p>
      <text:p text:style-name="P5">№ 4-19.8-615/00-04-16</text:p>
      <text:p text:style-name="P5"/>
      <text:p text:style-name="P6">«07» июля 2016 г. <text:s text:c="90"/>г. Москва</text:p>
      <text:p text:style-name="P6"/>
      <text:p text:style-name="P7"><text:tab/>Я, заместитель начальника Правового управления Федеральной антимонопольной службы Кузьмин Вадим Владимирович, рассмотрев протокол и материалы дела об административном правонарушении № 4-19.8-615/00-04-16, возбужденного в отношении общества с ограниченной ответственностью «Технологии» (далее — ООО «Технологии») (место нахождения: 123060,<text:line-break/>г. Москва, ул. Расплетина, д. 19, офис 28; ОГРН 1147746422482;<text:line-break/>ИНН 7734722732; КПП 773401001; дата регистрации юридического лица: 16.04.2014) в отсутствии законного представителя, надлежащим образом уведомленного о времени и месте рассмотрения дела об административном правонарушении № 4-19.8-615/00-04-16,</text:p>
      <text:p text:style-name="P7"/>
      <text:p text:style-name="P8">УСТАНОВИЛ:</text:p>
      <text:p text:style-name="P5"/>
      <text:p text:style-name="P9"><text:span text:style-name="T1"><text:tab/> В Федеральную антимонопольную службу 13.05.2016 (вх. № 67750/16) поступила жалоба </text:span><text:span text:style-name="T3">&lt;...&gt;</text:span><text:span text:style-name="T1"> на действия организатора<text:line-break/>торгов – ООО «Финтрэйд», оператора электронной площадки – Общества<text:line-break/>с ограниченной ответственностью «Технологии» (ООО «Технологии»)<text:line-break/>при проведении открытого аукциона по продаже арестованного заложенного имущества должника </text:span><text:span text:style-name="T3">&lt;...&gt;</text:span><text:span text:style-name="T1">: квартира, расположенная по адресу:<text:line-break/></text:span><text:span text:style-name="T3">&lt;...&gt; </text:span><text:span text:style-name="T1"><text:s/>(извещение № 180416/8412901/03) (далее – Жалоба).</text:span></text:p>
      <text:p text:style-name="P11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8.05.2016 № РП/33007/16 направил, в том числе в адрес<text:line-break/>ООО «Технологии» уведомление о принятии Жалобы к рассмотрению<text:line-break/>и назначению к рассмотрению по существу на 23.05.2016 в 14:00 по адресу:<text:line-break/>г. Москва, ул. Садовая-Кудринская, д. 11, каб. №127-129 (Зал для заседаний № 3) (далее – Уведомление).</text:p>
      <text:p text:style-name="P11">18.05.2016 Уведомление было размещено на официальном сайте Российской Федерации 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(далее – сайт <text:span text:style-name="T2">www</text:span>.<text:span text:style-name="T2">torgi</text:span>.<text:span text:style-name="T2">gov</text:span>.<text:span text:style-name="T2">ru</text:span>), на официальном сайте ФАС России в информационно-телекоммуникационной сети «Интернет» www.fas.gov.ru (далее – сайт ФАС России) в разделе «База решений» <text:soft-page-break/>(http://solutions.fas.gov.ru/documents) и направлено на адрес электронной почты ООО «Технологии» mail@setaim.ru, указанный на сайте ООО «Технологии»<text:line-break/>в информационно-телекоммуникационной сети «Интернет» во вкладке «Контакты».</text:p>
      <text:p text:style-name="P11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11">На основании части 15 статьи 18.1 Закона о защите конкуренции<text:line-break/>в Уведомлении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и иные документы<text:line-break/>и сведения, составленные в ходе организации и проведения торгов.</text:p>
      <text:p text:style-name="P11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1">Согласно части 15 статьи 18.1 Закона о защите конкуренции организатор торгов, оператор электронной площадки, конкурсная или аукционная комиссия, действия (бездействие) которых обжалуются, обязаны представить<text:line-break/>на рассмотрение жалобы по существу документацию о торгах, изменения, внесенные в конкурсную документацию, документацию об аукционе, заявки<text:line-break/>на участие в конкурсе, заявки на участие в аукционе, протоколы вскрытия <text:soft-page-break/>конвертов с заявками на участие в конкурсе, протоколы рассмотрения заявок<text:line-break/>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<text:line-break/>в ходе организации и проведения торгов.</text:p>
      <text:p text:style-name="P11">Рассмотрение Жалобы состоялось 23.05.2016 в 14:00 по адресу: г. Москва,<text:line-break/>ул. Садовая-Кудринская, д. 11, каб. № 127-129 (Зал для заседаний № 3). Запрашиваемая Уведомлением информация ООО «Технологии» на рассмотрение Жалобы Комиссией<text:line-break/>ФАС России по рассмотрению жалоб на нарушение процедуры торгов<text:line-break/>и порядка заключения договоров (далее – Комиссия ФАС России) представлена не была.</text:p>
      <text:p text:style-name="P11">Письменных пояснений о причинах непредставления информации, документов и сведений, предусмотренных Уведомлением, в ФАС России не поступало.</text:p>
      <text:p text:style-name="P12"><text:span text:style-name="T4">Согласно информации, размещенной на официальном сайте<text:line-break/>ФГУП «Почта России»: отслеживание почтовых отправлений </text:span><text:span text:style-name="T5">(www.pochta.ru/tracking), </text:span><text:span text:style-name="T6">Определение о возбуждении дела<text:line-break/>об административном правонарушении № 4-19.8-615/00-04-16 и проведении административного расследования от 31.05.2016 (исх. № 04/36509/16<text:line-break/>от 31.05.2016, почтовый идентификатор № 12599399356195) <text:s text:c="34"/>(далее – Определение) прибыло в место вручения 06.06.2016 Определение не было получено ООО «Технологии» по причине: «Неудачная попытка вручения». 06.07.2016 Определение отправлено обратно отправителю, в связи с истечением срока хранения.</text:span></text:p>
      <text:p text:style-name="P10"><text:tab/>В соответствии с пунктом 3 статьи 54 Гражданского кодекса Российской Федерации (далее – ГК РФ) 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3">Поскольку ООО «Технологии» не представило документы и сведения, запрашиваемые Уведомлением, в действиях<text:line-break/>ООО «Технологии» усматриваются признаки нарушения части 1 статьи 25 Закона о защите конкуренции, выразившегося в непредставлении<text:line-break/>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4">В соответствии с частью 1 статьи 25 Закона о защите конкуренции коммерческие организации и некоммерческие организации (их должностные <text:soft-page-break/>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20"><text:span text:style-name="T11">За данное правонарушение административная ответственность предусмотрена частью 5 статьи 19.8 Кодекса Российской Федерации об административных правонарушениях (далее – КоАП), согласно которой н</text:span><text:span text:style-name="T13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</text:span><text:span text:style-name="T13">сведений (информации), за исключением случаев, предусмотренных частью 8 </text:span><text:span text:style-name="T13">статьи 19.8 КоАП, влечет наложение административного штрафа на </text:span><text:span text:style-name="T13">юридических лиц в размере от пятидесяти тысяч до пятисот тысяч рублей.</text:span></text:p>
      <text:p text:style-name="P14">Местом совершения административного правонарушения является<text:line-break/>г. Москва, ул. Расплетина, д. 19, офис 28.</text:p>
      <text:p text:style-name="P14">Временем совершения административного правонарушения является 23.05.2016.</text:p>
      <text:p text:style-name="P14">Объект административного правонарушения: общественные отношения в сфере обеспечения порядка управления.</text:p>
      <text:p text:style-name="P14">Объективная сторона, как следует из материалов дела № 4-19.8-615/00-04-16, состоит в непредставлении в федеральный антимонопольный орган <text:s/>по его мотивированному требованию документов, объяснений, информации, предусмотренных антимонопольным законодательством.</text:p>
      <text:p text:style-name="P17"><text:span text:style-name="T7">Субъект административного правонарушения: ООО «Технологии» <text:s text:c="20"/></text:span><text:span text:style-name="T8">(место нахождения: 123060, г. Москва, ул. Расплетина, д. 19, офис 28; <text:s text:c="31"/>ОГРН 1147746422482; ИНН 7734722732; КПП 773401001; дата регистрации юридического лица: 16.04.2014).</text:span></text:p>
      <text:p text:style-name="P13"><text:soft-page-break/><text:tab/>Субъективная сторона, как следует из материалов дела об административном правонарушении № 4-19.8-615/00-04-16, у <text:s text:c="38"/>ООО «Технологии» имелась возможность не совершать указанных действий, однако ООО «Технологии» этого не сделало, виновно совершив тем самым административное правонарушение, ответственность за которое предусмотрена частью 5 статьи 19.8 КоАП.</text:p>
      <text:p text:style-name="P13">Факт совершения административного правонарушения <text:s text:c="34"/>ООО «Технологии», подтверждается протоколом по делу об административном правонарушении № 4-19.8-615/00-04-16 от 24.06.2016, а так же другими материалами дела.</text:p>
      <text:p text:style-name="P13">Срок давности привлечения ООО «Технологии» к административной ответственности, установленный частью 1 статьи 4.5 КоАП за нарушение антимонопольного законодательства на момент вынесения настоящего постановления не истек.</text:p>
      <text:p text:style-name="P1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 и обстоятельства, отягчающие административную ответственность.</text:p>
      <text:p text:style-name="P13">При рассмотрении дела в отношении ООО «Технологии» обстоятельств смягчающих административную ответственность не установлено.</text:p>
      <text:p text:style-name="P13">Отягчающим обстоятельством является продолжение противоправного поведения, выразившееся в непредставлении сведений (информации) на мотивированное требование антимонопольного органа.</text:p>
      <text:p text:style-name="P19"><text:span text:style-name="T7">Также Федеральной антимонопольной службой в отношении </text:span><text:span text:style-name="T18">указанной </text:span><text:span text:style-name="T18">организации</text:span><text:span text:style-name="T7"> рассмотрены дела об административных правонарушениях № 4-</text:span><text:span text:style-name="T7">19.8-437/00-04-16 и № 4-19.8-474/00-04-16</text:span><text:span text:style-name="T10">.</text:span><text:span text:style-name="T17"> ООО «Технологии» признано виновным в совершении административных правонарушений и привлечено к административной ответственности по части 5 статьи 19.8 КоАП с назначением наказания в виде административных штрафов. </text:span></text:p>
      <text:p text:style-name="P13">На основании изложенного, учитывая характер и обстоятельства совершенного правонарушения, руководствуясь пунктом 1 части 1 статьи 4.3, часть 5 статьи 19.8 КоАП, а так же статьями 23.48 и 29.9 КоАП,</text:p>
      <text:p text:style-name="P13"/>
      <text:p text:style-name="P15">ПОСТАНОВИЛ:</text:p>
      <text:p text:style-name="P15"/>
      <text:p text:style-name="P16">Признать ООО «Технологии» (место нахождения: 123060, г. Москва, ул. Расплетина, д. 19, офис 28; ОГРН 1147746422482; ИНН 7734722732; КПП 773401001; дата регистрации юридического лица: 16.04.2014),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0 000 (сто пятьдесят тысяч) рублей.</text:p>
      <text:p text:style-name="P16"><text:soft-page-break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<text:span text:style-name="T8">Согласно Федеральному закону от 14.12.2015 № 259-ФЗ «О федеральном бюджете на 2016» и приказу Министерства финансов Российской Федерации от 01.07.2016 № 65н </text:span><text:span text:style-name="T9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3">Реквизиты для уплаты административного штрафа:</text:p>
      <text:p text:style-name="P29">&lt;...&gt;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16">8 (499)755-23-24</text:span>.</text:p>
      <text:p text:style-name="P2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14">либо</text:span><text:span text:style-name="T15"> </text:span><text:span text:style-name="T14">обязательные работы на срок до пятидесяти часов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D91B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6889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68896(4) </text:p>
      </draw:text-box>
     </draw:frame><draw:frame draw:style-name="Mfr2" draw:name="SpdBarcode" text:anchor-type="paragraph" svg:x="0cm" svg:width="3.6cm" svg:height="0.78cm" draw:z-index="6"><draw:image xlink:href="Pictures/10000201000000780000001A52D91B0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5:28:06.94</meta:creation-date>
    <meta:generator>OpenOffice.org/3.3$Win32 OpenOffice.org_project/330m20$Build-9567</meta:generator>
    <dc:date>2016-07-11T10:35:24.51</dc:date>
    <meta:print-date>2016-07-08T14:18:42.50</meta:print-date>
    <meta:editing-duration>PT4M31S</meta:editing-duration>
    <meta:editing-cycles>4</meta:editing-cycles>
    <meta:document-statistic meta:table-count="0" meta:image-count="1" meta:object-count="0" meta:page-count="6" meta:paragraph-count="46" meta:word-count="1815" meta:character-count="15147"/>
    <meta:user-defined meta:name="Поле 1"/>
    <meta:user-defined meta:name="Поле 2"/>
    <meta:user-defined meta:name="Поле 3"/>
    <meta:user-defined meta:name="Поле 4"/>
  </office:meta>
</office:document-meta>
</file>