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A32E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6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7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style:text-underline-style="none" fo:background-color="transparent" style:font-name-asian="Arial1"/>
    </style:style>
    <style:style style:name="T17" style:family="text">
      <style:text-properties style:text-line-through-style="none" style:text-position="0% 100%" style:text-underline-style="none" fo:background-color="transparent" style:font-name-asian="Arial1" style:font-name-complex="Times New Roman2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language="en" fo:country="US" style:text-underline-style="none" fo:background-color="transparent" style:font-name-asian="Arial1" style:font-name-complex="Times New Roman2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font-style="italic" fo:font-weight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fo:color="#0000ff"/>
    </style:style>
    <style:style style:name="T27" style:family="text">
      <style:text-properties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b186e-6310-4d2e-853c-1afe14e1e2db" text:name="BossProviderVariable"/>
      </text:user-field-decls>
      <text:p text:style-name="P37"/>
      <text:p text:style-name="P12"/>
      <text:p text:style-name="P14">ПОСТАНОВЛЕНИЕ</text:p>
      <text:p text:style-name="P13">о прекращении производства по делу № 4-14.55-790/00-24-16 </text:p>
      <text:p text:style-name="P4">об административном правонарушении</text:p>
      <text:p text:style-name="P16">«05» июля 2016г. <text:s text:c="91"/>г. Москва</text:p>
      <text:p text:style-name="P17">Я,<text:span text:style-name="T28">&lt;...&gt;</text:span>, рассмотрев материалы дела № 4-14.55-790/00-24-16 об административном правонарушении, возбужденного Головинским межрайонным прокурором г. Москвы старшим советником юстиции <text:span text:style-name="T28">&lt;...&gt;</text:span> в отношении менеджера по закупкам ООО «БизнесКонсалтинг» <text:span text:style-name="T28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7"/>
      <text:p text:style-name="P6">УСТАНОВИЛ:</text:p>
      <text:p text:style-name="P5"><text:tab/>22.06.2016 в адрес ФАС России поступило постановление Головинского межрайонного прокурора г. Москвы старшего советника юстиции <text:span text:style-name="T28">&lt;...&gt;</text:span> о возбуждении дела об административном правонарушении в отношении менеджера по закупкам ООО «БизнесКонсалтинг» <text:span text:style-name="T28">&lt;...&gt;</text:span>, а также материалы дела об административном правонарушении.</text:p>
      <text:p text:style-name="P20">Из представленных материалов следует, что ООО «БизнесКонсалтинг» входит в кооперацию ОАО «Судоремонтно - судостроительная корпорация» (далее - ОАО «ССК») по исполнению государственного контракта по государственному оборонному заказу <text:s text:c="77"/>№ 1517187307522020105007197/3/1/5/0200/ГК-15-ДГОЗ от 13.04.2015. <text:s/></text:p>
      <text:p text:style-name="P21">Во исполнение государственного оборонного заказа между ОАО «ССК» и ООО «БизнесКонсалтинг» заключен договор поставки (далее - Договор) <text:s text:c="47"/>№ 1517187307522020105007197/БК2016-36 <text:s/>от 11.02.2016</text:p>
      <text:p text:style-name="P25"><text:span text:style-name="T27">Таким образом, </text:span><text:span text:style-name="T3">ООО</text:span><text:span text:style-name="T10"> «БизнесКонсалтинг» является исполнителем по государственному оборонному заказу.</text:span></text:p>
      <text:p text:style-name="P22">Согласно п. 1.1 Договора предметом Договора является поставка товара в целях выполнения государственного оборонного заказа. Товары, поставленные по настоящему Договору используются исключительно для постройки причалов по государственным контрактам, заключенным между Министерством обороны Российской Федерации и ОАО «ССК» как головным исполнителем.</text:p>
      <text:p text:style-name="P21">Во исполнение настоящего Договора поставщик передает в собственность, покупатель принимает и оплачивает товар в следующем количестве, ассортименте и цене:</text:p>
      <text:p text:style-name="P21">Сульфатостойкий портландцемент ЦЕМ1 42,5 Н СС ГОСТ 22266-2013 в количестве 200 тонн на общую сумму 2 820 000 рублей.</text:p>
      <text:p text:style-name="P23"><text:soft-page-break/>Согласно п. 1.2 Договора, на отношения сторон по указанному Договору распространяются требования Федерального закона от 29.12.2012 № 275-ФЗ «О государственном оборонном заказе».</text:p>
      <text:p text:style-name="P23">В соответствии с п. 2.2. Договора, на основании заявки покупателя на поставку товара, поставщик подготавливает счет на оплату. Поставляемый товар оплачивается покупателем на условиях 100% предоплаты.</text:p>
      <text:p text:style-name="P36"><text:tab/>Пунктом 3.1 Договора установлен 14-дневный срок поставки товара с момента поступления оплаты на отдельный банковский счет Поставщика.</text:p>
      <text:p text:style-name="P23">Покупателем ОАО «ССК» 19.02.2016 произведена полная оплата по Договору, что подтверждается платежными поручением № <text:span text:style-name="T28">1048</text:span> от <text:span text:style-name="T28">09.03.2016 </text:span><text:span text:style-name="T12">и № 1186 от 16.03.2016.</text:span></text:p>
      <text:p text:style-name="P24">Таким образом, поставка товара должна быть осуществлена не позднее 30.03.2016.</text:p>
      <text:p text:style-name="P23"><text:span text:style-name="T12">Согласно пункту 1 части 2 статьи 8 Федерального закона от 29.12.2012 № </text:span><text:span text:style-name="T12">275-ФЗ «О государственном оборонном заказе»</text:span><text:span text:style-name="T24"> исполнитель </text:span><text:span text:style-name="T18">обеспечивает соответствие поставок продукции по государственному оборонному заказу, в </text:span><text:span text:style-name="T18">том числе материалов и комплектующих изделий, требованиям, установленным контрактом.</text:span></text:p>
      <text:p text:style-name="P24">Как следует из представленных товарных накладных № 88 от 05.04.2016, № 111 от 27.04.2016, № 115 от 28.04.2016 ООО «БизнесКонсалтинг» часть товара в соответствии с Договором поставлена в несколько этапов, в том числе: товар в общем количестве 102,35 тонны, а именно: 05.04.2016 в количестве 55 тонн, 27.04.2016 в количестве 25,25 тонн, 28.04.2016 в количестве 22, 10 тонн.</text:p>
      <text:p text:style-name="P24">Таким образом, вышеуказанный товар был поставлен с нарушением срока, установленного Договором.</text:p>
      <text:p text:style-name="P23"><text:span text:style-name="T12">Учитывая изложенное</text:span><text:span text:style-name="T28">,</text:span><text:span text:style-name="T12"> ООО «БизнесКонсалтинг» допущены нарушения пункта 1 части 2 статьи 8 Федерального закона от 29.12.2012 № 275-ФЗ «О государственном оборонном заказе» и условий договора № 1517187307522020105007197/БК2016-36 от 11.02.2016, выразившиеся в нарушении сроков поставки с</text:span><text:span text:style-name="T24">ульфатостойкого портландцемента ЦЕМ1 42,5 Н СС ГОСТ 22266-2013.</text:span></text:p>
      <text:p text:style-name="P27">Ответственность за данное правонарушения предусмотрена частью 1 статьи 14.55 КоАП РФ.</text:p>
      <text:p text:style-name="P27">Согласно представленным в материалах дела объяснениям срыв срока поставки продукции по договору обусловлен отсутствием у ОАО «ССК» <text:s/>необходимого количества площадей для единовременного принятия 200 тонн цемента, о чем в адрес ООО «БизнесКонсалтинг» было сообщено устно.</text:p>
      <text:p text:style-name="P27">Менеджером по закупкам в ООО «БизнесКонсалтинг» назначен в соответствии с приказом о приеме на работу от 12.11.2014 №6 <text:span text:style-name="T28">&lt;...&gt;.</text:span></text:p>
      <text:p text:style-name="P27">Согласно пункту 3.11 должностной инструкции, в его должностные обязанности входит обеспечение доставки материальных ресурсов от поставщиков и продавцов в соответствии с предусмотренными в договорах <text:soft-page-break/>условиями и сроками.</text:p>
      <text:p text:style-name="P27">Таким образом, в действиях менеджера по закупкам ООО «БизнесКонсалтинг» содержатся признаки состава административного правонарушения, предусмотренного частью 1 статьи 14.55 КоАП РФ.</text:p>
      <text:p text:style-name="P26">Вместе <text:s/>с тем, в рамках рассмотрения дела об административном правонарушением ФАС России представлена копия подписанного сторонами дополнительного соглашения от 23.02.2016 к Договору <text:s text:c="48"/>№ <text:span text:style-name="T22">1517187307522020105007197/БК2016-36</text:span> от 11 февраля 2016 года.</text:p>
      <text:p text:style-name="P26">Согласно дополнительному соглашению к Договору <text:s text:c="34"/>№ <text:span text:style-name="T22">1517187307522020105007197/БК2016-36</text:span> в п. 3.1 Главы 3 Договора внесено изменение согласно которому отгрузка товара осуществляется партиями по Заявкам <text:span text:style-name="T29">ОАО «ССК».</text:span> Срок поставки товара: до 31 мая 2016 года, с момента поступления оплаты на отдельный банковский счет <text:span text:style-name="T12">ООО «БизнесКонсалтинг»</text:span> в соответствии с п. 2.2 настоящего Договора.</text:p>
      <text:p text:style-name="P26">Дополнительное соглашение от 23.02.2016 <text:s/>заключено в пределах срока действия договора <text:s/>№ 1517187307522020105007197/БК2016-36 от 11 февраля 2016 года.</text:p>
      <text:p text:style-name="P26">Согласно части 1 статьи 453 Гражданского кодекса Российской Федерации п<text:span text:style-name="T15">ри изменении договора обязательства сторон сохраняются в измененном виде.</text:span></text:p>
      <text:p text:style-name="P28"><text:span text:style-name="T13">Таким образом, ООО «БизнесКонсалтинг», с учетом заключенного дополнительного соглашения, выполнило обязательства по д</text:span><text:span text:style-name="T12">оговору <text:s text:c="36"/>№ </text:span><text:span text:style-name="T24">1517187307522020105007197/БК2016-36</text:span><text:span text:style-name="T13"> от 11.02.2016 в полном объеме в установленный срок</text:span><text:span text:style-name="T12">.</text:span></text:p>
      <text:p text:style-name="P29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срока исполнения договора <text:span text:style-name="T25">1517187307522020105007197/БК2016-36</text:span><text:span text:style-name="T14"> от 11.02.2016</text:span>, заключенного между <text:s/>ООО «БизнесКонсалтинг» и ОАО «ССК».</text:p>
      <text:p text:style-name="P31"><text:span text:style-name="T2">В соответствии с пунктом 1 части 1 статьи 24.5 Кодекса Российской Федерации об административных правонарушениях п</text:span><text:span text:style-name="T4">роизводство по делу об административном правонарушении не может быть начато, а начатое производство подлежит прекращению при </text:span><text:span text:style-name="T15">отсутствие события административного правонарушения.</text:span></text:p>
      <text:p text:style-name="P30">Таким образом, дело подлежит прекращению в связи с отсутствием события административного правонарушения.</text:p>
      <text:p text:style-name="P32"><text:span text:style-name="T16">Дело рассмотрено в присутствии м</text:span><text:span text:style-name="T17">енеджера по закупкам <text:s text:c="32"/>ООО «БизнесКонсалтинг» </text:span><text:span text:style-name="T19">&lt;...&gt;</text:span><text:span text:style-name="T17"> и помощника Головинского межрайонного прокурора г. Москвы юриста 3 класса </text:span><text:span text:style-name="T19">&lt;...&gt;</text:span><text:span text:style-name="T17"> по поручению Головинского межрайонного прокурора старшего советника юстиции </text:span><text:span text:style-name="T19">&lt;...&gt;</text:span></text:p>
      <text:p text:style-name="P18">На основании изложенного, руководствуясь статьями 23.82, <text:span text:style-name="T12">24.5</text:span><text:span text:style-name="T28">,</text:span> 29.7 и 29.9 КоАП,</text:p>
      <text:p text:style-name="P19"><text:soft-page-break/>ПОСТАНОВИЛ:</text:p>
      <text:p text:style-name="P33"><text:span text:style-name="T20">Производство по делу об административном правонарушении №</text:span><text:span text:style-name="T7"> </text:span><text:span text:style-name="T8">4-14.55-790/00-24-16</text:span><text:span text:style-name="T7">,</text:span><text:span text:style-name="T20"> возбужденному в отношении менеджера по закупкам</text:span><text:span text:style-name="T23"> ООО «БизнесКонсалтинг» </text:span><text:span text:style-name="T6">&lt;...&gt;</text:span><text:span text:style-name="T9"> по факту административного правонарушения, ответственность за совершение которого предусмотрена частью 1 статьи 14.55 <text:s text:c="2"/>КоАП РФ,</text:span><text:span text:style-name="T21"> </text:span><text:span text:style-name="T20">прекратить в связи с отсутствием события административного правонарушения правонарушения</text:span><text:span text:style-name="T21">.</text:span></text:p>
      <text:p text:style-name="P35"><text:span text:style-name="T20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20">в районный суд по месту рассмотрения дела в течение 10 дней со дня вручения или получения копии </text:span><text:span text:style-name="T20">постановления.</text:span></text:p>
      <text:p text:style-name="P34">Согласно<text:span text:style-name="T26"> </text:span><text:span text:style-name="T1">статьи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A32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883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E7A32E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4:18:30.78</meta:creation-date>
    <meta:generator>OpenOffice.org/3.3$Win32 OpenOffice.org_project/330m20$Build-9567</meta:generator>
    <dc:date>2016-07-11T10:50:17.75</dc:date>
    <meta:document-statistic meta:table-count="0" meta:image-count="1" meta:object-count="0" meta:page-count="4" meta:paragraph-count="45" meta:word-count="983" meta:character-count="8349"/>
    <meta:user-defined meta:name="Поле 1"/>
    <meta:user-defined meta:name="Поле 2"/>
    <meta:user-defined meta:name="Поле 3"/>
    <meta:user-defined meta:name="Поле 4"/>
  </office:meta>
</office:document-meta>
</file>