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BED0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 style:master-page-name="First_20_Page">
      <style:paragraph-properties style:page-number="auto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text-underline-style="solid" style:text-underline-width="auto" style:text-underline-color="font-color"/>
    </style:style>
    <style:style style:name="T4" style:family="text">
      <style:text-properties fo:font-size="14pt" fo:language="ru" fo:country="RU" style:text-underline-style="solid" style:text-underline-width="auto" style:text-underline-color="font-color"/>
    </style:style>
    <style:style style:name="T5" style:family="text">
      <style:text-properties fo:font-size="14pt" style:text-underline-style="solid" style:text-underline-width="auto" style:text-underline-color="font-color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f48cdb-34d9-4256-92a5-4e2dcdd9a36a" text:name="BossProviderVariable"/>
      </text:user-field-decls>
      <text:p text:style-name="P12"/>
      <text:p text:style-name="P3"/>
      <text:p text:style-name="P5">Решение </text:p>
      <text:p text:style-name="P5">по жалобе на действия (бездействие) антимонопольного органа</text:p>
      <text:p text:style-name="P4"> </text:p>
      <text:p text:style-name="P13">07 июля 2016 г.                                                                               <text:tab/><text:tab/>г. Москва</text:p>
      <text:p text:style-name="P9"> </text:p>
      <text:p text:style-name="P10"> <text:span text:style-name="T1"><text:tab/>ФАС России при рассмотрении жалобы генерального директора ООО «ДСЦБИ «МАСКОМ» </text:span><text:span text:style-name="T2">&lt;...&gt;</text:span><text:span text:style-name="T1"> от 03.06.2016 № 102/1128-исх на действия (бездействие) антимонопольного органа, его должностных лиц</text:span></text:p>
      <text:p text:style-name="P4"> </text:p>
      <text:p text:style-name="P5">УСТАНОВЛЕНО:</text:p>
      <text:p text:style-name="P4"> </text:p>
      <text:p text:style-name="P7"><text:tab/>В ФАС России поступила жалоба генерального директора ООО «ДСЦБИ «МАСКОМ» <text:span text:style-name="T7">&lt;...&gt;</text:span> от 03.06.2016 № 102/1128-исх на действия (бездействие) антимонопольного органа, его должностных лиц (вх. от 03.06.2016 № 80214-Ф/16, от 14.06.2016 № 84717/16)</text:p>
      <text:p text:style-name="P7"><text:tab/>Согласно доводам генерального директора ООО «ДСЦБИ «МАСКОМ» <text:span text:style-name="T7">&lt;...&gt;</text:span> антимонопольным органом в адрес ООО «ДСЦБИ «МАСКОМ» не была направлена информация по результатам рассмотрения ходатайства ООО «ДСЦБИ «МАСКОМ» от 13.05.2016 № 102/921-исх об отложении рассмотрения дела № 1-11-104/00-25-15.</text:p>
      <text:p text:style-name="P7"><text:tab/>В ходе рассмотрения настоящей жалобы доводы генерального директора ООО «ДСЦБИ «МАСКОМ»<text:span text:style-name="T7">&lt;...&gt;</text:span> не нашли своего подтверждения.</text:p>
      <text:p text:style-name="P7"><text:tab/>Определением Комиссии Федеральной антимонопольной службы по рассмотрению дела № 1-11-104/00-25-15 от 16.06.2016 ходатайство ООО «ДСЦБИ «МАСКОМ» об отложении рассмотрения дела № 1-11-104/00-25-15 от 13.05.2016 № 102/921-исх удовлетворено, рассмотрение дела назначено на 18.05.2016.</text:p>
      <text:p text:style-name="P7"><text:tab/>Определение Комиссии Федеральной антимонопольной службы по рассмотрению дела № 1-11-104/00-25-15 от 16.06.2016 направлено по адресу нахождения ООО «ДСЦБИ «МАСКОМ» заказным письмом, что подтверждает трек-номером почтового отправления (12599398614357).</text:p>
      <text:p text:style-name="P10"><text:span text:style-name="T1"><text:tab/>Данное определение дополнительно направлено электронной почтой по адресу </text:span><text:a xlink:type="simple" xlink:href="mailto:info@mascom-dv.ru"><text:span text:style-name="T3">info</text:span></text:a><text:a xlink:type="simple" xlink:href="mailto:info@mascom-dv.ru"><text:span text:style-name="T4">@</text:span></text:a><text:a xlink:type="simple" xlink:href="mailto:info@mascom-dv.ru"><text:span text:style-name="T3">mascom</text:span></text:a><text:a xlink:type="simple" xlink:href="mailto:info@mascom-dv.ru"><text:span text:style-name="T4">-</text:span></text:a><text:a xlink:type="simple" xlink:href="mailto:info@mascom-dv.ru"><text:span text:style-name="T3">dv</text:span></text:a><text:a xlink:type="simple" xlink:href="mailto:info@mascom-dv.ru"><text:span text:style-name="T4">.</text:span></text:a><text:a xlink:type="simple" xlink:href="mailto:info@mascom-dv.ru"><text:span text:style-name="T3">ru</text:span></text:a><text:span text:style-name="T5">, </text:span><text:span text:style-name="T1">указанному на официальном сайте ООО «ДСЦБИ «МАСКОМ» в разделе контакты, что подтверждается скриншотом официального сайта ООО «ДСЦБИ «МАСКОМ» и скриншотом рабочей почты </text:span><text:span text:style-name="T2">&lt;...&gt;</text:span><text:span text:style-name="T1"> – главного государственного инспектора отдела объектов специального строительства Управления контроля программ инфраструктурного и ресурсного обеспечения в сфере ГОЗ ФАС России.</text:span></text:p>
      <text:p text:style-name="P7"><text:tab/>Руководствуясь п. 5.24 и 5.25 <text:span text:style-name="T6">Административного регламента Федеральной антимонопольной службы по исполнению государственной </text:span><text:soft-page-break/><text:span text:style-name="T6">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,</text:span></text:p>
      <text:p text:style-name="P10"> </text:p>
      <text:p text:style-name="P5">РЕШЕНО:</text:p>
      <text:p text:style-name="P9"> </text:p>
      <text:p text:style-name="P7"><text:tab/>Признать действия (бездействие) антимонопольного органа, его должностных лиц соответствующими Административному регламенту и отказать в удовлетворении жалобы.</text:p>
      <text:p text:style-name="P10"> </text:p>
      <text:p text:style-name="P7"><text:tab/>Настоящее решение может быть обжаловано в Арбитражный суд в порядке, установленном ст. 52 Федерального закона от 26.07.2006 № 135-ФЗ «О защите конкуренции».</text:p>
      <text:p text:style-name="P10"> </text:p>
      <text:p text:style-name="P7"><text:tab/>Копия настоящего решения направлена ООО «ДСЦБИ «МАСКОМ» по адресу: ул. Яшина, д.40, г.Хабаровск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BED0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9BED04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9T13:52:16.38</meta:creation-date>
    <meta:generator>OpenOffice.org/3.3$Win32 OpenOffice.org_project/330m20$Build-9567</meta:generator>
    <dc:date>2016-07-11T11:01:21.55</dc:date>
    <meta:print-date>2016-07-04T16:35:22.55</meta:print-date>
    <meta:document-statistic meta:table-count="0" meta:image-count="1" meta:object-count="0" meta:page-count="2" meta:paragraph-count="26" meta:word-count="319" meta:character-count="2739"/>
    <meta:user-defined meta:name="Поле 1"/>
    <meta:user-defined meta:name="Поле 2"/>
    <meta:user-defined meta:name="Поле 3"/>
    <meta:user-defined meta:name="Поле 4"/>
  </office:meta>
</office:document-meta>
</file>