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3A09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8cm"/>
        </style:tab-stops>
      </style:paragraph-properties>
      <style:text-properties style:font-name="Times New Roman1" fo:font-size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4.1000003814697pt" fo:font-weight="normal" style:font-size-asian="14.1000003814697pt" style:font-weight-asian="normal" style:font-size-complex="14.1000003814697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4.1000003814697pt" style:font-size-asian="14.1000003814697pt" style:font-size-complex="14.1000003814697pt"/>
    </style:style>
    <style:style style:name="P9" style:family="paragraph" style:parent-style-name="Standard">
      <style:paragraph-properties fo:line-height="150%" fo:text-align="center" style:justify-single-word="false"/>
      <style:text-properties fo:font-size="14.1000003814697pt" style:font-size-asian="14.1000003814697pt" style:font-size-complex="14.1000003814697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.1000003814697pt" style:font-size-asian="14.1000003814697pt" style:font-size-complex="14.1000003814697pt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1.25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40%" fo:text-align="justify" style:justify-single-word="false" fo:text-indent="1.252cm" style:auto-text-indent="false"/>
      <style:text-properties style:font-name="Times New Roman" fo:font-size="14.1000003814697pt" style:font-size-asian="14.1000003814697pt" style:font-size-complex="14.1000003814697pt"/>
    </style:style>
    <style:style style:name="P14" style:family="paragraph" style:parent-style-name="Standard">
      <style:paragraph-properties fo:margin-left="0cm" fo:margin-right="0cm" fo:line-height="140%" fo:text-align="center" style:justify-single-word="false" fo:text-indent="1.252cm" style:auto-text-indent="false"/>
      <style:text-properties style:font-name="Times New Roman" fo:font-size="14.1000003814697pt" style:font-size-asian="14.1000003814697pt" style:font-size-complex="14.1000003814697pt"/>
    </style:style>
    <style:style style:name="P15" style:family="paragraph" style:parent-style-name="Standard">
      <style:paragraph-properties fo:margin-left="0cm" fo:margin-right="0.101cm" fo:line-height="150%" fo:text-align="center" style:justify-single-word="false" fo:text-indent="1.251cm" style:auto-text-indent="false"/>
      <style:text-properties style:font-name="Times New Roman" fo:font-size="14.1000003814697pt" style:font-size-asian="14.1000003814697pt" style:font-size-complex="14.1000003814697pt"/>
    </style:style>
    <style:style style:name="P16" style:family="paragraph" style:parent-style-name="Text_20_body">
      <style:paragraph-properties fo:margin-left="9.225cm" fo:margin-right="0cm" fo:line-height="150%" fo:text-indent="0.377cm" style:auto-text-indent="false"/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17" style:family="paragraph" style:parent-style-name="Table_20_Contents">
      <style:paragraph-properties fo:margin-left="0.824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.1000003814697pt" style:font-size-asian="14.1000003814697pt" style:font-size-complex="14.1000003814697pt"/>
    </style:style>
    <style:style style:name="P18" style:family="paragraph" style:parent-style-name="Table_20_Contents">
      <style:paragraph-properties fo:margin-left="0.755cm" fo:margin-right="-0.005cm" fo:margin-top="0cm" fo:margin-bottom="0cm" fo:line-height="150%" fo:text-indent="0cm" style:auto-text-indent="false" fo:padding="0cm" fo:border="none"/>
      <style:text-properties style:font-name="Times New Roman" fo:font-size="14.1000003814697pt" fo:language="ru" fo:country="RU" style:font-size-asian="14.1000003814697pt" style:font-size-complex="14.1000003814697pt"/>
    </style:style>
    <style:style style:name="P19" style:family="paragraph" style:parent-style-name="Table_20_Contents">
      <style:paragraph-properties fo:margin-left="0.755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.1000003814697pt" fo:language="ru" fo:country="RU" style:font-size-asian="14.1000003814697pt" style:font-size-complex="14.1000003814697pt"/>
    </style:style>
    <style:style style:name="P20" style:family="paragraph" style:parent-style-name="Table_20_Contents">
      <style:paragraph-properties fo:margin-left="0.801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.1000003814697pt" style:font-size-asian="14.1000003814697pt" style:font-size-complex="14.1000003814697pt"/>
    </style:style>
    <style:style style:name="P21" style:family="paragraph" style:parent-style-name="Table_20_Contents">
      <style:paragraph-properties fo:margin-left="0.004cm" fo:margin-right="0.004cm" fo:line-height="150%" fo:text-align="justify" style:justify-single-word="false" fo:text-indent="-0.051cm" style:auto-text-indent="false">
        <style:tab-stops/>
      </style:paragraph-properties>
      <style:text-properties style:font-name="Times New Roman" fo:font-size="14.1000003814697pt" style:font-size-asian="14.1000003814697pt" style:font-size-complex="14.1000003814697pt"/>
    </style:style>
    <style:style style:name="P22" style:family="paragraph" style:parent-style-name="Text_20_body" style:master-page-name="First_20_Page">
      <style:paragraph-properties fo:margin-left="9.225cm" fo:margin-right="0cm" fo:line-height="150%" fo:text-indent="0.377cm" style:auto-text-indent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9pt" fo:language="ru" fo:country="RU" fo:font-style="normal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-0.28cm"/>
        </style:tab-stops>
      </style:paragraph-properties>
      <style:text-properties style:font-name="Times New Roman" fo:font-size="14.1000003814697pt" style:font-size-asian="14.1000003814697pt" style:font-size-complex="14.1000003814697pt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1.341cm" style:auto-text-indent="false">
        <style:tab-stops>
          <style:tab-stop style:position="-0.28cm"/>
        </style:tab-stops>
      </style:paragraph-properties>
      <style:text-properties style:font-name="Times New Roman" fo:font-size="14.1000003814697pt" style:font-size-asian="14.1000003814697pt" style:font-size-complex="14.1000003814697pt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text-indent="1.305cm" style:auto-text-indent="false">
        <style:tab-stops>
          <style:tab-stop style:position="-0.28cm"/>
        </style:tab-stops>
      </style:paragraph-properties>
      <style:text-properties style:font-name="Times New Roman" fo:font-size="14.1000003814697pt" style:font-size-asian="14.1000003814697pt" style:font-size-complex="14.1000003814697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8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1425b6-c8f5-408f-9157-5771f7c23cbc" text:name="BossProviderVariable"/>
      </text:user-field-decls>
      <text:p text:style-name="P22"/>
      <text:p text:style-name="P7">ОПРЕДЕЛЕНИЕ</text:p>
      <text:p text:style-name="P8">О ПРИВЛЕЧЕНИИ ЭКСПЕРТА</text:p>
      <text:p text:style-name="P8">К РАССМОТРЕНИЮ ДЕЛА № 1-10-172/00-05-15</text:p>
      <text:p text:style-name="P9"/>
      <text:p text:style-name="P10">«05» июля 2016 г. <text:s text:c="89"/>г. Москва</text:p>
      <text:p text:style-name="P12"/>
      <text:p text:style-name="P13">Комиссия Федеральной антимонопольной службы по рассмотрению дела № 1-10-172/00-05-15 о нарушении антимонопольного законодательства в составе: <text:span text:style-name="T2">&lt;...&gt; </text:span>(далее – Комиссия),</text:p>
      <text:p text:style-name="P13">рассмотрев дело № 1-10-172/00-05-15 по признакам нарушения ОАО «Объединенная Компания РУСАЛ — Торговый Дом» (ул. Николоямская, д. 13, корп. 1, Москва, 109240) (далее — ОАО «ОК РУСАЛ ТД») части 1 статьи 10 Федерального закона от 26.07.2006 г. № 135-ФЗ «О защите конкуренции» (далее - Закон о защите конкуренции),</text:p>
      <text:p text:style-name="P13"/>
      <text:p text:style-name="P14">УСТАНОВИЛА:</text:p>
      <text:p text:style-name="P14"/>
      <text:p text:style-name="P13">В результате исследования доказательств по делу № 1-10-172/00-05-15 Комиссия в целях полного, всестороннего и объективного рассмотрения обстоятельств дела № № 1-10-172/00-05-15 о нарушении антимонопольного законодательства, пришла к выводу о необходимости проведения экспертизы на предмет выявления технологических особенностей производства и использования (потребления) пека каменноугольного электродного для алюминиевой промышленности в географических границах Российской Федерации.</text:p>
      <text:p text:style-name="P13">В соответствии со статьей 42.1 Закона о защите конкуренции Комиссия</text:p>
      <text:p text:style-name="P15"/>
      <text:p text:style-name="P15">ОПРЕДЕЛИЛА:</text:p>
      <text:p text:style-name="P15"/>
      <text:list xml:id="list31195652" text:style-name="L1">
        <text:list-item>
          <text:p text:style-name="P25"><text:soft-page-break/>Привлечь к участию в рассмотрении дела № 1-10-172/00-05-15 в качестве экспертной организации Федеральное государственное автономное образовательное учреждение высшего образования «Национальный исследовательский технологический университет «МИСиС» (ИНН 7706019535; адрес местонахождения: 119049, г. Москва, пр. Ленинский, д. 4).</text:p>
        </text:list-item>
        <text:list-item>
          <text:p text:style-name="P25">Назначить проведение экспертизы на предмет выявления технологических особенностей производства и использования (потребления) пека каменноугольного электродного для алюминиевой промышленности в географических границах Российской Федерации.</text:p>
        </text:list-item>
        <text:list-item>
          <text:p text:style-name="P25">Поручить экспертной организации ответить на следующие вопросы:</text:p>
          <text:list>
            <text:list-item>
              <text:p text:style-name="P25">В каких целях используется пек каменноугольный электродный марок «Б1» и «В» для алюминиевой промышленности в Российской Федерации?</text:p>
            </text:list-item>
            <text:list-item>
              <text:p text:style-name="P25">Какими свойствами обладает пек каменноугольный электродный марок «Б1» и «В», на основе которых предприятия алюминиевой промышленности, расположенные в географических границах Российской Федерации, осуществляют выбор в пользу данного товара?</text:p>
            </text:list-item>
            <text:list-item>
              <text:p text:style-name="P25">Какие товары по их функциональному назначению, применению, качественным и техническим характеристикам, цене и другим параметрам сопоставимы с пеком каменноугольным электродным марок «Б1» и «В» таким образом, что предприятия алюминиевой промышленности, расположенные в географических границах Российской Федерации, при потреблении в производственных целях действительно заменяют или готовы заменить такими товарами пек каменноугольный электродный марок «Б1» и «В»?</text:p>
            </text:list-item>
            <text:list-item>
              <text:p text:style-name="P26"><text:s/>Как вид (агрегатное состояние) пека каменноугольного электродного марок «Б1» и «В» (расплавленный или твердый в виде гранул) <text:s/>оказывает влияние на его производственное потребление в алюминиевой <text:soft-page-break/>промышленности Российской Федерации?</text:p>
            </text:list-item>
            <text:list-item>
              <text:p text:style-name="P25">Какие существуют особенности производственного потребления твердого пека каменноугольного электродного марок «Б1» и «В» в виде гранул предприятиями алюминиевой промышленности, расположенными в географических границах Российской Федерации?</text:p>
            </text:list-item>
            <text:list-item>
              <text:p text:style-name="P25">Допускается ли смешение твердого гранулированного или жидкого пека каменноугольного электродного в алюминиевом производстве? Если да, то <text:s/>в каких пропорциях и нужно ли производить для этого какие-то дополнительные затраты?</text:p>
            </text:list-item>
            <text:list-item>
              <text:p text:style-name="P25">В каких областях (какими предприятиями) и для каких целей на территории Российской Федерации используется и (или) может использоваться пек каменноугольный электродный марок «Б1» и «В» помимо алюминиевой промышленности?</text:p>
            </text:list-item>
            <text:list-item>
              <text:p text:style-name="P25">Какие существуют технологии производства пека каменноугольного электродного марок «Б1» и «В» на предприятиях, расположенных на территории Российской Федерации?</text:p>
            </text:list-item>
            <text:list-item>
              <text:p text:style-name="P27">Какие технологические особенности производства пека каменноугольного электродного марок «Б1» и (или) «В» существуют на предприятии ОАО «ММК», ОАО «ЕВРАЗ ЗСМК»?</text:p>
            </text:list-item>
            <text:list-item>
              <text:p text:style-name="P25">Какие существуют технологические особенности производства твердого пека каменноугольного электродного марок «Б1» и (или) «В» на предприятиях, расположенных на территории Российской Федерации?</text:p>
            </text:list-item>
            <text:list-item>
              <text:p text:style-name="P25">Какие изменения в технологическом процессе производства расплавленного пека каменноугольного электродного марок «Б1» и (или) «В», а также, какие временные и финансовые затраты необходимы для получения пека каменноугольного электродного марок «Б1» и (или) «В» твердого в виде гранул?</text:p>
            </text:list-item>
            <text:list-item>
              <text:p text:style-name="P25">Какие условия необходимы для транспортировки и хранения пека <text:soft-page-break/>каменноугольного электродного марок «Б1» и (или) «В» в расплавленном и твердом виде?</text:p>
            </text:list-item>
            <text:list-item>
              <text:p text:style-name="P25">Какие существуют технологии утилизации коксового газа, получаемого в процессе производства металлургического кокса на предприятиях, расположенных на территории Российской Федерации?</text:p>
            </text:list-item>
            <text:list-item>
              <text:p text:style-name="P25">Какие изменения в технологическом процессе производства металлургического кокса, а также, какие временные и финансовые затраты необходимы для утилизации коксового газа путем сжигания в случае если на предприятии отсутствует такая технология?</text:p>
            </text:list-item>
            <text:list-item>
              <text:p text:style-name="P27">Какие возможные убытки, связанные с отказом от производства каменноугольной смолы и продуктов её переработки, понесут металлургические предприятия на территории Российской Федерации?</text:p>
            </text:list-item>
            <text:list-item>
              <text:p text:style-name="P25">В каких областях (какими предприятиями) и для каких целей на территории Российской Федерации используется и (или) может использоваться каменноугольная смола помимо ее переработки в пек каменноугольный электродный марок «Б1» и (или) «В»?</text:p>
            </text:list-item>
            <text:list-item>
              <text:p text:style-name="P25">Какие возможные убытки, связанные с отказом от производства каменноугольного электродного пека, понесут металлургические предприятия на территории Российской Федерации?</text:p>
            </text:list-item>
            <text:list-item>
              <text:p text:style-name="P25">Какие изменения в технологическом процессе производства металлургического кокса, а также, какие временные и финансовые затраты необходимы для переработки пека каменноугольного электродного марок «Б1» и (или) «В» в пековый кокс?</text:p>
            </text:list-item>
          </text:list>
        </text:list-item>
      </text:list>
      <text:p text:style-name="P2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3A09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685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68534(1) </text:p>
      </draw:text-box>
     </draw:frame><draw:frame draw:style-name="Mfr2" draw:name="SpdBarcode" text:anchor-type="paragraph" svg:x="0cm" svg:width="3.6cm" svg:height="0.78cm" draw:z-index="5"><draw:image xlink:href="Pictures/10000201000000780000001A2B3A09E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8:57:06.34</meta:creation-date>
    <meta:generator>OpenOffice.org/3.3$Win32 OpenOffice.org_project/330m20$Build-9567</meta:generator>
    <dc:date>2016-07-11T11:05:08.02</dc:date>
    <meta:print-date>2016-07-08T11:21:10.90</meta:print-date>
    <meta:document-statistic meta:table-count="0" meta:image-count="1" meta:object-count="0" meta:page-count="5" meta:paragraph-count="34" meta:word-count="709" meta:character-count="5916"/>
    <meta:user-defined meta:name="Поле 1"/>
    <meta:user-defined meta:name="Поле 2"/>
    <meta:user-defined meta:name="Поле 3"/>
    <meta:user-defined meta:name="Поле 4"/>
  </office:meta>
</office:document-meta>
</file>