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2BA1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0.01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.058cm" fo:margin-right="0cm" fo:line-height="150%" fo:text-align="justify" style:justify-single-word="false" fo:text-indent="1.147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22ebf-a241-4b11-966f-1d533183cf6c" text:name="BossProviderVariable"/>
      </text:user-field-decls>
      <text:p text:style-name="P24">РЕШЕНИЕ</text:p>
      <text:p text:style-name="P6">по делу № 1-15-231/00-12-15</text:p>
      <text:p text:style-name="P7"><text:s text:c="121"/>г. Москва</text:p>
      <text:p text:style-name="P7">Резолютивная часть решения оглашена 10 июня 2016 г.</text:p>
      <text:p text:style-name="P7">В полном объеме решение изготовлено 20 июня 2016 г.</text:p>
      <text:p text:style-name="P7"/>
      <text:p text:style-name="P8"><text:tab/><text:span text:style-name="T1">Комиссия Федеральной антимонопольной службы по рассмотрению дела о нарушении антимонопольного законодательства (далее — Комиссия) в составе:</text:span><text:span text:style-name="T5">&lt;...&gt;</text:span><text:span text:style-name="T1">, </text:span><text:span text:style-name="T3">рассмотрев дело № 1-15-231/00-12-15 в отношении:</text:span></text:p>
      <text:p text:style-name="P4"><text:tab/>- Государственного Собрания Республики Мордовия <text:s text:c="29"/>(далее — Государственное собрание РМ) по признакам нарушения части 1 статьи 15 Федерального закона от 26.07.2006 № 135-ФЗ «О защите конкуренции» (далее — Закон о защите конкуренции), выразившимся в принятии законов Республики Мордовия от 15.12.2014 № 99-З <text:s text:c="27"/>«О республиканском бюджете Республики Мордовия на 2015 год и на плановый период 2016 и 2017 годов», от 14.04.2015 № 13-З «О внесении изменений в Закон Республики Мордовия «О республиканском бюджете Республики Мордовия на 2015 год и на плановый период 2016 и 2017 годов», <text:s text:c="25"/>от 22.12.2015 № 89-З «О республиканском бюджете Республики Мордовия на 2016 год» в части, предусматривающей предоставление преференции <text:s text:c="12"/>ГУП Республики Мордовия «Фармация» (далее — ГУП РМ «Фармация», предприятие)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;</text:p>
      <text:p text:style-name="P13"><text:span text:style-name="T2"><text:tab/>- <text:s text:c="6"/>Правительства Республики Мордовия (далее — Правительство РМ) по признакам нарушения части 1 статьи 15 Закона о защите конкуренции, выразившимся в принятии постановления Правительства Республики Мордовия от 16.03.2015 № 145 «Об утверждении Порядка предоставления государственной преференции <text:s text:c="3"/>ГУП РМ «Фармация» в целях возмещения затрат по обеспечению лекарственными препаратами и изделиями </text:span><text:soft-page-break/><text:span text:style-name="T2">медицинского назначения льготных категорий граждан по рецептам врача бесплатно или с 50-процентной скидкой в форме субсидии», а также в принятии постановления Правительства Республики Мордовия от 25.05.2015 № 287 <text:s text:c="6"/></text:span><text:span text:style-name="T2">«Об утверждении Порядка предоставления государственной преференции <text:s text:c="12"/>ГУП РМ «Фармация»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»;</text:span></text:p>
      <text:p text:style-name="P4"><text:tab/>- Министерства здравоохранения Республики Мордовия <text:s text:c="22"/>(далее — Министерство здравоохранения РМ) по признакам нарушения части 1 статьи 15 Закона о защите конкуренции, выразившимся в бездействии в части неразмещения государственного заказа на поставку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, а также части 3 статьи 15 Закона о защите конкуренции, выразившимся в наделении ГУП РМ «Фармация» полномочиями по обеспечению лекарственными средствами и изделиями медицинского назначения граждан по рецептам врача бесплатно или с 50-процентной скидкой,</text:p>
      <text:p text:style-name="P5">УСТАНОВИЛА:</text:p>
      <text:p text:style-name="P4"><text:tab/><text:span text:style-name="T4">I. </text:span>По результатам внеплановой выездной проверки в отношении <text:s text:c="14"/>ГУП РМ «Фармация» Мордовским УФАС России 12.05.2015 возбуждено дело № 157 о нарушении антимонопольного законодательства в отношении Министерства здравоохранения РМ по признакам нарушения части 3 статьи 15 Закона о защите конкуренции, выразившимся в наделении функцией по обеспечению лекарственными средствами населения Республики Мордовия РМ ГУП РМ «Фармация».</text:p>
      <text:p text:style-name="P4"><text:tab/>В ходе рассмотрения указанного дела Мордовским УФАС России были обнаружены признаки нарушения антимонопольного законодательства в действиях Государственного собрания РМ, выразившиеся в принятии законов <text:soft-page-break/>Республики Мордовия от 15.12.2014 № 99-З «О республиканском бюджете Республики Мордовия на 2015 год и на плановый период 2016 и 2017 годов» (далее — Бюджет на 2015 год), от 14.04.2015 № 13-З «О внесении изменений в Закон Республики Мордовия «О республиканском бюджете Республики Мордовия на 2015 год и на плановый период 2016 и 2017 годов», от 22.12.2015 № 89-З «О республиканском бюджете Республики Мордовия на 2016 год» (далее — Бюджет на 2016 год) в части, предусматривающей предоставление преференции ГУМ РМ «Фармация», о чем Мордовское УФАС России уведомило ФАС России.</text:p>
      <text:p text:style-name="P4"><text:tab/>Изучив представленные Мордовским УФАС России материалы, Федеральная антимонопольная служба пришла к выводу о том, что в действиях Государственного собрания РМ могут содержаться признаки нарушения антимонопольного законодательства, которые целесообразно рассматривать в рамках ранее возбужденного Мордовским УФАС России Дела.</text:p>
      <text:p text:style-name="P4"><text:tab/>На основании изложенного, руководствуясь пунктом 1.4.5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<text:s text:c="3"/>№ 244, ФАС России приняла решение о принятии Дела к своему рассмотрению, а также о присвоении номера дела: 1-15-231/00-12-15 (приказ ФАС России от 30.12.2015 № 1372/15).</text:p>
      <text:p text:style-name="P4"><text:tab/>Согласно определению ФАС России от 31.12.2015 № 12/77414/15 о назначении дела № 1-15-231/00-12-15 о нарушении антимонопольного законодательства к рассмотрению в качестве ответчика привлечено Министерство здравоохранения РМ, а в качестве заинтересованных лиц привлечены Правительство РМ и ГУП РМ «Фармация».</text:p>
      <text:p text:style-name="P4"><text:tab/>На заседании 18.01.2016 Комиссией ФАС России принято решение о привлечении в качестве ответчиков по делу № 1-15-231/00-12-15 <text:s text:c="3"/>Государственного собрания РМ и Правительства РМ (определение ФАС России <text:soft-page-break/>от 19.01.2016 № 12/3185/16).</text:p>
      <text:p text:style-name="P4"><text:tab/><text:span text:style-name="T4">II. </text:span>Комиссия ФАС России, изучив материалы дела № 1-15-231/00-12-15 и заслушав позиции лиц, участвующих в деле по рассматриваемым Комиссией обстоятельствам, установила.</text:p>
      <text:p text:style-name="P4"><text:tab/>1. Государственным собранием РМ был принят Бюджет на 2015 год, а также Закон Республики Мордовия от 14.04.2015 № 13-З «О внесении изменений в Закон Республики Мордовия «О республиканском бюджете Республики Мордовия на 2015 год и на плановый период 2016 и 2017 годов».</text:p>
      <text:p text:style-name="P4"><text:tab/>Указанными законодательными актами предусмотрено предоставление государственной преференции в форме субсидии 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.</text:p>
      <text:p text:style-name="P4"><text:tab/>В соответствии с пунктом 4 статьи 13 Бюджета на 2015 год <text:s text:c="5"/>Правительством РМ было принято постановление от 16.03.2015 № 145 <text:s text:c="35"/>(далее — Постановление № 145), которым утвержден Порядок предоставления государственной преференции ГУП РМ «Фармация» в целях возмещения затрат по обеспечению лекарственными средствами и изделиями медицинского назначения льготных категорий граждан по рецептам врача бесплатно или с 50-процентной скидкой.</text:p>
      <text:p text:style-name="P4"><text:tab/>В целях исполнения <text:span text:style-name="T9">Бюджета 2015 года и Постановления № 145 между Министерством здравоохранения РМ и ГУП РМ «Фармация» в целях возмещения затрат по обеспечению лекарственными препаратами и изделиями медицинского назначения льготных категорий граждан по рецептам врача бесплатно или с 50-процентной скидкой были заключены Соглашение № 1 от 16.03.2015, Соглашение № 4 от 29.05.2015.</text:span></text:p>
      <text:p text:style-name="P16"><text:tab/>24 апреля 2015 года Прокуратура Республики Мордовия направила в адрес Правительства РМ протест на Постановление № 145 (от 24.04.2015 исх. <text:s text:c="12"/>№ 7-4-2015/5921), в котором указала на противоречие федеральному <text:soft-page-break/>законодательству в части предоставления возможности Министерству здравоохранения РМ вносить изменения в бюджет Республики Мордовия. Указанный протест имеется в материалах дела.</text:p>
      <text:p text:style-name="P16"><text:tab/>С 30.05.2015 Постановление № 145 утратило силу, в связи с принятием постановления Правительства РМ № 287 «Об утверждении порядка предоставления государственной преференции ГУП РМ «Фармация» в форме субсидии <text:s/>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» (далее — Постановление № 287).</text:p>
      <text:p text:style-name="P4"><text:tab/>Согласно позиции ГУП РМ «Фармация», направленной во исполнение определения ФАС России об отложении дела от 04.02.2016 № 12/6652/16 организация работы ГУП РМ «Фармация» в 2015 и 2016 годах регламентировалась Соглашениями № 1 21.01.2016, № 4 от 29.05.2015.</text:p>
      <text:p text:style-name="P4"><text:tab/><text:span text:style-name="T9">На официальном сайте ГУП РМ «Фармация» <text:s text:c="45"/>(адрес: www.farmacia-rm.ru/tenders) размещена информация о проведении открытых электронных аукционов на отдельные виды товаров, а также о закупке товаров у единственного поставщика.</text:span></text:p>
      <text:p text:style-name="P4"><text:span text:style-name="T9"><text:tab/>ФАС России располагает информацией о том, что </text:span>на территории Республики Мордовия осуществляют свою деятельность порядка 174 аптечных организаций.</text:p>
      <text:p text:style-name="P16"><text:tab/>Таким образом, рынок реализации лекарственных прераратов на территории Республики Мордовия является конкурентным.</text:p>
      <text:p text:style-name="P10"><text:span text:style-name="T10"><text:tab/>2. </text:span><text:span text:style-name="T6">Бюджетом на 2016 год, утвержденным <text:s text:c="35"/>Государственным собранием РМ, <text:s/>предус</text:span><text:span text:style-name="T10">мотрена <text:s/></text:span><text:span text:style-name="T12">государственная преференция в соответствии с</text:span><text:span text:style-name="T8">о </text:span><text:span text:style-name="T7">статьей 19 Закона о защите конкуренции</text:span><text:span text:style-name="T12"> в форме субсидии 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.</text:span></text:p>
      <text:p text:style-name="P10"><text:span text:style-name="T10"><text:tab/>В соответствии с пунктом 2 статьи 8 Бюджета на 2016 год и <text:s/></text:span><text:soft-page-break/><text:span text:style-name="T10">Постановлением № 287 утвержден Порядок предоставления государственной преференции <text:s text:c="4"/>ГУП РМ «Фармация» в целях возмещения затрат по обеспечению лекарственными средствами и изделиями медицинского </text:span><text:span text:style-name="T10">назначения льготных категорий граждан по рецептам врача бесплатно или с 50-процентной скидкой. </text:span></text:p>
      <text:p text:style-name="P16"><text:tab/>Согласно Бюджету на 2016 год и Постановлению № 287 между Министерством здравоохранения РМ и ГУП РМ «Фармация» в целях возмещения затрат по обеспечению лекарственными препаратами и изделиями медицинского назначения льготных категорий граждан по рецептам врача бесплатно или с 50-процентной скидкой было заключено Соглашение № 1 от 21.01.2016.</text:p>
      <text:p text:style-name="P10"><text:span text:style-name="T10"><text:tab/></text:span><text:span text:style-name="T13">III. </text:span><text:span text:style-name="T10">Заслушав объяснения лиц, участвующих в деле, а также ознакомившись с представленными на заседание комиссии материалами, Комиссия ФАС России установила следующее.</text:span></text:p>
      <text:p text:style-name="P16"><text:tab/>С 2009 по 2015 гг. Министерством здравоохранения РМ проводился конкурсный отбор аптечной организации для предоставления субсидии в целях обеспечения лекарственными препаратами и изделиями медицинского назначения граждан по рецептам врача бесплатно или с 50-процентной скидкой. Соответствующая информация имеется в материалах дела № 1-15-231/00-12-15.</text:p>
      <text:p text:style-name="P16"><text:tab/>С 2015 года была предусмотрена адресная преференция в форме субсидии 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.</text:p>
      <text:p text:style-name="P10"><text:span text:style-name="T10"><text:tab/>В соответствии с частью 3 статьи 19 Закона о защите конкуренции государственная или муниципальная преференция в целях, предусмотренных частью 1 статьи 19 Закона о защите конкуренции, предоставляется с предварительного согласия в письменной форме антимонопольного органа, за исключением случаев, если такая преференция предоставляется на основании федерального закона, правового акта Президента Российской Федерации, </text:span><text:soft-page-break/><text:span text:style-name="T10">правового акта Правительства Российской Федерации, законов субъектов Российской Федерации о бюджете, нормативных правовых актов органов местного самоуправления о бюджете, содержащих либо устанавливающих </text:span><text:span text:style-name="T10">порядок определения размера государственной или муниципальной преференции и ее конкретного получателя.</text:span></text:p>
      <text:p text:style-name="P16"><text:tab/>Согласно пункту 12 части 1 статьи 19 Закона о защите конкуренции государственные или муниципальные преференции могут быть предоставлены в целях охраны здоровья граждан.</text:p>
      <text:p text:style-name="P16"><text:tab/>Вместе с тем, в соответствии с пунктом 2 статьи 5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32"/>(далее — Закон № 44-ФЗ) заказчик обязан проводить электронный аукцион в случае, если осуществляются закупки товаров, работ, услуг, включенных в перечень, установленный распоряжением Правительства Российской Федерации от 31.10.2013 № 2019-р (далее — Перечень), либо в дополнительный перечень, установленный высшим исполнительным органом государственной власти субъекта Российской Федерации при осуществлении закупок товаров, работ, услуг для обеспечения нужд субъекта Российской Федерации.</text:p>
      <text:p text:style-name="P17"><text:tab/>В Перечень, в том числе, входят лекарственные средства, а также иные материалы, применяемые в медицинских целях.</text:p>
      <text:p text:style-name="P10"><text:span text:style-name="T12"><text:tab/></text:span><text:span text:style-name="T10">Федеральным законом от 21.11.2011 № 323-ФЗ «Об основах охраны здоровья граждан в Российской Федерации» установлена обязанность органов власти по организации обеспечения соответствующих групп населения лекарственными препаратами (в том числе на безвозмездной основе и с 50 % скидкой). Соответствующие полномочия закреплены в положении о <text:s/>Министерстве здравоохранения РМ, утвержденном Правительством РМ от 16.09.2013 № 394.</text:span></text:p>
      <text:p text:style-name="P16"><text:tab/>Таким образом, Министерство здравоохранения РМ может быть определено как заказчик и вправе проводить электронный аукцион на закупку <text:soft-page-break/>лекарственных препаратов и изделиями медицинского назначения для льготных категорий граждан по рецептам врача бесплатно или с 50-процентной скидкой.</text:p>
      <text:p text:style-name="P10"><text:span text:style-name="T12"><text:tab/>Согласно статье 4 Федерального закона от 12.04.2010 № 61-ФЗ <text:s text:c="15"/></text:span><text:span text:style-name="T12">«Об обращении лекарственных средств» лекарственные средства — вещества или их комбинации, вступающие в контакт с организмом человека или животного, проникающие в органы, ткани организма человека или животного, применяемые для профилактики, диагностики (за исключением веществ или их комбинаций, не контактирующих с организмом человека или животного), лечения заболевания, реабилитации, для сохранения, предотвращения или прерывания беременности и полученные из крови, плазмы крови из органов тканей организма человека или животного, растений, минералов методами синтеза или с применением биологических технологий. К лекарственным средствам относятся фармацевтические субстанции и лекарственные препараты.</text:span></text:p>
      <text:p text:style-name="P16"><text:tab/>Из вышеизложенного следует, что закупка лекарственных препаратов и изделий медицинского назначения для льготных категорий граждан по рецептам врача бесплатно или с 50-процентной скидкой должна проводиться по процедурам, установленным Законом № 44-ФЗ.</text:p>
      <text:p text:style-name="P16"><text:tab/>Таким образом, Бюджет на 2016 год и Бюджет на 2016 год в части предоставления государственной преференции в форме субсидии <text:s text:c="19"/>ГУП РМ «Фармация»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 противоречит нормам, установленным Законом № 44-ФЗ.</text:p>
      <text:p text:style-name="P16"><text:tab/>В свою очередь, Правительство РМ в соответствии с Бюджетами на 2015 и 2016 год приняло Постановления № 145 и № 287 с нарушением норм, установленных Законом № 44-ФЗ.</text:p>
      <text:p text:style-name="P10"><text:span text:style-name="T10"><text:tab/>Вышеизложенные обстоятельства свидетельствуют о необоснованном <text:s/>предоставлении ГУП РМ «Фармация» субсидий на закупку лекарственных </text:span><text:soft-page-break/><text:span text:style-name="T10">препаратов и изделий медицинского назначения льготных категорий граждан по рецептам врача бесплатно или с 50-процентной скидкой, которые в последствии закупались у единственного поставщика по начальной (максимальной) цене, </text:span><text:span text:style-name="T10">что привело к ограничению, устранению, недопущению конкуренции на рынке оптовой реализации лекарственных препаратов.</text:span></text:p>
      <text:p text:style-name="P10"><text:span text:style-name="T10"><text:tab/></text:span><text:span text:style-name="T11">Неразмещение заказа в порядке, предусмотренном Законом № 44-ФЗ, способствует созданию необоснованных препятствий хозяйствующим субъектам в возможности получения средств из бюджета города с целью возмещения затрат для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.</text:span></text:p>
      <text:p text:style-name="P16"><text:tab/>На основании вышеизложенного, Комиссия ФАС России выявила:</text:p>
      <text:p text:style-name="P16"><text:tab/>- действия Государственного Собрания РМ, выразившиеся в <text:s/>принятии Бюджетов на 2015 и 2016 годы, в части, предусматривающей предоставление государственных преференций в форме субсидии ГУП РМ «Фармация» содержат признаки нарушение части 1 статьи 15 Закона о защите конкуренции.</text:p>
      <text:p text:style-name="P16"><text:tab/>- действия Правительства РМ, выразившиеся в принятии <text:s text:c="7"/>Постановления № 287 <text:s/>в целях возмещения затрат по обеспечению лекарственными препаратами и изделиями медицинского назначения льготных категорий граждан по рецептам врача бесплатно или с 50-процентной скидкой содержат признаки нарушение части 1 статьи 15 Закона о защите конкуренции.</text:p>
      <text:list xml:id="list8312849520642244662" text:style-name="L1">
        <text:list-item>
          <text:list>
            <text:list-item>
              <text:p text:style-name="P21">бездействие Министерства здравоохранения РМ в части неразмещения государственного заказа на поставку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, содержат признаки нарушение части 1 статьи 15 Закона о защите конкуренции.</text:p>
            </text:list-item>
            <text:list-item>
              <text:p text:style-name="P21">действия Министерства здравоохранения РМ, выразившиеся в наделении ГУП РМ «Фармация» полномочиями по обеспечению <text:soft-page-break/>лекарственными средствами и изделиями медицинского назначения граждан по рецептам врача бесплатно или с 50-процентной скидкой, содержат признаки нарушения части 3 статьи 15 Закона о защите конкуренции.</text:p>
            </text:list-item>
          </text:list>
        </text:list-item>
      </text:list>
      <text:p text:style-name="P22"><text:tab/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и внесены изменения в статью 39.1 Закона о защите конкуренции, согласно которым у антимонопольного органа появилась обязанность выдачи предупреждения в случае выявления признаков нарушения статьи 15 Закона о защите конкуренции.</text:p>
      <text:p text:style-name="P18"><text:tab/>На заседании 11 февраля 2016 года Комиссия ФАС России по делу <text:s text:c="10"/>№ 1-15-231/00-12-15 в соответствии с пунктом 5 части 1 статьи 47 Закона о защите конкуренции приняла решение о выдаче Государственному <text:s text:c="7"/>Собранию РМ, Правительству РМ, Министерству <text:s text:c="35"/>здравоохранения РМ предупреждений о прекращении действий (бездействия), которые содержат признаки нарушения антимонопольного законодательства <text:s text:c="3"/>(от 16.03.2016 №12/166440/16, 12/16342/16, 12/16336/16) со сроком исполнения 1 июня 2016 года, и отложила заседание на 10 июня 2016 года (определение ФАС России от 15.02.2016 № 12/9600/16). О выполнении указанных предупреждений необходимо было сообщить в ФАС России не позднее трех дней со дня окончания срока, установленного для его выполнения, с приложением подтверждающих документов.</text:p>
      <text:p text:style-name="P18"><text:tab/>В соответствии с предупреждением ФАС России от 16.03.2016 <text:s text:c="24"/>№ 12/16440/16 Государственному собранию РМ надлежало привести в соответствие с федеральным законодательством Бюджет на 2016 год в части утверждения бюджетных ассигнований для обеспечения лекарственными средствами и изделиями медицинского назначения граждан по рецептам врачей бесплатно или с 50-процентной скидкой исполнительному органу государственной власти, уполномоченному осуществлять деятельность в сфере здравоохранения в Республике Мордовия и наделение его полномочиями <text:soft-page-break/>главного распорядителя бюджетных средств в сфере здравоохранения согласное Бюджетному кодексу Российской Федерации.</text:p>
      <text:p text:style-name="P10"><text:span text:style-name="T14"><text:tab/>В соответствии с предупреждением ФАС России от 16.03.2016 <text:s text:c="17"/></text:span><text:span text:style-name="T14">№ 12/16342/16 Правительству РМ надлежало отменить постановление Правительства Республики Мордовия от 25.05.2015 № 287 «Об утверждении Порядка предоставления государственной преференции ГУП РМ «Фармация» в форме субсидии в целях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».</text:span></text:p>
      <text:p text:style-name="P18"><text:tab/>В соответствии с предупреждением ФАС России от 16.03.2016 <text:s text:c="17"/>№ 12/16336/16 Министерству здравоохранения РМ надлежало организовать закупку лекарственных препаратов и изделий медицинского назначения с целью обеспечения лекарственными препаратами и изделиями медицинского назначения льготных категорий граждан по рецептам врача бесплатно или с 50-процентной скидкой по процедурам, установленным Законом № 44-ФЗ.</text:p>
      <text:p text:style-name="P18"><text:tab/>Государственное собрание РМ, Правительство РМ, Министерство здравоохранения РМ представили информацию об исполнении предупреждений ФАС России (исх. № 01-09/440 от 03.06.2016, <text:s/>исх. № 1-8/4251 от 03.06.2016, исх. № 1-8/4482 от 10.06.2016, <text:s/>исх. № 211 от 01.06.2016), которая была рассмотрена на очередном заседании Комиссией ФАС России <text:s text:c="29"/>10 июня 2016 года.</text:p>
      <text:p text:style-name="P18"><text:tab/>По результатам анализа представленной информации, Комиссия <text:s text:c="10"/>ФАС России установила, что предупреждения ФАС России исполнены своевременно и в полном объеме.<text:tab/></text:p>
      <text:p text:style-name="P18"><text:tab/>На основании вышеизложенного, руководствуясь статьей 23, частью 1 статьи 39, частями 1-3 статьи 41, статьей 49, пунктом 7 статьи 39.1 Закона о защите конкуренции, Комиссия ФАС России</text:p>
      <text:p text:style-name="P19"/>
      <text:p text:style-name="P19">РЕШИЛА:</text:p>
      <text:p text:style-name="P10"><text:soft-page-break/><text:span text:style-name="T14"><text:tab/>1. Прекратить дело в отношении Государственного Собрания Республики Мордовия по признакам нарушения части 1 статьи 15 Закона о защите конкуренции, согласно пункту 7 статьи 39.1 Закона о защите конкуренции, в </text:span><text:span text:style-name="T14">связи с исполнением предупреждения ФАС России от 16.03.2016 <text:s text:c="24"/>№ 12/16440/16.</text:span></text:p>
      <text:p text:style-name="P4"><text:tab/>2. Прекратить дело в отношении Правительства Республики Мордовия по признакам нарушения части 1 статьи 15 Закона о защите конкуренции, согласно пункту 7 статьи 39.1 Закона о защите конкуренции, в связи с исполнением предупреждения ФАС России от 16.03.2016 № 12/16342/16.</text:p>
      <text:p text:style-name="P20"><text:span text:style-name="T1"><text:tab/>3. Прекратить дело в отношении Министерства здравоохранения Республики Мордовия по признакам нарушения части 1, части 3 статьи 15 Закона о защите конкуренции, согласно пункту 7 статьи 39.1 Закона о защите конкуренции, в связи с исполнением предупреждения ФАС России от 16.03.2016 № 12/16336/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60189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60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6-60189(1) </text:p></draw:text-box></draw:frame><draw:frame draw:style-name="Mfr2" draw:name="SpdBarcode" text:anchor-type="paragraph" svg:x="0cm" svg:width="3.6cm" svg:height="0.78cm" draw:z-index="23"><draw:image xlink:href="Pictures/10000201000000780000001AA22BA1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7:22:13.39</meta:creation-date>
    <meta:generator>OpenOffice.org/3.4.1$Win32 OpenOffice.org_project/341m1$Build-9593</meta:generator>
    <dc:date>2016-07-11T11:08:50.30</dc:date>
    <meta:editing-duration>P16DT16H58M27S</meta:editing-duration>
    <meta:editing-cycles>49</meta:editing-cycles>
    <meta:print-date>2016-06-29T17:31:37.49</meta:print-date>
    <meta:document-statistic meta:table-count="0" meta:image-count="1" meta:object-count="0" meta:page-count="12" meta:paragraph-count="66" meta:word-count="2669" meta:character-count="21407"/>
    <meta:user-defined meta:name="Поле 1"/>
    <meta:user-defined meta:name="Поле 2"/>
    <meta:user-defined meta:name="Поле 3"/>
    <meta:user-defined meta:name="Поле 4"/>
  </office:meta>
</office:document-meta>
</file>