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69DF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35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35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center" style:justify-single-word="false" fo:text-indent="1.2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background-color="#ffffff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#ffffff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e159e-8729-4bab-a6b5-60627757c3ca" text:name="BossProviderVariable"/>
      </text:user-field-decls>
      <text:p text:style-name="P27"/>
      <text:p text:style-name="P5"><text:s text:c="47"/>ПОСТАНОВЛЕНИЕ </text:p>
      <text:p text:style-name="P5"><text:s text:c="23"/>о наложении штрафа по делу № 4-14.55-797/00-24-16 </text:p>
      <text:p text:style-name="P5"><text:s text:c="31"/>об административном правонарушении </text:p>
      <text:p text:style-name="P5"/>
      <text:p text:style-name="P6">«07» июля 2016г. <text:s text:c="90"/>г. Москва</text:p>
      <text:p text:style-name="P6"/>
      <text:p text:style-name="P9"><text:span text:style-name="T1">Я</text:span><text:span text:style-name="T2">&lt;...&gt;</text:span><text:span text:style-name="T1">, рассмотрев материалы дела № 4-14.55-796/00-24-16 об административном правонарушении в отношении должностного лица — </text:span><text:span text:style-name="T4">заместителя директора по производственной деятельности АО «НПО «Прибор» <text:s/></text:span><text:span text:style-name="T5">&lt;...&gt;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0"><text:s text:c="47"/>УСТАНОВИЛ:</text:p>
      <text:p text:style-name="P14"><text:span text:style-name="T1">29.06.2016 из Москов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/text:span><text:span text:style-name="T4"><text:s/>заместителя директора по производственной деятельности АО «НПО «Прибор» <text:s/></text:span><text:span text:style-name="T5">&lt;...&gt;</text:span></text:p>
      <text:p text:style-name="P20">В рамках государственного оборонного заказа между АО «НПО «Прибор» и Министерством обороны Российской Федерации (далее - «Заказчик») заключен государственный контракт от 27.04.2015 № З/3/4/183-2015-ДГОЗ на поставку 40-мм выстрела с осветительной гранатой ВСГ-25 (7П58) (далее — изделия).</text:p>
      <text:p text:style-name="P20">Согласно условиям вышеназванного контракта срок поставки изделий - не позднее 25.11.2015.</text:p>
      <text:p text:style-name="P15">Федеральный закон от 29.12.2012 № 275-ФЗ «О государственном оборонном заказе» (далее - Федеральный закон от 29.12.2012 № 275-ФЗ) устанавливает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государственного регулирования цен на товары, работы, услуги по государственному оборонному заказу.</text:p>
      <text:p text:style-name="P15">В соответствии со статьей 3 указанного закона головным исполнителем поставок продукции по государственному оборонному заказу, является юридическое лицо, созданное в соответствии с законодательством Российской <text:soft-page-break/>Федерации и заключившее с государственным заказчиком государственный контракт по государственному оборонному заказу.</text:p>
      <text:p text:style-name="P16">Согласно статье 8 Федерального закона от 29.12.2012 № 275-ФЗ головной исполнитель (исполнитель)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вооружения, военной и специальной техники, военного имущества, а также материалов и комплектующих изделий; обеспечивает соответствие продукции по государственному оборонному заказу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государственным контрактом; обеспечивает качество товаров, работ, услуг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17">Статьей 309 Гражданского кодекса Российской Федерации предусмотрено, что обязательства должны исполняться надлежащим образом в соответствии с условиями обязательства и требованиями закона, иных правовых актов, а при отсутствии таких условий и требований - в соответствии с обычаями или иными обычно предъявляемыми требованиями.</text:p>
      <text:p text:style-name="P11">Вместе с тем, установлено, что поставка изделий по вышеназванному государственному контракту осуществлена АО «НПО «Прибор» 25.12.2015, что подтверждается актом № 1 от 25.12.2015.</text:p>
      <text:p text:style-name="P13">В соответствии с приказом от 30.04.2015 № 360/1, <text:span text:style-name="T10">&lt;...&gt;</text:span> является ответственным за исполнение контрактных обязательств по государственному контракту от 27.04.2015 № З/3/4/183-2015-ДГОЗ.</text:p>
      <text:p text:style-name="P17">Из объяснения <text:span text:style-name="T10">&lt;...&gt;</text:span> следует, что поставка изделий осуществлялась впервые, в связи с чем возникли технологические трудности в период исполнения контракта.</text:p>
      <text:p text:style-name="P19">Таким образом, бездействие должностного лица - <text:span text:style-name="T9">заместителя директора по производственной деятельности АО «НПО «Прибор» <text:s/></text:span><text:span text:style-name="T11">&lt;...&gt;</text:span><text:span text:style-name="T9"> </text:span>привело к нарушению сроков поставки изделий по государственному контракту от 27.04.2015 № З/3/4/183-2015-ДГОЗ.</text:p>
      <text:p text:style-name="P11">Проверка показала, что Министерством обороны Российской Федерации в адрес АО «НПО «Прибор» направлена претензия от 12.01.2016 № 212/6/88дсп об уплате неустойки (пени) в размере 278 782,71 руб. Неустойка в вышеуказанном размере уплачена Обществом (платежное поручение № 1617 от 11.04.2016).</text:p>
      <text:p text:style-name="P17"><text:span text:style-name="T3">Учитывая изложенное, </text:span><text:span text:style-name="T7">&lt;...&gt;</text:span><text:span text:style-name="T3"> совершено административное правонарушение, предусмотренное частью 1 статьи 14.55 Кодекса Российской </text:span><text:soft-page-break/><text:span text:style-name="T3">Федерации об административных правонарушениях, в части нарушения </text:span><text:span text:style-name="T12"><text:s/>головным исполнителем условий государственного контракта по государственному оборонному заказу, касающихся сроков выполнения работ.</text:span></text:p>
      <text:p text:style-name="P17">Место совершения административного правонарушения - место исполнения должностных обязанностей <text:span text:style-name="T10">&lt;...&gt;</text:span> - г. Москва, ул. Кировоградская, 1.</text:p>
      <text:p text:style-name="P23">Время совершения <text:s/>административного правонарушения - день, следующий за последним днем исполнения <text:s/>контракта, то есть 26.11.2015г.</text:p>
      <text:p text:style-name="P23">Дело рассмотрено в присутствии <text:s/><text:span text:style-name="T9">заместителя директора по производственной деятельности АО «НПО «Прибор» <text:s/></text:span><text:span text:style-name="T11">&lt;...&gt;</text:span></text:p>
      <text:p text:style-name="P12">Отягчающих и смягчающих обстоятельств при рассмотрении дела не выявлено.</text:p>
      <text:p text:style-name="P21">На основании изложенного, руководствуясь статьями 4.1, 4.2, 4.5, 14.55, 23.82, 29.7, 29.9, 29.10 КоАП,</text:p>
      <text:p text:style-name="P21"/>
      <text:p text:style-name="P21"/>
      <text:p text:style-name="P22">ПОСТАНОВИЛ:</text:p>
      <text:p text:style-name="P21"/>
      <text:p text:style-name="P18"><text:span text:style-name="T6">Признать </text:span><text:span text:style-name="T4">должностное лицо - </text:span><text:span text:style-name="T6">заместителя директора по производственной деятельности АО «НПО «Прибор» <text:s/></text:span><text:span text:style-name="T8">&lt;...&gt;</text:span><text:span text:style-name="T6"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span></text:p>
      <text:p text:style-name="P2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ёме.</text:p>
      <text:p text:style-name="P24">Реквизиты для уплаты административного штрафа:</text:p>
      <text:p text:style-name="P25">&lt;...&gt;</text:p>
      <text:p text:style-name="P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0">&lt;...&gt;</text:span></text:p>
      <text:p text:style-name="P24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4">В соответствии с пунктом 3 части 1 статьи 30.1 и частью 1 статьи 30.3 КоАП постановление по делу об административном правонарушении может <text:soft-page-break/>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69D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AF69DFE4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AF69DFE4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3:29:43.67</meta:creation-date>
    <meta:generator>OpenOffice.org/3.3$Win32 OpenOffice.org_project/330m20$Build-9567</meta:generator>
    <dc:date>2016-07-11T11:17:51.94</dc:date>
    <meta:document-statistic meta:table-count="0" meta:image-count="2" meta:object-count="0" meta:page-count="4" meta:paragraph-count="39" meta:word-count="888" meta:character-count="7540"/>
    <meta:user-defined meta:name="Поле 1"/>
    <meta:user-defined meta:name="Поле 2"/>
    <meta:user-defined meta:name="Поле 3"/>
    <meta:user-defined meta:name="Поле 4"/>
  </office:meta>
</office:document-meta>
</file>