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CF70C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7" style:family="paragraph" style:parent-style-name="Text_20_body">
      <style:paragraph-properties fo:margin-top="0cm" fo:margin-bottom="0cm" fo:line-height="0.7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7cm" fo:text-align="center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7cm" fo:text-align="justify" style:justify-single-word="false">
        <style:tab-stops/>
      </style:paragraph-properties>
    </style:style>
    <style:style style:name="P1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able_20_Contents">
      <style:paragraph-properties fo:margin-top="0cm" fo:margin-bottom="0cm" fo:padding="0cm" fo:border="none"/>
      <style:text-properties style:font-name="Times New Roman"/>
    </style:style>
    <style:style style:name="P18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19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3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9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left="9.155cm" fo:margin-right="0cm" fo:margin-top="0cm" fo:margin-bottom="0cm" fo:line-height="100%" fo:text-indent="0cm" style:auto-text-indent="false" style:page-number="auto" fo:break-before="pag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fo:background-color="transparent" style:font-name-complex="Times New Roman"/>
    </style:style>
    <style:style style:name="T4" style:family="text">
      <style:text-properties fo:language="ru" fo:country="RU" fo:background-color="#ffffff"/>
    </style:style>
    <style:style style:name="T5" style:family="text">
      <style:text-properties fo:background-color="#ffffff"/>
    </style:style>
    <style:style style:name="T6" style:family="text">
      <style:text-properties fo:language="en" fo:country="US"/>
    </style:style>
    <style:style style:name="T7" style:family="text">
      <style:text-properties fo:language="en" fo:country="US" fo:background-color="#ffffff"/>
    </style:style>
    <style:style style:name="T8" style:family="text">
      <style:text-properties fo:language="en" fo:country="US" fo:background-color="transparen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language="en" fo:country="US"/>
    </style:style>
    <style:style style:name="T12" style:family="text">
      <style:text-properties fo:color="#000000" style:font-name="Times New Roman" fo:background-color="#ffffff"/>
    </style:style>
    <style:style style:name="T13" style:family="text">
      <style:text-properties fo:color="#000000" style:font-name="Times New Roman" fo:language="en" fo:country="US" fo:background-color="#ffffff"/>
    </style:style>
    <style:style style:name="T14" style:family="text">
      <style:text-properties fo:color="#000000" style:font-name="Times New Roman" fo:language="en" fo:country="US" fo:background-color="transparent"/>
    </style:style>
    <style:style style:name="T15" style:family="text">
      <style:text-properties fo:color="#000000" style:font-name="Times New Roman" fo:language="ru" fo:country="RU" fo:background-color="transparent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2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4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color="#000000" style:font-name="Times New Roman1" fo:background-color="#ffffff" style:font-name-complex="Times New Roman"/>
    </style:style>
    <style:style style:name="T26" style:family="text">
      <style:text-properties style:font-name-complex="Times New Roman"/>
    </style:style>
    <style:style style:name="T27" style:family="text">
      <style:text-properties fo:font-weight="bold" style:font-name-complex="Times New Roman"/>
    </style:style>
    <style:style style:name="T28" style:family="text">
      <style:text-properties fo:font-size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41e355-c7ad-480b-99d9-5fc0204d4da9" text:name="BossProviderVariable"/>
      </text:user-field-decls>
      <text:p text:style-name="P31"/>
      <text:p text:style-name="P8">ОПРЕДЕЛЕНИЕ </text:p>
      <text:p text:style-name="P8">об истребовании дополнительных необходимых </text:p>
      <text:p text:style-name="P8">материалов по делам об административных правонарушениях </text:p>
      <text:p text:style-name="P11"><text:span text:style-name="T5">№№</text:span><text:span text:style-name="T7"> </text:span><text:span text:style-name="T8">223ФЗ-253/15/АК</text:span><text:span text:style-name="T2">639</text:span><text:span text:style-name="T8">-16, 223ФЗ-253/15/АК</text:span><text:span text:style-name="T2">640</text:span><text:span text:style-name="T8">-16, <text:s text:c="30"/>223ФЗ-253/15/АК</text:span><text:span text:style-name="T2">641</text:span><text:span text:style-name="T8">-16</text:span></text:p>
      <text:p text:style-name="P12"/>
      <text:p text:style-name="P13"/>
      <text:p text:style-name="P9">«07<text:span text:style-name="T1">»</text:span> <text:span text:style-name="T1">июля </text:span>201<text:span text:style-name="T6">6</text:span> <text:s text:c="96"/>Москва</text:p>
      <text:p text:style-name="P14"/>
      <text:p text:style-name="P29">Я,<text:span text:style-name="T9"> </text:span><text:span text:style-name="T11">&lt;...&gt;</text:span>, рассмотрев материалы дел об а<text:span text:style-name="T5">дминистративных правонарушениях, возбужденных определениями от 07.</text:span><text:span text:style-name="T4">07</text:span><text:span text:style-name="T5">.2016 по делам <text:s text:c="48"/></text:span><text:span text:style-name="T12">№№</text:span><text:span text:style-name="T13"> </text:span><text:span text:style-name="T14">223ФЗ-253/15/АК</text:span><text:span text:style-name="T15">639</text:span><text:span text:style-name="T14">-16, 223ФЗ-253/15/АК</text:span><text:span text:style-name="T15">640</text:span><text:span text:style-name="T14">-16,</text:span><text:span text:style-name="T16"> <text:s text:c="30"/></text:span><text:span text:style-name="T14">223ФЗ-253/15/АК641-16 </text:span><text:span text:style-name="T5">в отношении </text:span><text:span text:style-name="T17">ФГУП «Главное управление инженерных работ № 2 при Федеральном агентстве специального строительства» (ОГРН 1027739151285, ИНН 7714027459, КПП 774501001)</text:span><text:span text:style-name="Основной_20_шрифт_20_абзаца"><text:span text:style-name="T18"> </text:span></text:span><text:span text:style-name="T5">по признакам составов административных правонарушений, ответственность за совершение которых предусмотрена частями 5, 7 статьи 7.32.3 Кодекса Российской Федерации об административных правонарушениях (далее — КоАП),</text:span></text:p>
      <text:p text:style-name="P30">руководствуясь статьей 26.10 КоАП,</text:p>
      <text:p text:style-name="P30"/>
      <text:p text:style-name="P10">ОПРЕДЕЛИЛА:</text:p>
      <text:p text:style-name="P10"/>
      <text:p text:style-name="P7"><text:span text:style-name="T25"><text:tab/></text:span><text:span text:style-name="Основной_20_шрифт_20_абзаца"><text:span text:style-name="T19">ФГУП «Главное управление инженерных работ № 2 при Федеральном агентстве специального строительства»</text:span></text:span><text:span text:style-name="T26"> (далее — Заказчик) надлежит </text:span><text:span text:style-name="T27">в трехдневный срок</text:span><text:span text:style-name="T26"> со дня получения настоящего определения представить в ФАС России следующие документы:</text:span></text:p>
      <text:p text:style-name="P15"><text:span text:style-name="Основной_20_шрифт_20_абзаца"><text:span text:style-name="T10"><text:tab/>1. Надлежащим образом заверенную копию извещения о </text:span></text:span><text:span text:style-name="Основной_20_шрифт_20_абзаца"><text:span text:style-name="T21">проведении </text:span></text:span><text:span text:style-name="Основной_20_шрифт_20_абзаца"><text:span text:style-name="T22">закупки у единственного поставщика на право заключения договора на выполнение дополнительных строительно-монтажных работ по объекту <text:s text:c="10"/>№ П-9/14 (извещение № 31502718599)</text:span></text:span><text:span text:style-name="Основной_20_шрифт_20_абзаца"><text:span text:style-name="T23"> </text:span></text:span><text:span text:style-name="Основной_20_шрифт_20_абзаца"><text:span text:style-name="T21">(далее – Закупка)</text:span></text:span><text:span text:style-name="Основной_20_шрифт_20_абзаца"><text:span text:style-name="T22">;</text:span></text:span></text:p>
      <text:p text:style-name="P15"><text:span text:style-name="Основной_20_шрифт_20_абзаца"><text:span text:style-name="T22"><text:tab/>2. Надлежащим образом заверенную копию документации о Закупке;</text:span></text:span></text:p>
      <text:p text:style-name="P15"><text:span text:style-name="Основной_20_шрифт_20_абзаца"><text:span text:style-name="T22"><text:tab/>3. Надлежащим образом заверенную копию </text:span></text:span><text:span text:style-name="Основной_20_шрифт_20_абзаца"><text:span text:style-name="T24">плана закупки товаров (работ, услуг) Заказчика на 2015 год (далее — План закупки);</text:span></text:span></text:p>
      <text:p text:style-name="P15"><text:span text:style-name="Основной_20_шрифт_20_абзаца"><text:span text:style-name="T10"><text:tab/>4. 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oft-page-break/><text:span text:style-name="Основной_20_шрифт_20_абзаца"><text:span text:style-name="T10">Закупки (далее — Должностное лицо № 1);</text:span></text:span></text:p>
      <text:p text:style-name="P15"><text:span text:style-name="Основной_20_шрифт_20_абзаца"><text:span text:style-name="T10"><text:tab/>5. Надлежащим образом заверенную копию документа, возлагающего на должностное лицо Заказчика ответственность за размещение в единой информационной системе документации о Закупке (далее — Должностное лицо № 2);</text:span></text:span></text:p>
      <text:p text:style-name="P15"><text:span text:style-name="Основной_20_шрифт_20_абзаца"><text:span text:style-name="T10"><text:tab/>6. Надлежащим образом заверенную копию документа, возлагающего на должностное лицо Заказчика ответственность за подготовку и размещение в единой информационной системе Плана закупки (далее — Должностное лицо № 3);</text:span></text:span></text:p>
      <text:p text:style-name="P26"><text:tab/>7. Надлежащим образом заверенную копию должностного регламента (должностной инструкции) Должностного лица № 1, 2, 3;</text:p>
      <text:p text:style-name="P28"><text:span text:style-name="T28"><text:tab/>8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9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8"> в </text:span><text:span text:style-name="Основной_20_шрифт_20_абзаца"><text:span text:style-name="T20">ФГУП «Главное управление инженерных работ № 2 при Федеральном агентстве специального строительства»</text:span></text:span><text:span text:style-name="T28"> Должностного лица № 1, 2, 3;</text:span></text:p>
      <text:p text:style-name="P26"><text:span text:style-name="Основной_20_шрифт_20_абзаца"><text:span text:style-name="T30"><text:tab/>9. Паспортные данные, а также дату и место рождения, место регистрации и место фактического жительства Должностного лица № 1, 2, 3.</text:span></text:span></text:p>
      <text:p text:style-name="P26"><text:span text:style-name="Основной_20_шрифт_20_абзаца"><text:span text:style-name="T30"/></text:span></text:p>
      <text:p text:style-name="P25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7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4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F70C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732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67324(1) </text:p>
      </draw:text-box>
     </draw:frame><draw:frame draw:style-name="Mfr2" draw:name="SpdBarcode" text:anchor-type="paragraph" svg:x="0cm" svg:width="3.6cm" svg:height="0.78cm" draw:z-index="2"><draw:image xlink:href="Pictures/10000201000000780000001ADCF70C6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1T14:28:24.87</meta:creation-date>
    <meta:generator>OpenOffice.org/3.3$Win32 OpenOffice.org_project/330m20$Build-9567</meta:generator>
    <dc:date>2016-07-11T11:28:07.85</dc:date>
    <meta:document-statistic meta:table-count="0" meta:image-count="1" meta:object-count="0" meta:page-count="2" meta:paragraph-count="23" meta:word-count="385" meta:character-count="3321"/>
    <meta:user-defined meta:name="Поле 1"/>
    <meta:user-defined meta:name="Поле 2"/>
    <meta:user-defined meta:name="Поле 3"/>
    <meta:user-defined meta:name="Поле 4"/>
  </office:meta>
</office:document-meta>
</file>