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1889F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8.229cm" fo:margin-right="0cm" fo:margin-top="0cm" fo:margin-bottom="0cm" fo:text-align="start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8.229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able_20_Contents">
      <style:paragraph-properties fo:margin-left="7.514cm" fo:margin-right="0cm" fo:margin-top="0cm" fo:margin-bottom="0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7.514cm" fo:margin-right="0cm" fo:margin-top="0cm" fo:margin-bottom="0cm" fo:text-align="start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indent="1.455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indent="1.45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NewRomanPSMT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tyle="normal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0pt"/>
    </style:style>
    <style:style style:name="P20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indent="1.455cm" style:auto-text-indent="false" style:page-number="auto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T1" style:family="text">
      <style:text-properties style:font-name="Times New Roman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ru" fo:country="RU"/>
    </style:style>
    <style:style style:name="T6" style:family="text">
      <style:text-properties style:font-name="Times New Roman1" fo:font-size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style:font-name="TimesNewRomanPSMT1" fo:font-size="14pt" style:font-name-asian="TimesNewRomanPSMT1" style:font-size-asian="14pt" style:font-name-complex="TimesNewRomanPSMT1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fo:font-size="14pt" style:text-underline-style="none" style:text-blinking="false"/>
    </style:style>
    <style:style style:name="T16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0461f4-e644-480e-9a64-5d92e48ad209" text:name="BossProviderVariable"/>
      </text:user-field-decls>
      <text:p text:style-name="P24"/>
      <text:p text:style-name="P9"/>
      <text:p text:style-name="P5"/>
      <text:p text:style-name="P10">ОПРЕДЕЛЕНИЕ</text:p>
      <text:p text:style-name="P11">о возбуждении дела</text:p>
      <text:p text:style-name="P13"><text:span text:style-name="T2">об административном правонарушении </text:span><text:span text:style-name="T3">№ 4-9.15-800/00-21-16</text:span></text:p>
      <text:p text:style-name="P11">и проведении административного расследования</text:p>
      <text:p text:style-name="P14"/>
      <text:p text:style-name="P21"><text:span text:style-name="T2"><text:s/></text:span><text:span text:style-name="T4">08.07.</text:span><text:span text:style-name="T2">201</text:span><text:span text:style-name="T4">6</text:span><text:span text:style-name="T2"> г. <text:s text:c="98"/>г. Москва</text:span></text:p>
      <text:p text:style-name="P8"><text:s text:c="2"/></text:p>
      <text:p text:style-name="P9"><text:span text:style-name="T2">Я, начальник отдела </text:span><text:span text:style-name="T6">тарифного регулирования оптового рынка электроэнергетики</text:span> <text:span text:style-name="T2">Управления регулирования электроэнергетики ФАС России Басова Татьяна Сергеевна, рассмотрев акт осмотра Интернет-сайта от </text:span><text:span text:style-name="T5">04.07.2016</text:span><text:span text:style-name="T2"> в отношении Общества с ограниченной ответственностью «Мечел - Энерго» (далее по тексту - ООО «Мечел - Энерго») (юридический адрес: </text:span><text:span text:style-name="T7">454047</text:span><text:span text:style-name="T8">, г. Челябинск, </text:span><text:span text:style-name="T9">ул. 2-я Павелецкая, д. 14</text:span><text:span text:style-name="T2">, дата регистрации в качестве юридического лица:</text:span><text:span text:style-name="T3"> </text:span><text:span text:style-name="T13">24.05.2001</text:span><text:span text:style-name="T3">, ОГРН </text:span><text:span text:style-name="T13">1027700016706</text:span><text:span text:style-name="T3">, ИНН </text:span><text:span text:style-name="T13">7722245108</text:span><text:span text:style-name="T3">, КПП </text:span><text:span text:style-name="T13">746001001</text:span><text:span text:style-name="T3">),</text:span></text:p>
      <text:p text:style-name="P15"/>
      <text:p text:style-name="P10">УСТАНОВИЛ:</text:p>
      <text:p text:style-name="P13"/>
      <text:p text:style-name="P9"><text:span text:style-name="T2"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ми постановлением Правительства Российской Федерации от 21.01.2004 № 24 (далее по тексту - </text:span><text:span text:style-name="T2">Стандарты)</text:span> <text:span text:style-name="T2">ФАС России проведен осмотр официального сайта ООО «Мечел - Энерго» в информационно-телекоммуникационной сети Интернет (далее - Интернет-сайт).</text:span></text:p>
      <text:p text:style-name="P9"><text:span text:style-name="T2">Согласно пункту 2 Стандартов </text:span><text:span text:style-name="T14">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11">полномочий</text:span><text:span text:style-name="T14"> осуществляют государственный контроль (надзор) в части соблюдения </text:span><text:span text:style-name="T11">стандартов </text:span><text:span text:style-name="T14">раскрытия информации субъектами оптового и розничных рынков электрической энергии.</text:span></text:p>
      <text:p text:style-name="P12">По результатам проведенного осмотра Интернет-сайта ФАС России установлено и отражено в Акте осмотра Интернет-сайта от 04.07.2016, что информация, подлежащая раскрытию в соответствии с положениями Стандартов, размещена не в полном объеме.</text:p>
      <text:p text:style-name="P12">ООО «Мечел - Энерго» является энергосбытовой организацией.</text:p>
      <text:p text:style-name="P12">В соответствии с пунктом 3 Стандартов субъектами рынков электрической энергии информация раскрывается путем:</text:p>
      <text:list xml:id="list31485523" text:style-name="L1">
        <text:list-item>
          <text:p text:style-name="P25">опубликования в печатных изданиях, в которых в соответствии с <text:soft-page-break/>федеральными законами и законами субъектов Российской Федерации публикуются официальные материалы органов государственной власти (далее - официальные печатные издания);</text:p>
        </text:list-item>
        <text:list-item>
          <text:p text:style-name="P25">опубликования в электронных средствах массовой информации;</text:p>
        </text:list-item>
      </text:list>
      <text:list xml:id="list31491294" text:style-name="L2">
        <text:list-item>
          <text:p text:style-name="P26">предоставления по письменному запросу заинтересованных лиц при условии возмещения ими расходов, связанных с предоставлением информации.</text:p>
        </text:list-item>
      </text:list>
      <text:p text:style-name="P12">По результатам осмотра Интернет-сайта ООО «Мечел - Энерго» <text:s/>выявлено отсутствие информации, предусмотренной подпунктами «г» и «д» пункта 20 Стандартов: </text:p>
      <text:p text:style-name="P12">- <text:s/>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;</text:p>
      <text:p text:style-name="P12">- о расчете нерегулируемой составляющей в ставке покупки потерь электроэнергии и коэффициента бета (доли покупки потерь по регулируемой цене).</text:p>
      <text:p text:style-name="P9"><text:span text:style-name="T2">Согласно пункту 21 Стандартов информация, указанная в </text:span><text:span text:style-name="T15">подпунктах «г</text:span><text:span text:style-name="T2">» - </text:span><text:span text:style-name="T15">«д» пункта 20</text:span> <text:span text:style-name="T3">Стандартов,</text:span><text:span text:style-name="T2"> подлежит опубликованию в электронных средствах массовой информации ежемесячно, до 10 числа.</text:span></text:p>
      <text:p text:style-name="P9"><text:span text:style-name="T2">Учитывая изложенное, </text:span><text:span text:style-name="T10">ООО «Мечел - Энерго»</text:span> <text:span text:style-name="T2">не исполнило требования, установленные Стандартами, в части соблюдения порядка и сроков раскрытия информации.</text:span></text:p>
      <text:p text:style-name="P12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16">Согласно пункту 3(1) Стандартов субъекты рынков электрической энергии и мощности направляют сведения о месте опубликования информации, подлежащей раскрытию в органы государственной власти, осуществляющие государственный контроль (надзор) в части соблюдения стандартов раскрытия соответствующей информации, в срок, не превышающий 10 дней со дня ее опубликования. </text:p>
      <text:p text:style-name="P12">Таким образом, за <text:span text:style-name="T12">ООО «Мечел - Энерго» </text:span>закреплена обязанность по направлению в федеральный антимонопольный орган сведений о месте опубликования информации, подлежащей раскрытию в соответствии с требованиями Стандартов.</text:p>
      <text:p text:style-name="P12">При этом, сведений о месте опубликования информации, подлежащей раскрытию, от <text:s/><text:span text:style-name="T12">ООО «Мечел - Энерго»</text:span> в адрес ФАС России не поступало.</text:p>
      <text:p text:style-name="P12">Учитывая изложенное, <text:s/><text:span text:style-name="T12">ООО «Мечел - Энерго»</text:span> не исполнило требования, установленные Стандартами, в части направления в федеральный антимонопольный орган уведомления о месте опубликования информации, подлежащей раскрытию.</text:p>
      <text:p text:style-name="P12">Статьей 9.15 Кодекса Российской Федерации об административных <text:soft-page-break/>правонарушениях (далее – КоАП)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12">Таким образом, в действиях <text:s/><text:span text:style-name="T12">ООО «Мечел - Энерго»</text:span>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12">Указанные материалы и данные являются достаточными для возбуждения дела.</text:p>
      <text:p text:style-name="P12">Руководствуясь статьями 28.1 и 28.7 КоАП,</text:p>
      <text:p text:style-name="P9"/>
      <text:p text:style-name="P10">ОПРЕДЕЛИЛ:</text:p>
      <text:p text:style-name="P9"/>
      <text:p text:style-name="P9"><text:span text:style-name="T2">1. Возбудить в отношении <text:s/></text:span><text:span text:style-name="T10">ООО «Мечел - Энерго»</text:span><text:span text:style-name="T2"> (ИНН </text:span><text:span text:style-name="T13">7722245108)</text:span><text:span text:style-name="T2"> дело об административном правонарушении по признакам нарушения подпунктов «г» и «д» пункта 20 Стандартов, пункта 21 Стандартов, выразившегося в нарушении порядка, способов и сроков раскрытия информации, ответственность за которое предусмотрена статьей 9.15 КоАП.</text:span></text:p>
      <text:p text:style-name="P12">2. Провести административное расследование.</text:p>
      <text:p text:style-name="P9"><text:span text:style-name="T2">3. В соответствии со статьей 26.10 КоАП </text:span><text:span text:style-name="T10">ООО «Мечел - Энерго»</text:span><text:span text:style-name="T2"> надлежит в трехдневный срок со дня получения настоящего определения представить в ФАС России следующие сведения и документы (надлежащим </text:span><text:span text:style-name="T2">образом</text:span> <text:span text:style-name="T2">заверенные копии):</text:span></text:p>
      <text:p text:style-name="P9">–<text:span text:style-name="T16"> <text:s/></text:span><text:span text:style-name="T2">копию Устава </text:span><text:span text:style-name="T10">ООО «Мечел - Энерго»</text:span><text:span text:style-name="T2">;</text:span></text:p>
      <text:p text:style-name="P9">–<text:span text:style-name="T16"> </text:span><text:span text:style-name="T2">сведения о должностных лицах </text:span><text:span text:style-name="T10">ООО «Мечел - Энерго»</text:span><text:span text:style-name="T2">, в полномочия которых входило соблюдение требований Стандартов в 2015 году;</text:span></text:p>
      <text:list xml:id="list31500599" text:style-name="L3">
        <text:list-item>
          <text:p text:style-name="P27"><text:span text:style-name="T2">копии приказов о назначении указанных должностных лиц <text:s text:c="18"/></text:span><text:span text:style-name="T10">ООО «Мечел - Энерго»</text:span><text:span text:style-name="T2"> на должности;</text:span></text:p>
        </text:list-item>
      </text:list>
      <text:p text:style-name="P9">–<text:span text:style-name="T16"> </text:span><text:span text:style-name="T2">паспортные данные указанных должностных лиц <text:s text:c="37"/></text:span><text:span text:style-name="T10">ООО «Мечел - Энерго»</text:span><text:span text:style-name="T2">;</text:span></text:p>
      <text:p text:style-name="P17">–<text:span text:style-name="T16"> </text:span><text:span text:style-name="T2">объяснения причин отсутствия информации на Интернет-сайте <text:s text:c="16"/></text:span><text:span text:style-name="T10">ООО «Мечел - Энерго»</text:span><text:span text:style-name="T2">, предусмотренной подпунктами «г» и «д» пункта 20 Стандартов.</text:span></text:p>
      <text:p text:style-name="P9"><text:span text:style-name="T2">4. Законному представителю </text:span><text:span text:style-name="T10">ООО «Мечел - Энерго»</text:span><text:span text:style-name="T2"> явиться <text:s text:c="19"/></text:span><text:span text:style-name="T4">05.08.</text:span><text:span text:style-name="T2">2016 в 14 часов 30 минут по адресу: 123995, Москва, ул. Садовая-Кудринская, д. 11, этаж 3, каб. 319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9.15-800/00-21-16, со </text:span><text:soft-page-break/><text:span text:style-name="T2">всеми правами, предусмотренными статьей 25.5 КоАП.</text:span></text:p>
      <text:p text:style-name="P12">Неявка в указанный срок представителя <text:span text:style-name="T12">ООО «Мечел - Энерго»</text:span>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889F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6-675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6-67533(1) </text:p>
      </draw:text-box>
     </draw:frame><draw:frame draw:style-name="Mfr2" draw:name="SpdBarcode" text:anchor-type="paragraph" svg:x="0cm" svg:width="3.6cm" svg:height="0.78cm" draw:z-index="7"><draw:image xlink:href="Pictures/10000201000000780000001AB1889FE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0:08:41.31</meta:creation-date>
    <meta:generator>OpenOffice.org/3.3$Win32 OpenOffice.org_project/330m20$Build-9567</meta:generator>
    <dc:date>2016-07-11T11:32:06.65</dc:date>
    <meta:document-statistic meta:table-count="0" meta:image-count="1" meta:object-count="0" meta:page-count="4" meta:paragraph-count="47" meta:word-count="922" meta:character-count="7534"/>
    <meta:user-defined meta:name="Поле 1"/>
    <meta:user-defined meta:name="Поле 2"/>
    <meta:user-defined meta:name="Поле 3"/>
    <meta:user-defined meta:name="Поле 4"/>
  </office:meta>
</office:document-meta>
</file>