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84BC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7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7" style:family="paragraph" style:parent-style-name="Standard" style:master-page-name="First_20_Page">
      <style:paragraph-properties fo:margin-left="9.12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 fo:background-color="#ffffff" style:font-name-asian="Times New Roman CYR" style:font-name-complex="Times New Roman CYR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name-asian="Times New Roman CYR" style:font-style-asian="normal" style:font-name-complex="Times New Roman CYR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fo:color="#000000" style:font-name="Times New Roman" fo:language="en" fo:country="US" fo:font-style="normal" style:text-underline-style="none" fo:background-color="#ffffff" style:font-name-asian="Times New Roman CYR" style:font-style-asian="normal" style:font-name-complex="Times New Roman CYR" style:font-style-complex="normal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language="en" fo:country="US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size-complex="14pt"/>
    </style:style>
    <style:style style:name="T2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89551-8bcf-4be2-a174-7bf1785aefc5" text:name="BossProviderVariable"/>
      </text:user-field-decls>
      <text:p text:style-name="P27"/>
      <text:p text:style-name="P20"/>
      <text:p text:style-name="P15">ОПРЕДЕЛЕНИЕ 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6">№ <text:span text:style-name="T2">К-1392/15/АК637-16</text:span></text:p>
      <text:p text:style-name="P16"/>
      <text:p text:style-name="P17"><text:span text:style-name="T4">«07» июля 2016 <text:s text:c="5"/></text:span><text:span text:style-name="T17"><text:s/></text:span><text:span text:style-name="T16"><text:tab/><text:tab/><text:tab/><text:tab/><text:tab/><text:tab/><text:tab/><text:tab/> <text:s/><text:tab/> <text:s text:c="2"/>Москва</text:span></text:p>
      <text:p text:style-name="P17"/>
      <text:p text:style-name="P21"><text:span text:style-name="T16">Я, </text:span><text:span text:style-name="T8">&lt;...&gt;</text:span><text:span text:style-name="T3">,</text:span><text:span text:style-name="T16"> рассмотрев материалы дела об административном правонарушении, возбужденном определением от 07</text:span><text:span text:style-name="T17">.07.2016</text:span><text:span text:style-name="T16"> по делу </text:span><text:span text:style-name="T3">№ </text:span><text:span text:style-name="T9">К-1392/15/АК637-16</text:span><text:span text:style-name="T3">, </text:span><text:span text:style-name="T16">в отношении</text:span><text:span text:style-name="T4"> </text:span><text:span text:style-name="T10">директора </text:span><text:span text:style-name="T11">Федерального государственного бюджетного учреждения «Северо-Западная Дирекция по строительству, реконструкции и реставрации» </text:span><text:span text:style-name="T15">&lt;...&gt;</text:span><text:span text:style-name="T5">,</text:span><text:span text:style-name="T16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2">руководствуясь статьей 26.10 (далее - КоАП),</text:p>
      <text:p text:style-name="P23"/>
      <text:p text:style-name="P15">ОПРЕДИЛИЛА:</text:p>
      <text:p text:style-name="P18"><text:tab/></text:p>
      <text:p text:style-name="P9"><text:span text:style-name="T6"><text:tab/></text:span><text:span text:style-name="T12">Федеральному государственному казенному учреждению «Северо-Западная Дирекция по строительству, реконструкции и реставрации»</text:span><text:span text:style-name="T13"> </text:span><text:span text:style-name="T21">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10"><text:span text:style-name="T23"><text:tab/>1. Надлежащим образом заверенную копию извещения о проведении <text:s/></text:span><text:span text:style-name="T23">закупки (номер извещения </text:span><text:span text:style-name="T24">0345100000915000018</text:span><text:span text:style-name="T23">) (далее - Закупка)</text:span><text:span text:style-name="T25">;</text:span></text:p>
      <text:p text:style-name="P11"><text:tab/>2. Надлежащим образом заверенную копию документации о Закупке; </text:p>
      <text:p text:style-name="P11"><text:tab/>3. Надлежащим образом заверенную копию приказа о проведении Закупки;</text:p>
      <text:p text:style-name="P8"><text:span text:style-name="T19"><text:tab/>4. Надлежащим образом заверенную копию приказа о назначении</text:span><text:span text:style-name="T6"> </text:span><text:span text:style-name="T13">директора </text:span><text:span text:style-name="T12">Федерального государственного бюджетного учреждения «Северо-Западная Дирекция по строительству, реконструкции и реставрации» </text:span><text:span text:style-name="T14">&lt;...&gt;</text:span><text:span text:style-name="T6"> </text:span><text:span text:style-name="T1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8">на занимаемую должность в </text:span><text:span text:style-name="T13"><text:s/></text:span><text:span text:style-name="T12">Федеральном государственном бюджетном учреждении «Северо-Западная Дирекция по строительству, реконструкции и реставрации»</text:span><text:span text:style-name="T6">;</text:span></text:p>
      <text:p text:style-name="P8"><text:span text:style-name="T19"><text:tab/>3. Надлежащим образом заверенную копию должностного регламента </text:span><text:span text:style-name="T6">(должностной инструкции) </text:span><text:span text:style-name="T13">директора </text:span><text:span text:style-name="T12">Федерального государственного бюджетного учреждения «Северо-Западная Дирекция по строительству, реконструкции и реставрации» </text:span><text:span text:style-name="T14">&lt;...&gt;</text:span><text:span text:style-name="T7">; </text:span></text:p>
      <text:p text:style-name="P8"><text:soft-page-break/><text:span text:style-name="T19"><text:tab/>4. Паспортные данные </text:span><text:span text:style-name="T13">директора </text:span><text:span text:style-name="T12">Федерального государственного бюджетного учреждения «Северо-Западная Дирекция по строительству, реконструкции и реставрации» </text:span><text:span text:style-name="T14">&lt;...&gt;</text:span><text:span text:style-name="T7"> </text:span><text:span text:style-name="T19">(ФИО, номер и серия паспорта, кем и когда выдан, год и место рождения, место регистрации, место жительства).</text:span></text:p>
      <text:p text:style-name="P24"/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84B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0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9045(1) </text:p>
      </draw:text-box>
     </draw:frame><draw:frame draw:style-name="Mfr2" draw:name="SpdBarcode" text:anchor-type="paragraph" svg:x="0cm" svg:width="3.6cm" svg:height="0.78cm" draw:z-index="2"><draw:image xlink:href="Pictures/10000201000000780000001AA384BC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7:53:52.44</meta:creation-date>
    <meta:generator>OpenOffice.org/3.3$Win32 OpenOffice.org_project/330m20$Build-9567</meta:generator>
    <dc:date>2016-07-11T11:34:56.91</dc:date>
    <meta:document-statistic meta:table-count="0" meta:image-count="1" meta:object-count="0" meta:page-count="2" meta:paragraph-count="21" meta:word-count="287" meta:character-count="2578"/>
    <meta:user-defined meta:name="Поле 1"/>
    <meta:user-defined meta:name="Поле 2"/>
    <meta:user-defined meta:name="Поле 3"/>
    <meta:user-defined meta:name="Поле 4"/>
  </office:meta>
</office:document-meta>
</file>