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4344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0pt" fo:language="ru" fo:country="RU" fo:font-weight="bold" fo:background-color="#ffffff" style:font-size-asian="10pt" style:font-size-complex="10pt"/>
    </style:style>
    <style:style style:name="P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164cm"/>
          <style:tab-stop style:position="1.24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bold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4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 style:font-name-asian="Segoe Print" style:font-name-complex="Segoe Print"/>
    </style:style>
    <style:style style:name="T4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 style:font-name-asian="Segoe Print" style:font-name-complex="Segoe Print"/>
    </style:style>
    <style:style style:name="T7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background-color="#ffffff" style:font-name-asian="Segoe Print" style:font-name-complex="Segoe Print"/>
    </style:style>
    <style:style style:name="T10" style:family="text">
      <style:text-properties fo:color="#000000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background-color="#ffffff" style:font-name-asian="Segoe Print" style:font-name-complex="Segoe Print"/>
    </style:style>
    <style:style style:name="T13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fo:background-color="#ffffff" style:font-name-asian="Segoe Print" style:font-name-complex="Segoe Print"/>
    </style:style>
    <style:style style:name="T16" style:family="text">
      <style:text-properties fo:color="#000000" style:text-underline-style="none" fo:font-weight="normal" fo:background-color="#ffffff" style:font-weight-asian="normal" style:font-weight-complex="normal"/>
    </style:style>
    <style:style style:name="T17" style:family="text">
      <style:text-properties fo:color="#000000" style:text-line-through-style="none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background-color="#ffffff" style:font-name-asian="Segoe Print" style:font-name-complex="Segoe Print"/>
    </style:style>
    <style:style style:name="T25" style:family="text">
      <style:text-properties fo:color="#000000" style:font-name="Times New Roman" fo:font-weight="normal" style:font-weight-asian="normal" style:font-weight-complex="normal"/>
    </style:style>
    <style:style style:name="T26" style:family="text">
      <style:text-properties fo:color="#000000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28" style:family="text">
      <style:text-properties fo:color="#000000" fo:language="en" fo:country="US" fo:background-color="#ffffff" style:font-name-asian="Segoe Print" style:font-name-complex="Segoe Prin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style:font-size-asian="14pt" style:font-weight-asian="normal" style:font-size-complex="14pt" style:font-weight-complex="normal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#ffffff" style:font-size-asian="10pt" style:font-style-asian="normal" style:font-size-complex="10pt" style:font-style-complex="normal"/>
    </style:style>
    <style:style style:name="T44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size-asian="14pt" style:font-style-asian="normal" style:font-size-complex="14pt" style:font-style-complex="normal"/>
    </style:style>
    <style:style style:name="T45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eeed3-2250-49f9-a8e4-7e702b33ffd3" text:name="BossProviderVariable"/>
      </text:user-field-decls>
      <text:p text:style-name="P43"/>
      <text:p text:style-name="P22">РЕШЕНИЕ № 223ФЗ-325/16 </text:p>
      <text:p text:style-name="P23">по результатам рассмотрения жалобы <text:span text:style-name="T5">ООО «Агрофирма «Рубеж»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/>
      <text:p text:style-name="P17"><text:span text:style-name="T6">07.0</text:span><text:span text:style-name="T3">7</text:span><text:span text:style-name="T6">.2016</text:span><text:span text:style-name="T9"> <text:s text:c="105"/>Москва</text:span></text:p>
      <text:p text:style-name="P18"><text:span text:style-name="T12"><text:tab/><text:tab/></text:span><text:span text:style-name="T10">Комиссия Федеральной антимонопольной службы по контролю в сфере закупок </text:span>в составе: </text:p>
      <text:p text:style-name="P45"><text:span text:style-name="T28">&lt;...&gt;</text:span><text:span text:style-name="T12"><text:line-break/>(далее – Комиссия ФАС России),</text:span></text:p>
      <text:p text:style-name="P25">при участии представителей:</text:p>
      <text:p text:style-name="P46">&lt;...&gt;</text:p>
      <text:p text:style-name="P25"><text:span text:style-name="T11">представители </text:span><text:span text:style-name="T15">ГАУ СО «Михайловский психоневрологический интернат», ООО «Агрофирма «Рубеж»</text:span><text:span text:style-name="T11"> на заседание Комиссии ФАС России не явились, уведомлены надлежащим образом,</text:span></text:p>
      <text:p text:style-name="P25"><text:span text:style-name="T12">рассмотрев жалобу </text:span><text:span text:style-name="T15">ООО «Агрофирма «Рубеж» </text:span><text:span text:style-name="T12">от 23.06.2016 № 347 на действия (бездействие) заказчика ГАУ СО «Михайловский психоневрологический интернат», оператора электронной площадки<text:line-break/>ЗАО «Сбербанк-АСТ» при проведении открытого аукциона в электронной форме на право заключения договора на поставку мяса говядины на<text:line-break/>ГАУ СО «Михайловский психоневрологический интернат» (извещение<text:line-break/>№ 31603712052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5">У С Т А Н О В И Л А:</text:p>
      <text:p text:style-name="P19"><text:tab/>В ФАС России поступила жалоба <text:span text:style-name="T5">ООО «Агрофирма «Рубеж»<text:line-break/>(далее - Заявитель) </text:span>от 23.06.2016 № 347 (вх. от 29.06.2016 № 93165-ЭП/16) на действия (бездействие) заказчика ГАУ СО «Михайловский психоневрологический интернат», оператора электронной площадки<text:line-break/>ЗАО «Сбербанк-АСТ» (далее — Опертаор, ЭТП) при проведении открытого аукциона в электронной форме на право заключения договора на поставку мяса говядины на ГАУ СО «Михайловский психоневрологический интернат» (извещение № 31603712052) (далее – Аукцион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T26">Закупочная деятельность Заказчика регламентируется Положением </text:span><text:span text:style-name="T17">о порядке проведения закупок для нужд </text:span><text:span text:style-name="T30">государственного автономного учреждения Саратовской области «Михайловский психоневрологический интернат», </text:span><text:span text:style-name="T32">утвержденным </text:span><text:span text:style-name="T33">Решением Наблюдательного совета государственного автономного учреждения Саратовской области </text:span><text:span text:style-name="T34">«Михайловский психоневрологический интернат» (протокол заседания № «5» от «03» февраля 2016г.)</text:span><text:span text:style-name="T32"> </text:span><text:span text:style-name="T26">(далее — Положение о закупке).</text:span></text:p>
      <text:p text:style-name="P29"><text:span text:style-name="T18">Согласно Извещению, Документации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31">http://utp.sberbank-ast.ru</text:span></text:a><text:span text:style-name="T21">.</text:span></text:p>
      <text:p text:style-name="P28"><text:span text:style-name="T4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7">ЭТП</text:span><text:span text:style-name="T4">, имеющей адрес в сети «Интернет»: <text:s text:c="27"/></text:span><text:a xlink:type="simple" xlink:href="http://utp.sberbank-ast.ru/Trade" office:target-frame-name="_blank" xlink:show="new"><text:span text:style-name="T35">http://utp.sberbank-ast.ru</text:span></text:a><text:span text:style-name="T4">, регулируются Регламент</text:span><text:span text:style-name="T7">ом</text:span><text:span text:style-name="T4"> работы </text:span><text:span text:style-name="T7">торговой секции</text:span><text:span text:style-name="T4"> «</text:span><text:span text:style-name="T7">Закупки по 223-ФЗ</text:span><text:span text:style-name="T35">» универсальной торговой платформы «Сбербанк-АСТ»</text:span><text:span text:style-name="T4">, утвержденным генеральным директором </text:span><text:span text:style-name="T7">ЗАО «Сбербанк-АСТ» <text:s text:c="37"/>Н.Ю. Андреевым от 22.05.2015 </text:span><text:span text:style-name="T4">(далее <text:s/>– <text:s/>Регламент).</text:span></text:p>
      <text:p text:style-name="P31"><text:span text:style-name="Основной_20_шрифт_20_абзаца"><text:span text:style-name="T8">В соответствии с частью 5 статьи 4 Закона о закупках при закупке</text:span></text:span><text:span text:style-name="Основной_20_шрифт_20_абзаца"><text:span text:style-name="T3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37">27.05.2016</text:span></text:span><text:span text:style-name="Основной_20_шрифт_20_абзаца"><text:span text:style-name="T41"> в ЕИС размещено извещение и документация о проведении <text:s/></text:span></text:span><text:span text:style-name="Основной_20_шрифт_20_абзаца"><text:span text:style-name="T37">Аукциона</text:span></text:span><text:span text:style-name="Основной_20_шрифт_20_абзаца"><text:span text:style-name="T41"> (далее – Извещение, Документация).</text:span></text:span></text:p>
      <text:p text:style-name="P33"><text:span text:style-name="Основной_20_шрифт_20_абзаца"><text:span text:style-name="T38">Из Жалобы следует, что</text:span></text:span><text:span text:style-name="Основной_20_шрифт_20_абзаца"><text:span text:style-name="T39"> при проведении Аукциона нарушены законные права и интересы Заявителя, а именно Оператор не обеспечил надежность </text:span></text:span><text:soft-page-break/><text:span text:style-name="Основной_20_шрифт_20_абзаца"><text:span text:style-name="T39">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проведении Аукциона.</text:span></text:span></text:p>
      <text:p text:style-name="P33"><text:span text:style-name="Основной_20_шрифт_20_абзаца"><text:span text:style-name="T39">Представитель Оператора с доводом Жалобы не согласился и указал, что </text:span></text:span><text:span text:style-name="Основной_20_шрифт_20_абзаца"><text:span text:style-name="T39">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</text:span></text:span></text:p>
      <text:p text:style-name="P34"><text:span text:style-name="Основной_20_шрифт_20_абзаца"><text:span text:style-name="T42">Рассмотрев представленные материалы и выслушав пояснения представителей Заявителя, Заказчика и Оператора, Комиссия ФАС России установила следующее.<text:tab/><text:tab/><text:tab/><text:tab/><text:tab/><text:tab/><text:tab/><text:tab/><text:tab/><text:tab/><text:tab/></text:span></text:span></text:p>
      <text:p text:style-name="P11"><text:span text:style-name="T20"><text:tab/>В соответствии с Протоколом от 21.06.2016 № </text:span><text:span text:style-name="T23">31603712052-1 </text:span><text:span text:style-name="T20"><text:s/></text:span><text:span text:style-name="T31">рассмотрения заявок</text:span><text:span text:style-name="T20"> к участию в Аукционе допущены 3 участника.</text:span></text:p>
      <text:p text:style-name="P10"><text:span text:style-name="T46"><text:tab/>На заседании Комиссии ФАС России Оператором представлена информация о ценовых предложениях участников закупочной процедуры в электронной форме, проводимой на ЭТП 22.06.2016, времени поступления каждого ценового предложения 22.06.2016</text:span><text:span text:style-name="T19">, что подтверждает, что в период проведения Аукциона программно-аппаратный комплекс электронной площадки работал в штатном режиме, без сбоев.</text:span></text:p>
      <text:p text:style-name="P10"><text:span text:style-name="T45"><text:tab/></text:span><text:span text:style-name="T20">Согласно представленным в составе Жалобы Заявителя</text:span><text:span text:style-name="T19"> графическим изображениям персонального компьютера Заявителя</text:span><text:span text:style-name="T20"> при <text:s/>попытке подать ценовое предложение, на экране появляется информационное сообщение об ошибке: «Ошибка проверки сертификата: Ошибка проверки подписи»<text:line-break/>(далее - Ошибка). </text:span></text:p>
      <text:p text:style-name="P10"><text:span text:style-name="T20"><text:tab/></text:span><text:span text:style-name="T19">На заседании Комиссии ФАС России представитель Оператора пояснил, что Ошибка возникла у Заявителя по причине некорректной работы программного обеспечения «КриптоПро </text:span><text:span text:style-name="T22">CADESCOM», </text:span><text:span text:style-name="T20"><text:tab/><text:tab/><text:tab/><text:tab/><text:tab/></text:span><text:span text:style-name="T19">Из представленного на заседании Комиссии ФАС России графического изображения персонального компьютера Заявителя не представляется возможным сделать однозначный вывод о возникшей, по мнению Заявителя, технической ошибке по вине Оператора.</text:span></text:p>
      <text:p text:style-name="P10"><text:span text:style-name="T19"><text:tab/></text:span><text:span text:style-name="T20">Кроме того, на заседании Комиссии ФАС России представитель Оператора пояснил, что те</text:span><text:span text:style-name="T19">хнические неполадки, которые могли привести к проблемам доступа к функционалу электронной площадки ЗАО «Сбербанк - АСТ» и подачи ценовых предложений 22.06.2016 не зафиксированы.</text:span></text:p>
      <text:p text:style-name="P13"><text:span text:style-name="T11"><text:tab/></text:span><text:span text:style-name="T14">Иного документаль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 <text:tab/><text:tab/><text:tab/><text:tab/><text:tab/><text:tab/><text:tab/><text:tab/><text:tab/><text:tab/><text:tab/></text:span><text:span text:style-name="T11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</text:span><text:soft-page-break/><text:span text:style-name="T11">Заявитель не смог подать ценовое предложение в ходе Аукциона, не нашел своего подтверждения.<text:tab/></text:span></text:p>
      <text:p text:style-name="P26">На основании вышеизложенного и в соответствии с частью 20 статьи 18.1 Закона о защите конкуренции Комиссия </text:p>
      <text:p text:style-name="P20">РЕШИЛА:</text:p>
      <text:p text:style-name="P36"/>
      <text:p text:style-name="P37"><text:bookmark text:name="epz_wrapper1111"/><text:bookmark text:name="epz_wrapper3111"/><text:bookmark text:name="epz_wrapper1211"/><text:bookmark text:name="epz_wrapper2211"/>Признать жалобу <text:span text:style-name="T27">ООО «Агрофирма «Рубеж» </text:span><text:span text:style-name="T24">от 23.06.2016 № 347 на действия (бездействие) заказчика ГАУ СО «Михайловский психоневрологический интернат», оператора электронной площадки<text:line-break/>ЗАО «Сбербанк-АСТ» при проведении открытого аукциона в электронной форме на право заключения договора на поставку мяса говядины на<text:line-break/>ГАУ СО «Михайловский психоневрологический интернат» (извещение<text:line-break/>№ 31603712052)</text:span><text:span text:style-name="T25"> </text:span><text:span text:style-name="T29">необоснованной. </text:span></text:p>
      <text:p text:style-name="P38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39"><text:span text:style-name="Основной_20_шрифт_20_абзаца"><text:span text:style-name="T40"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4344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937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69376(3) </text:p>
      </draw:text-box>
     </draw:frame><draw:frame draw:style-name="Mfr2" draw:name="SpdBarcode" text:anchor-type="paragraph" svg:x="0cm" svg:width="3.6cm" svg:height="0.78cm" draw:z-index="4"><draw:image xlink:href="Pictures/10000201000000780000001AA943447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3:41:09.64</meta:creation-date>
    <meta:generator>OpenOffice.org/3.3$Win32 OpenOffice.org_project/330m20$Build-9567</meta:generator>
    <dc:date>2016-07-11T11:40:25.10</dc:date>
    <meta:editing-duration>PT19M49S</meta:editing-duration>
    <meta:editing-cycles>2</meta:editing-cycles>
    <meta:print-date>2016-07-08T15:48:56.44</meta:print-date>
    <meta:document-statistic meta:table-count="0" meta:image-count="1" meta:object-count="0" meta:page-count="4" meta:paragraph-count="34" meta:word-count="940" meta:character-count="7723"/>
    <meta:user-defined meta:name="Поле 1"/>
    <meta:user-defined meta:name="Поле 2"/>
    <meta:user-defined meta:name="Поле 3"/>
    <meta:user-defined meta:name="Поле 4"/>
  </office:meta>
</office:document-meta>
</file>