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774D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table:align="left"/>
    </style:style>
    <style:style style:name="Таблица1.A" style:family="table-column">
      <style:table-column-properties style:column-width="8.493cm"/>
    </style:style>
    <style:style style:name="Таблица1.B" style:family="table-column">
      <style:table-column-properties style:column-width="8.52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2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 style:text-scale="100%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8pt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_9__9_ConsPlusNormal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_9__9_ConsPlusNormal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19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20" style:family="paragraph" style:parent-style-name="Table_20_Contents" style:master-page-name="First_20_Page">
      <style:paragraph-properties fo:margin-top="0cm" fo:margin-bottom="0.499cm" style:page-number="auto" fo:padding="0cm" fo:border="none"/>
      <style:text-properties fo:font-size="14pt"/>
    </style:style>
    <style:style style:name="P21" style:family="paragraph" style:parent-style-name="Text_20_body" style:master-page-name="First_20_Page">
      <style:paragraph-properties fo:margin-left="9.929cm" fo:margin-right="0cm" fo:text-indent="0cm" style:auto-text-indent="false" style:page-number="auto"/>
    </style:style>
    <style:style style:name="P22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7e1461-595f-426c-9c1b-b4c54c05caf5" text:name="BossProviderVariable"/>
      </text:user-field-decls>
      <text:p text:style-name="P21"><text:span text:style-name="T1"/></text:p>
      <text:p text:style-name="P4"> </text:p>
      <text:p text:style-name="P4"> </text:p>
      <text:p text:style-name="P6">ПОСТАНОВЛЕНИЕ</text:p>
      <text:p text:style-name="P7">о прекращении дела об административном</text:p>
      <text:p text:style-name="P7">правонарушении № 4-14.6-650/00-31-16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0">«07» июля 2016 г.</text:p>
          </table:table-cell>
          <table:table-cell office:value-type="string">
            <text:p text:style-name="P18">г. Москва</text:p>
          </table:table-cell>
        </table:table-row>
      </table:table>
      <text:p text:style-name="P4"> </text:p>
      <text:p text:style-name="P8">Я, заместитель начальника отдела работы с регионами Управления регионального тарифного регулирования Федеральной антимонопольной службы Широкова Елена Юрьевна в ходе проведения административного расследования по делу № 4-14.6-650/00-31-16 об административном правонарушении, возбужденному в отношении <text:span text:style-name="T9">&lt;...&gt;</text:span></text:p>
      <text:p text:style-name="P8"> </text:p>
      <text:p text:style-name="P9">УСТАНОВИЛА:</text:p>
      <text:p text:style-name="P11"> </text:p>
      <text:p text:style-name="P8">Приказом Департамента энергетики и регулирования тарифов Ярославской области (далее – Департамент) от 17.11.2015 № 259-вс для индивидуального предпринимателя Киселева К.И. (далее – ИП Киселев К.И.) установлены тарифы на питьевую воду на 2016 – 2018 годы. </text:p>
      <text:p text:style-name="P8">При расчете тарифов на услугу холодного водоснабжения (питьевую воду), принятых данным приказом, Департаментом не была включена в состав тарифа расчетная предпринимательская прибыль гарантирующей организации, включение которой предусмотрено в соответствии с пунктом 78 (1) Основ ценообразования в сфере водоснабжения и водоотведения, утвержденных постановлением Правительства Российской Федерации от 13.05.2013 № 406 (далее – Основы ценообразования).</text:p>
      <text:p text:style-name="P8">Данный пункт регламентирует, что расчетная предпринимательская прибыль гарантирующей организации определяется в размере 5 процентов текущих расходов на каждый год долгосрочного периода регулирования, определенных в соответствии с пунктом 76 Основ ценообразования (за исключением расходов на выплаты по договорам займа и кредитным договорам, включая возврат сумм основного долга и процентов по ним), и расходов на амортизацию основных средств и нематериальных активов.</text:p>
      <text:p text:style-name="P8">В рамках проведения административного расследования в ФАС России письмом Департамента от 14.06.2016 исх. № 31-01759/16 была представлена имеющаяся информация о причинах и условиях совершения данного деяния.</text:p>
      <text:p text:style-name="P8"><text:soft-page-break/>Обстоятельства, связанные с включением расчетной предпринимательской прибыли гарантирующей организации ранее уже были предметом рассмотрения ФАС России. Так, ФАС России был принят приказ от 11.03.2016 № 227/16, которым Департаменту предписывалось осуществить перерасчет тарифов на холодную воду для ИП Киселева К.И. с учетом включения данной статьи. Департамент в установленные сроки исполнил данный приказ, о чем уведомил в установленном порядке ФАС России. </text:p>
      <text:p text:style-name="P8">Негативных последствий для регулируемого субъекта не наступило, охраняемые права и законные интересы ИП Киселева К.И. защищены в полном размере. </text:p>
      <text:p text:style-name="P8">Вместе с тем необходимо отметить, что на момент принятия Департаментом рассматриваемого тарифного решения, отсутствовала сложившаяся четкая практика правоприменения пункта 78(1) Основ ценообразования, который был введен постановлением Правительства Российской Федерации от 26.06.2014 № 588, в частности присутствовала неоднозначность в понимании обязательности и условий включения в тариф расчетной предприн<text:span text:style-name="T2">имательской прибыли гарантирующей организации.</text:span></text:p>
      <text:p text:style-name="P8">В соответствии со статьей 2.1 Кодекса Российской Федерации об административных правонарушениях (далее – КоАП) административным правонарушением признается противоправное, <text:span text:style-name="T3">виновное действие (бездействие) физического или юридического лица, за которое установлена административная ответственность.</text:span></text:p>
      <text:p text:style-name="P8"><text:span text:style-name="T3">При этом, согласно статье 2.2 КоАП, административное правонарушение признается совершенным умышленно, если лицо, его совершившее, сознавало противоправный характер своего действия (бездействия), предвидело его </text:span><text:span text:style-name="T3">вредные последствия и желало наступления таких последствий или сознательно </text:span><text:span text:style-name="T3">их допускало либо относилось к ним безразлично; административное правонарушение признается совершенным по неосторожности, если лицо, его совершившее, предвидело возможность наступления вредных последствий своего действия (бездействия), но без достаточных к тому оснований самонадеянно рассчитывало на предотвращение таких последствий либо не предвидело возможности наступления таких последствий, хотя должно было и могло их предвидеть.</text:span></text:p>
      <text:p text:style-name="P15">При совершении данного деяния Вен О.Е. не сознавала противоправный характер действий, а также не предвидела возможность наступления вредных последствий для регулируемой организации. </text:p>
      <text:p text:style-name="P16"><text:span text:style-name="T4">По смысл</text:span><text:span text:style-name="T7">у статьи 2.1 КоАП РФ квалификация административного правонарушения предполагает наличие события и</text:span><text:span text:style-name="T4"> состава правонарушения. В структуру состава административного правонарушения входят следующие </text:span><text:soft-page-break/><text:span text:style-name="T4">элементы: объект правонарушения, объективная сторона правонарушения, субъект правонарушения, субъективная сторона административного правонарушения –</text:span><text:span text:style-name="T5"> </text:span><text:span text:style-name="T4">в форме умысла или неосторожности. При отсутствии хотя бы одного из элементов состава административного правонарушения лицо не может быть привлечено к административной ответственности.</text:span></text:p>
      <text:p text:style-name="P17"><text:span text:style-name="T6">Необходимо отметить, что опред</text:span><text:span text:style-name="T8">еление оснований и условий административной ответственности в силу пункта «к» части 1 статьи 72 части 2 статьи 76 Конституции Российской Федерации относится к совместному ведению Российской Федерации и суб</text:span><text:span text:style-name="T6">ъектов Российской Федерации и осуществляется посредством издания федеральных законов и принимаемых в соответствии с ними законов и иных нормативных правовых актов субъектов Российской Федерации. Закрепляя и изменяя составы административных правонарушений, меры ответственности за их совершение и порядок производства по делам об административных пра</text:span><text:span text:style-name="T8">вонарушениях, законодатель связан положениями Конституции Российской Федерации, содержащимися прежде всего в части 1 статьи 1, части 1 статьи 19, статьях 49 и 54 и части 3 статьи 55 и образующими в совокупности исходные начала института административной ответственности в правовой системе Российской Федерации, согласно которым применение административной ответстве</text:span><text:span text:style-name="T6">нности может иметь место только на основе закона, четко определяющего состав административного правонарушения, включая вину как обязательный признак субъективной стороны, и должно быть таким, чтобы ее последствия (в том числе для лица, привлекаемого к ответственности) являлись адекватными тому вреду, который причинен в результате административного правонарушения, не допуская избыточного государственного принуждения и обеспечивая соблюдение баланса </text:span><text:span text:style-name="T6">основных прав индивида и общего интереса, состоящего в защите личности, общества и государства от административных правонарушений.</text:span></text:p>
      <text:p text:style-name="P8">В соответствии с пунктом 6 статьи 26.1 КоАП по делу об административном правонарушении подлежат выяснению обстоятельства, исключающие производство. Согласно части 1 статьи 28.9 КоАП п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.</text:p>
      <text:p text:style-name="P10">В соответствии с частью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p>
      <text:p text:style-name="P8"><text:soft-page-break/>На основании вышеизложенного в действиях Вен Ольги Евгеньевны отсутствует состав административного правонарушения.</text:p>
      <text:p text:style-name="P11">Руководствуясь частью 1 статьи 2.1, частью 1 статьи 2.2, статьей 24.5, пунктом 6 статьи 26.1, частью 6 статьи 28.7, частью 1 статьи 28.9, статьей 29.10 КоАП,</text:p>
      <text:p text:style-name="P14"/>
      <text:p text:style-name="P12">ПОСТАНОВИЛ:</text:p>
      <text:p text:style-name="P13"/>
      <text:p text:style-name="P8">Производство по делу об административном правонарушении<text:line-break/>№ 4-14.6-650/00-31-16, возбужденное в отношении Вен Ольги Евгеньевны прекратить в связи с отсутствием состава административного правонарушения.</text:p>
      <text:p text:style-name="P8">В соответствии с пунктом 3 части 1, частью 3 статьи 30.1 и статьей 30.3 КоАП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774D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DB774D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21:29:31.84</meta:creation-date>
    <meta:generator>OpenOffice.org/3.3$Win32 OpenOffice.org_project/330m20$Build-9567</meta:generator>
    <dc:date>2016-07-11T11:58:33.15</dc:date>
    <meta:editing-duration>PT8M57S</meta:editing-duration>
    <meta:editing-cycles>6</meta:editing-cycles>
    <meta:document-statistic meta:table-count="1" meta:image-count="1" meta:object-count="0" meta:page-count="4" meta:paragraph-count="35" meta:word-count="971" meta:character-count="7994"/>
    <meta:user-defined meta:name="Поле 1"/>
    <meta:user-defined meta:name="Поле 2"/>
    <meta:user-defined meta:name="Поле 3"/>
    <meta:user-defined meta:name="Поле 4"/>
  </office:meta>
</office:document-meta>
</file>