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6D28C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9pt" style:font-size-asian="9pt" style:font-size-complex="9pt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7.75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9.472cm"/>
          <style:tab-stop style:position="9.551cm"/>
          <style:tab-stop style:position="10.028cm"/>
        </style:tab-stops>
      </style:paragraph-properties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.19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#ffffff">
        <style:background-image/>
      </style:paragraph-properties>
    </style:style>
    <style:style style:name="P15" style:family="paragraph" style:parent-style-name="Text_20_body" style:master-page-name="First_20_Page">
      <style:paragraph-properties fo:margin-top="0cm" fo:margin-bottom="0cm" style:page-number="auto">
        <style:tab-stops>
          <style:tab-stop style:position="9.472cm"/>
          <style:tab-stop style:position="9.551cm"/>
          <style:tab-stop style:position="10.028cm"/>
        </style:tab-stops>
      </style:paragraph-properties>
      <style:text-properties style:font-name="Times New Roman1" fo:font-size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tab-stops/>
        <style:background-image/>
      </style:paragraph-properties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eb3dd8-b1d0-4d59-9a58-7bd3590a6543" text:name="BossProviderVariable"/>
      </text:user-field-decls>
      <text:p text:style-name="P15"><text:s/></text:p>
      <text:p text:style-name="P8">Решение</text:p>
      <text:p text:style-name="P8">по результатам рассмотрения ходатайства</text:p>
      <text:p text:style-name="P10"> </text:p>
      <text:p text:style-name="P11"><text:span text:style-name="T1">В соответствии со статьей 33 Федерального закона от 26.07.2006 № 135-ФЗ <text:s/>«О защите конкуренции» (далее </text:span><text:span text:style-name="T4">–</text:span><text:span text:style-name="T1"> Закон о защите конкуренции) Федеральная антимонопольная служба (ФАС России) рассмотрела ходатайство</text:span><text:span text:style-name="T4"> компании «Тайко Интернешнл, Плс.» (место нахождения: здание 1000 Сити Гейт, блок 1202, Мэхон, Корк, Ирландия; основной вид деятельности –</text:span><text:span text:style-name="T5"> </text:span><text:span text:style-name="T7">разработка, производство, поставка, установка и обслуживание продукции  и решений в области пожарной и прочей безопасности</text:span><text:span text:style-name="T4">), </text:span><text:span text:style-name="T6">поданное 08.06.2016 в соответствии со статьей 28 Закона о защите конкуренции, </text:span><text:span text:style-name="T4">о приобретении прав, позволяющих определять условия осуществления предпринимательской деятельности следующими коммерческими организациями:</text:span></text:p>
      <text:p text:style-name="P12"><text:span text:style-name="T4">–</text:span><text:span text:style-name="T8"> компания «Джонсон Контролс Аутобаттери ГмбХ &amp; Ко. КГаА» </text:span><text:span text:style-name="T4">(место нахождения: Ам Лайнеуфер, 51, 30419, Ганновер, ФРГ; основной вид деятельности – производство, сбыт, разработка химических, электрохимических, электротехнических и металлургических изделий)</text:span><text:span text:style-name="T8">;</text:span></text:p>
      <text:p text:style-name="P12"><text:span text:style-name="T4">–</text:span><text:span text:style-name="T8"> акционерное общество «Джонсон Контролс» </text:span><text:span text:style-name="T4">(место нахождения: <text:s text:c="18"/>ул. Поклонная, д. 14, Москва, 121170; основной вид деятельности – проектирование, производство, установка, эксплуатация, ремонт и обслуживание оборудования и механизмов в области холодильной и компрессорной техники)</text:span><text:span text:style-name="T8">;</text:span></text:p>
      <text:p text:style-name="P12"><text:span text:style-name="T4">–</text:span><text:span text:style-name="T8"> акционерное общество «Джонсон Контролс Интернешнл» </text:span><text:span text:style-name="T4">(место нахождения: Пулковское шоссе, д. 40, корп. 4 лит А пом. 1-Н комн. 195 Санкт-Петербург, 196158; основной вид деятельности – производство частей и </text:span><text:span text:style-name="T4">принадлежностей автомобилей и их двигателей)</text:span><text:span text:style-name="T8">;</text:span></text:p>
      <text:p text:style-name="P14"><text:span text:style-name="T4">–</text:span><text:span text:style-name="T8"> общество с ограниченной ответственностью «Джонсон Контролс Аутобаттери РУС» </text:span><text:span text:style-name="T4">(место нахождения: Подкопаевский пер., д. 4, Москва, 109028; основной вид деятельности – торговля автомобильными деталями, узлами и принадлежностями, мотоциклами, их деталями, узлами и принадлежностями)</text:span><text:span text:style-name="T8">;</text:span></text:p>
      <text:p text:style-name="P14"><text:span text:style-name="T4">– </text:span><text:span text:style-name="T8">общество с ограниченной ответственностью «Джонсон Контролз Аутомотив»</text:span> <text:span text:style-name="T4">(место нахождения: ул. Северная, д. 37А, Тольятти, Самарская область, 445000; основной вид деятельности – </text:span><text:span text:style-name="T6">производство сидений автомобильных в сборе</text:span><text:span text:style-name="T4">).</text:span></text:p>
      <text:list xml:id="list32421475" text:style-name="L1">
        <text:list-header>
          <text:p text:style-name="P16"><text:span text:style-name="T2"><text:s text:c="5"/>Сделка, являющаяся предметом указанного ходатайства, не приведет к ограничению конкуренции.</text:span><text:span text:style-name="T1"> </text:span></text:p>
        </text:list-header>
      </text:list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3"> 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6D28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.002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675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76D28C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6675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6-66755(1) </text:p>
      </draw:text-box>
     </draw:frame><draw:frame draw:style-name="Mfr2" draw:name="SpdBarcode" text:anchor-type="paragraph" svg:x="0cm" svg:width="3.6cm" svg:height="0.78cm" draw:z-index="3"><draw:image xlink:href="Pictures/10000201000000780000001A876D28C9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30T14:38:12.74</meta:creation-date>
    <meta:generator>OpenOffice.org/3.3$Win32 OpenOffice.org_project/330m20$Build-9567</meta:generator>
    <dc:date>2016-07-11T12:25:48.12</dc:date>
    <meta:editing-duration>PT1M34S</meta:editing-duration>
    <meta:editing-cycles>1</meta:editing-cycles>
    <meta:print-date>2016-07-06T10:27:15.25</meta:print-date>
    <meta:document-statistic meta:table-count="0" meta:image-count="2" meta:object-count="0" meta:page-count="1" meta:paragraph-count="18" meta:word-count="280" meta:character-count="2314"/>
    <meta:user-defined meta:name="Поле 1"/>
    <meta:user-defined meta:name="Поле 2"/>
    <meta:user-defined meta:name="Поле 3"/>
    <meta:user-defined meta:name="Поле 4"/>
  </office:meta>
</office:document-meta>
</file>