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C01B04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8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" fo:font-size="8pt" style:font-size-asian="8pt" style:font-size-complex="8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indent="8.996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 style:master-page-name="First_20_Page">
      <style:paragraph-properties fo:margin-left="0cm" fo:margin-right="0cm" fo:margin-top="0cm" fo:margin-bottom="0cm" fo:text-indent="8.996cm" style:auto-text-indent="false" style:page-number="auto"/>
      <style:text-properties style:font-name="Times New Roman" fo:font-size="14pt" fo:font-weight="bold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font-name="Times New Roman" fo:font-size="14pt" style:text-underline-style="none" style:text-blinking="false" style:font-size-asian="14pt" style:font-size-complex="14pt"/>
    </style:style>
    <style:style style:name="T3" style:family="text">
      <style:text-properties fo:color="#000000" style:font-name="Times New Roman" fo:font-size="14pt" style:font-size-asian="14pt" style:font-size-complex="14pt"/>
    </style:style>
    <style:style style:name="T4" style:family="text">
      <style:text-properties fo:font-variant="normal" fo:text-transform="none"/>
    </style:style>
    <style:style style:name="T5" style:family="text">
      <style:text-properties fo:background-color="#ffffff"/>
    </style:style>
    <style:style style:name="T6" style:family="text">
      <style:text-properties fo:font-weight="bold" fo:background-color="#ffffff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e898767-5053-4fda-bb66-5818f0255bd4" text:name="BossProviderVariable"/>
      </text:user-field-decls>
      <text:p text:style-name="P17"/>
      <text:p text:style-name="P5"/>
      <text:p text:style-name="P5"/>
      <text:p text:style-name="P5">О П Р Е Д Е Л Е Н И Е</text:p>
      <text:p text:style-name="P7">о возбуждении дела об административном правонарушении </text:p>
      <text:p text:style-name="P7">№ 4-19.8-798/00-05-16 и проведении административного расследования</text:p>
      <text:p text:style-name="P7"> </text:p>
      <text:p text:style-name="P6">«07» июля 2016 г.                          <text:s text:c="6"/>                                         <text:s text:c="3"/>                         Москва</text:p>
      <text:p text:style-name="P6"> </text:p>
      <text:p text:style-name="P9">Я, начальник отдела машиностроения Управления контроля промышленности ФАС России Дьяченко Сергей Владимирович, рассмотрев материалы ходатайства (вх. от 09.06.2016 № 82582/16) ООО «СБК ПРЕМЬЕР» (адрес местонахождения - проспект Ленинградский, д. 37А, корп. 4, Москва, 125167; основной вид деятельности – сдача внаем собственного нежилого недвижимого имущества) о приобретении доли в размере 100% уставного капитала ООО «Арго» (адрес местонахождения – ул. Энтузиастов 2-я, д. 5, корп. 41, офис 173, Москва, 111024; основной вид деятельности – капиталовложения в собственность)</text:p>
      <text:p text:style-name="P7"> </text:p>
      <text:p text:style-name="P7">УСТАНОВИЛ:</text:p>
      <text:p text:style-name="P7"> </text:p>
      <text:p text:style-name="P9">ООО «СБК ПРЕМЬЕР» при подаче ходатайства в антимонопольный орган (вх. от 09.06.2016 № 82582/16) руководствовалось статьей 28 Федерального закона от 26.07.2006 № 135-ФЗ «О защите конкуренции» (далее – Закон о защите конкуренции).</text:p>
      <text:p text:style-name="P9">В соответствии с договором купли-продажи доли в уставном капитале ООО «Арго» (серия 77 АВ 0150320) 31.05.2016 состоялась сделка по приобретению ООО «СБК ПРЕМЬЕР» доли в размере 100% уставного капитала ООО «Арго» у компании «УЭЛЛИНОМ ХОЛДИНГС ЛИМИТЕД» (адрес местонахождения – Георгиу Кариу, 6Б, кв/офис 6Б, Дасуполи, Строволос, п.я. 2014, Никосия, Республика Кипр). </text:p>
      <text:p text:style-name="P9">Запись, содержащая указанные сведения, внесена в ЕГРЮЛ ООО «Арго» 07.06.2016 под государственным регистрационным номером 7167747806967 (копия ЕГРЮЛ ООО «Арго» прилагается). </text:p>
      <text:p text:style-name="P9">До совершения сделки ООО «СБК ПРЕМЬЕР» не распоряжалось долями в уставном капитале ООО «Арго». </text:p>
      <text:p text:style-name="P9">ООО «Арго» входит в одну группу лиц с акционерным обществом «Компрессорный комплекс» (далее – АО «КК») (адрес местонахождения – проспект Обуховской обороны, д. 51, Санкт-Петербург, 192029; основной вид деятельности – производство турбокомпрессорного оборудования для компрессорных станций магистральных газо- и нефтеперерабатывающих производств, металлургии, <text:soft-page-break/>химической и нефтехимической промышленности) – владеет 79,53% голосующих акций.</text:p>
      <text:p text:style-name="P9">В результате совершения указанной сделки ООО «СБК ПРЕМЬЕР» приобрело права, позволяющие определять условия осуществления предпринимательской деятельности зарегистрированного на территории Российской Федерации АО «КК». </text:p>
      <text:p text:style-name="P9">Частью 1 статьи 28 Закона о защите конкуренции установлено, что в случае, если суммарная стоимость активов по последним балансам лица, приобретающего акции (доли), права и (или) имущество, и его группы лиц, лица, являющегося объектом экономической концентрации, и его группы лиц превышает семь миллиардов рублей или если их суммарная выручка от реализации товаров за последний календарный год превышает десять миллиардов рублей и при этом суммарная стоимость активов по последнему балансу лица, являющегося объектом <text:span text:style-name="T1">экономической концентрации, и его группы лиц превышает двести пятьдесят миллионов рублей, с предварительного согласия антимонопольного органа осуществляются следующие сделки с акциями (долями), правами и (или) имуществом:</text:span></text:p>
      <text:p text:style-name="P9"><text:span text:style-name="T1">- </text:span>приобретение лицом (группой лиц) долей в уставном капитале зарегистрированного на территории Российской Федерации общества с ограниченной ответственностью, если такое лицо (группа лиц) получает право распоряжаться более чем одной третью долей в уставном капитале данного общества при условии, что до этого приобретения такое лицо (группа лиц) не распоряжалось долями в уставном капитале данного общества или распоряжалось менее чем одной третью долей в уставном капитале данного общества;</text:p>
      <text:p text:style-name="P9">- приобретение лицом (группой лиц) в результате одной или нескольких сделок (в том числе на основании договора доверительного управления имуществом, договора о совместной деятельности или договора поручения) прав, позволяющих определять условия осуществления зарегистрированным на территории Российской Федерации хозяйствующим субъектом (за исключением финансовой организации) предпринимательской деятельности или осуществлять функции его исполнительного органа<text:span text:style-name="T1">.</text:span></text:p>
      <text:p text:style-name="P10"><text:span text:style-name="T3">В соответствии с частью 2 статьи 28 Закона о защите конкуренции предусмотренное </text:span><text:a xlink:type="simple" xlink:href="consultantplus://offline/ref=B6720D3F66673AFF8B6CFDA27C58816BDE57E4F4729A1A36F2E354FA6BC1A6F2FF4A918368A3752BE44BM"><text:span text:style-name="T2">частью 1</text:span></text:a><text:span text:style-name="T3"> статьи 28 требование о получении предварительного </text:span><text:span text:style-name="T3">согласия антимонопольного органа на осуществление сделок не применяется, если указанные в </text:span><text:a xlink:type="simple" xlink:href="consultantplus://offline/ref=B6720D3F66673AFF8B6CFDA27C58816BDE57E4F4729A1A36F2E354FA6BC1A6F2FF4A918368A3752BE44BM"><text:span text:style-name="T2">части 1</text:span></text:a><text:span text:style-name="T3"> статьи 28 сделки осуществляются лицами, входящими в одну группу лиц по основаниям, предусмотренным </text:span><text:a xlink:type="simple" xlink:href="consultantplus://offline/ref=B6720D3F66673AFF8B6CFDA27C58816BDE57E4F4729A1A36F2E354FA6BC1A6F2FF4A918368A3762CE445M"><text:span text:style-name="T2">пунктом 1 части 1 статьи 9</text:span></text:a><text:span text:style-name="T3"> Закона о защите конкуренции, или если указанные в </text:span><text:a xlink:type="simple" xlink:href="consultantplus://offline/ref=B6720D3F66673AFF8B6CFDA27C58816BDE57E4F4729A1A36F2E354FA6BC1A6F2FF4A918368A3752BE44BM"><text:span text:style-name="T2">части 1</text:span></text:a><text:span text:style-name="T3"> статьи 28 Закона о защите </text:span><text:span text:style-name="T3">конкуренции сделки осуществляются с соблюдением условий, предусмотренных </text:span><text:a xlink:type="simple" xlink:href="consultantplus://offline/ref=B6720D3F66673AFF8B6CFDA27C58816BDE57E4F4729A1A36F2E354FA6BC1A6F2FF4A918368A37528E444M"><text:span text:style-name="T2">статьей 31</text:span></text:a><text:span text:style-name="T3"> Закона</text:span><text:span text:style-name="T7"> о защите конкуренции, либо если их осуществление предусмотрено актами Президента Российской Федерации или актами Правительства Российской Федерации либо если сделки осуществляются в отношении акций (долей) финансовой организации.</text:span></text:p>
      <text:p text:style-name="P9"><text:soft-page-break/>В соответствии с информацией, представленной в материалах ходатайства, суммарная стоимость активов ООО «СБК ПРЕМЬЕР» и его группы лиц (на последнюю отчетную дату 31.03.2016) превышает 15 000 000 000 рублей. Суммарная стоимость активов ООО «Арго» и его группы лиц (на последнюю отчетную дату 31.03.2016) составляет 13 221 961 000 рублей. </text:p>
      <text:p text:style-name="P10"><text:span text:style-name="T7">В соответствии с частью 1 статьи 31 Закона о защите конкуренции сделки, иные действия, указанные в </text:span><text:a xlink:type="simple" xlink:href="consultantplus://offline/ref=DF214034741A8AA097DBDEEB252426D2073A9B8F62E4619E2247E1946613A60CB8650A56081DB289pBi4P"><text:span text:style-name="T2">статьях 27</text:span></text:a><text:span text:style-name="T3"> - </text:span><text:a xlink:type="simple" xlink:href="consultantplus://offline/ref=DF214034741A8AA097DBDEEB252426D2073A9B8F62E4619E2247E1946613A60CB8650A56081DB381pBi5P"><text:span text:style-name="T2">29</text:span></text:a><text:span text:style-name="T3"> Закона о защите конкуренции, осуществляются без предварительного согласия антимонопольного органа, но с последующим его уведомлением об их осуществлении в порядке, предусмотренном </text:span><text:a xlink:type="simple" xlink:href="consultantplus://offline/ref=DF214034741A8AA097DBDEEB252426D2073A9B8F62E4619E2247E1946613A60CB8650A56081DB384pBiAP"><text:span text:style-name="T2">статьей 32</text:span></text:a><text:span text:style-name="T3"> Закона о защите конкуренции, в случае если соблюдаются в совокупности следующие условия:</text:span></text:p>
      <text:p text:style-name="P10"><text:span text:style-name="T3">1) сделки, иные действия, указанные в </text:span><text:a xlink:type="simple" xlink:href="consultantplus://offline/ref=DF214034741A8AA097DBDEEB252426D2073A9B8F62E4619E2247E1946613A60CB8650A56081DB289pBi4P"><text:span text:style-name="T2">статьях 27</text:span></text:a><text:span text:style-name="T3"> - </text:span><text:a xlink:type="simple" xlink:href="consultantplus://offline/ref=DF214034741A8AA097DBDEEB252426D2073A9B8F62E4619E2247E1946613A60CB8650A56081DB381pBi5P"><text:span text:style-name="T2">29</text:span></text:a><text:span text:style-name="T3"> Закона о защите конкуренции, осуществляются лицами, входящими в одну группу ли</text:span><text:span text:style-name="T7">ц;</text:span></text:p>
      <text:p text:style-name="P10"><text:span text:style-name="T7">2) перечень лиц, входящих в одну группу, с указанием оснований, по которым такие лица входят в эту группу, был представлен любым входящим в эту группу лиц</text:span><text:span text:style-name="T3">ом (заявителем) в федеральный антимонопольный орган в утвержденной им </text:span><text:a xlink:type="simple" xlink:href="consultantplus://offline/ref=DF214034741A8AA097DBDEEB252426D207349B8068E5619E2247E1946613A60CB8650A560Ap1i9P"><text:span text:style-name="T2">форме</text:span></text:a><text:span text:style-name="T3"> не позднее чем за один месяц до осуществления сделок, иных действий;</text:span></text:p>
      <text:p text:style-name="P11">3) перечень лиц, входящих в эту группу, на момент осуществления сделок, иных действий не изменился по сравнению с представленным в федеральный антимонопольный орган перечнем таких лиц.</text:p>
      <text:p text:style-name="P11">В соответствии с информацией, представленной в материалах ходатайства, ООО «СБК ПРЕМЬЕР» не входит в одну группу лиц с ООО «Арго».</text:p>
      <text:p text:style-name="P12">Осуществление сделки не предусмотрено актами Президента Российской Федерации или актами Правительства Российской Федерации.</text:p>
      <text:p text:style-name="P11">Следовательно, указанная сделка подлежала предварительному согласованию с антимонопольным органом.</text:p>
      <text:p text:style-name="P10"><text:span text:style-name="T3">Согласно части 1 статьи 32 Закона о защите конкуренции в целях получения предварительного согласия антимонопольного органа в случаях, указанных в </text:span><text:a xlink:type="simple" xlink:href="consultantplus://offline/ref=4E6FAFD30C5CC08AF12DE7FF70EE4882F80C3C1B199C8FD477CBF5B281272536E2D75B07E300A63674yBK"><text:span text:style-name="T2">статьях 27</text:span></text:a><text:span text:style-name="T3"> - </text:span><text:a xlink:type="simple" xlink:href="consultantplus://offline/ref=4E6FAFD30C5CC08AF12DE7FF70EE4882F80C3C1B199C8FD477CBF5B281272536E2D75B07E300A73E74yAK"><text:span text:style-name="T2">29</text:span></text:a><text:span text:style-name="T3"> Закона о защите конкуренции, в антимонопольный орган заявителями подается ходатайство. </text:span></text:p>
      <text:p text:style-name="P11">Однако ходатайство ООО «СБК ПРЕМЬЕР» о приобретении доли в размере 100% уставного капитала ООО «Арго» в антимонопольный орган поступило 09.06.2016 (исх. от 08.06.2016 б/н), а сделка была совершена 31.05.2016.</text:p>
      <text:p text:style-name="P9"><text:span text:style-name="T1">Таким образом, в действиях ООО «СБК ПРЕМЬЕР» обнаружены признаки нарушения части 1 статьи 28, части 1 статьи 32 Закона о защите конкуренции, выразившегося в нарушении установленных антимонопольным законодательством Российской Федерации </text:span>сроков подачи ходатайства о даче предварительного согласия на осуществление сделки по приобретению ООО «СБК ПРЕМЬЕР» доли в размере 100% уставного капитала ООО «Арго».</text:p>
      <text:p text:style-name="P9">Частью 3 статьи 19.8 Кодекса Российской Федерации об административных правонарушениях (далее – КоАП) предусмотрена административная ответственность за нарушение установленных антимонопольным <text:soft-page-break/>законодательством Российской Федерации сроков подачи ходатайств.</text:p>
      <text:p text:style-name="P9">Указанные материалы и данные являются достаточными для возбуждения дела.</text:p>
      <text:p text:style-name="P9">Руководствуясь статьями 28.1 и 28.7 КоАП,</text:p>
      <text:p text:style-name="P9"> </text:p>
      <text:p text:style-name="P9">ОПРЕДЕЛИЛ:</text:p>
      <text:p text:style-name="P9"> </text:p>
      <text:p text:style-name="P9">1.<text:span text:style-name="T4"> </text:span>Возбудить в отношении ООО «СБК ПРЕМЬЕР» дело об административном правонарушении по признакам нарушения части 1 статьи 28 Закона о защите конкуренции, выразившегося в нарушении установленных антимонопольным законодательством Российской Федерации сроков подачи ходатайства о даче предварительного согласия на осуществление сделки по приобретению ООО «СБК ПРЕМЬЕР» доли в размере 100% уставного капитала ООО «Арго».</text:p>
      <text:p text:style-name="P9">Ответственность за данное правонарушение предусмотрена частью 3 статьи 19.8 КоАП.</text:p>
      <text:p text:style-name="P9">2. Провести административное расследование.</text:p>
      <text:p text:style-name="P9">3. В соответствии со статьей 26.10 КоАП ООО «СБК ПРЕМЬЕР» надлежит в трехдневный срок со дня получения настоящего определения представить ФАС России:</text:p>
      <text:p text:style-name="P9">- письменные пояснения по вопросу нарушения установленных антимонопольным законодательством Российской Федерации сроков подачи ходатайства о даче предварительного согласия на осуществление сделки по приобретению ООО «СБК ПРЕМЬЕР» доли в размере 100% уставного капитала ООО «Арго».</text:p>
      <text:p text:style-name="P13">4. Законному представителю ООО «СБК ПРЕМЬЕР» явиться <text:span text:style-name="T8">«01» </text:span>августа 2016 года в <text:span text:style-name="T8">15 ч</text:span>асов 00 минут по адресу: 101000, Москва, Уланский пер., д. 16, корп. 1, этаж 7, ком. 748 для дачи объяснений по факту нарушения, а также для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№ 4-19.8-798/00-05-16 со всеми правами, предусмотренными статьей 25.5 КоАП.</text:p>
      <text:p text:style-name="P9">Неявка в указанный срок будет расценена как отказ от подписания протокола.</text:p>
      <text:p text:style-name="P9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9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6"><text:soft-page-break/> </text:p>
      <text:p text:style-name="P15"/>
      <text:p text:style-name="P14"><text:span text:style-name="T6">Примечание:</text:span><text:span text:style-name="T5"> для обеспечения пропусков в здание ФАС России фамилии представителей необходимо сообщить за 3 дня до подписания протоко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C01B04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5cm" style:type="center"/>
          <style:tab-stop style:position="17.852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
      <draw:text-box fo:min-height="0.041cm">
       <text:p text:style-name="Frame_20_contents">2016-67425(1) </text:p>
      </draw:text-box>
     </draw:frame><draw:frame draw:style-name="Mfr1" draw:name="SpdTextFrame" text:anchor-type="paragraph" svg:x="0.499cm" svg:y="28.7cm" svg:width="4.8cm" draw:z-index="7">
      <draw:text-box fo:min-height="0.041cm">
       <text:p text:style-name="Frame_20_contents">2016-67425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4"><draw:image xlink:href="Pictures/10000201000000780000001A7C01B04B.png" xlink:type="simple" xlink:show="embed" xlink:actuate="onLoad"/>
     </draw:frame><draw:frame draw:style-name="Mfr1" draw:name="Врезка2" text:anchor-type="paragraph" svg:x="0.499cm" svg:y="28.7cm" svg:width="4.8cm" draw:z-index="5">
      <draw:text-box fo:min-height="0.041cm">
       <text:p text:style-name="Frame_20_contents">2016-67425(1) </text:p>
      </draw:text-box>
     </draw:frame><draw:frame draw:style-name="Mfr1" draw:name="SpdTextFrame1" text:anchor-type="paragraph" svg:x="0.499cm" svg:y="28.7cm" svg:width="4.8cm" draw:z-index="10">
      <draw:text-box fo:min-height="0.041cm">
       <text:p text:style-name="Frame_20_contents">2016-67425(1) </text:p>
      </draw:text-box>
     </draw:frame><draw:frame draw:style-name="Mfr2" draw:name="SpdBarcode" text:anchor-type="paragraph" svg:x="0cm" svg:width="3.6cm" svg:height="0.78cm" draw:z-index="11"><draw:image xlink:href="Pictures/10000201000000780000001A7C01B04B.png" xlink:type="simple" xlink:show="embed" xlink:actuate="onLoad"/>
     </draw:frame></text:p>
      </style:footer>
    </style:master-page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7-01T16:24:35.90</meta:creation-date>
    <meta:generator>OpenOffice.org/3.3$Win32 OpenOffice.org_project/330m20$Build-9567</meta:generator>
    <dc:date>2016-07-11T12:34:05.02</dc:date>
    <meta:editing-duration>PT11M39S</meta:editing-duration>
    <meta:editing-cycles>1</meta:editing-cycles>
    <meta:print-date>2016-07-07T16:07:34.04</meta:print-date>
    <meta:document-statistic meta:table-count="0" meta:image-count="2" meta:object-count="0" meta:page-count="5" meta:paragraph-count="53" meta:word-count="1310" meta:character-count="10051"/>
    <meta:user-defined meta:name="Поле 1"/>
    <meta:user-defined meta:name="Поле 2"/>
    <meta:user-defined meta:name="Поле 3"/>
    <meta:user-defined meta:name="Поле 4"/>
  </office:meta>
</office:document-meta>
</file>