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BC05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c357d4-27a9-43f4-b3b3-48a79bc1b9d5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03.06.2016 № 20-4-4012362-с и от 04.07.2016 № 20-4-4012362-доп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«Симпекс Фарма Пвт. Лтд.» (Инд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tab/>1. СИМПАС (МНН - Аминосалициловая кислота), таблетки покрытые кишечнорастворимой оболочкой 2 г, 50 шт. - пакеты (1) – пачки картонные, в размере 3629,00 руб.</text:p>
      <text:p text:style-name="P9"><text:tab/>2. СИМПАС (МНН - Аминосалициловая кислота), таблетки покрытые кишечнорастворимой оболочкой 2 г, 100 шт. - пакеты (1) – пачки картонные, в размере 7258,00 руб.</text:p>
      <text:p text:style-name="P9"><text:tab/>3. СИМПАС (МНН - Аминосалициловая кислота), таблетки покрытые кишечнорастворимой оболочкой 2 г, 165 шт. - пакеты (1) – флаконы полиэтиленовые (для стационаров), в размере 11975,70 руб.</text:p>
      <text:p text:style-name="P9"><text:tab/>4. СИМПАС (МНН - Аминосалициловая кислота), таблетки покрытые кишечнорастворимой оболочкой 2 г, 200 шт. - пакеты (1) – флаконы полиэтиленовые (для стационаров), в размере 14516,00 руб.</text:p>
      <text:p text:style-name="P9"><text:tab/>5. СИМПАС (МНН - Аминосалициловая кислота), таблетки покрытые кишечнорастворимой оболочкой 2 г, 300 шт. - пакеты (1) – флаконы полиэтиленовые (для стационаров), в размере 21774,00 руб.</text:p>
      <text:p text:style-name="P9"><text:tab/>6. СИМПАС (МНН - Аминосалициловая кислота), таблетки покрытые кишечнорастворимой оболочкой 2 г, 500 шт. - пакеты (1) – флаконы полиэтиленовые (для стационаров), в размере 36290,00 руб.</text:p>
      <text:p text:style-name="P9"><text:tab/>7. СИМПАС (МНН - Аминосалициловая кислота), таблетки покрытые кишечнорастворимой оболочкой 2 г, 600 шт. - пакеты (1) – флаконы полиэтиленовые (для стационаров), в размере 43548,00 руб.</text:p>
      <text:p text:style-name="P15"><text:span text:style-name="T3"><text:tab/>8. СИМПАС (МНН - Аминосалициловая кислота), таблетки покрытые кишечнорастворимой оболочкой 2 г, 1000 шт. - пакеты (1) – флаконы полиэтиленовые (для стационаров), в размере 72580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BC05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6-692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9220(1) </text:p>
      </draw:text-box>
     </draw:frame><draw:frame draw:style-name="Mfr2" draw:name="SpdBarcode" text:anchor-type="paragraph" svg:x="0cm" svg:width="3.6cm" svg:height="0.78cm" draw:z-index="1"><draw:image xlink:href="Pictures/10000201000000780000001AF6BC051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2M27S</meta:editing-duration>
    <meta:editing-cycles>32</meta:editing-cycles>
    <dc:date>2016-07-11T12:43:23.23</dc:date>
    <meta:document-statistic meta:table-count="0" meta:image-count="1" meta:object-count="0" meta:page-count="1" meta:paragraph-count="17" meta:word-count="317" meta:character-count="2464"/>
    <meta:user-defined meta:name="Поле 1"/>
    <meta:user-defined meta:name="Поле 2"/>
    <meta:user-defined meta:name="Поле 3"/>
    <meta:user-defined meta:name="Поле 4"/>
  </office:meta>
</office:document-meta>
</file>