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8AE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style:line-spacing="0cm" fo:text-align="justify" style:justify-single-word="false"/>
    </style:style>
    <style:style style:name="P35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36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41" style:family="paragraph" style:parent-style-name="Text_20_body">
      <style:paragraph-properties fo:margin-top="0cm" fo:margin-bottom="0cm" style:line-height-at-least="0cm"/>
      <style:text-properties fo:font-size="14pt" fo:language="en" fo:country="US"/>
    </style:style>
    <style:style style:name="P42" style:family="paragraph" style:parent-style-name="Text_20_body">
      <style:paragraph-properties fo:margin-top="0cm" fo:margin-bottom="0cm" style:line-height-at-least="0cm"/>
      <style:text-properties fo:language="en" fo:country="US"/>
    </style:style>
    <style:style style:name="P43" style:family="paragraph" style:parent-style-name="Standard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30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1" fo:language="de" fo:country="DE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-asian="Arial"/>
    </style:style>
    <style:style style:name="T44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0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style:language-asian="en" style:country-asian="US" style:font-name-complex="Calibri"/>
    </style:style>
    <style:style style:name="T54" style:family="text">
      <style:text-properties style:language-asian="en" style:country-asian="US" style:font-name-complex="Times New Roman"/>
    </style:style>
    <style:style style:name="T55" style:family="text">
      <style:text-properties style:font-name="serif"/>
    </style:style>
    <style:style style:name="T56" style:family="text">
      <style:text-properties style:font-name="serif" fo:language="de" fo:country="DE"/>
    </style:style>
    <style:style style:name="T57" style:family="text">
      <style:text-properties style:text-line-through-style="none" style:text-position="0% 100%" style:font-name="serif" style:text-underline-style="none" fo:font-weight="normal" style:font-name-asian="Times New Roman CYR" style:font-weight-asian="normal" style:font-weight-complex="normal"/>
    </style:style>
    <style:style style:name="T58" style:family="text">
      <style:text-properties fo:font-weight="bold" style:font-size-asian="14pt" style:font-weight-asian="bold" style:font-size-complex="14pt" style:font-weight-complex="bold"/>
    </style:style>
    <style:style style:name="T59" style:family="text">
      <style:text-properties fo:font-weight="bold" style:font-size-asian="14pt" style:font-size-complex="14pt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font-size-asian="14pt" style:font-size-complex="14pt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4e81cf-5452-4ccf-b437-4f2bd986a87f" text:name="BossProviderVariable"/>
      </text:user-field-decls>
      <text:p text:style-name="P43"/>
      <text:p text:style-name="P19"/>
      <text:p text:style-name="P31">ПОСТАНОВЛЕНИЕ</text:p>
      <text:p text:style-name="P31">о назначении административного наказания</text:p>
      <text:p text:style-name="P31">по делу об административном правонарушении № АГОЗ-398/16</text:p>
      <text:p text:style-name="P31"/>
      <text:p text:style-name="P30">«06» июля 2016 года <text:s text:c="5"/>                                                                       <text:s text:c="2"/>       г. Москва</text:p>
      <text:p text:style-name="P30"/>
      <text:p text:style-name="P16"><text:span text:style-name="T1">Я, <text:s/></text:span><text:span text:style-name="T12">&lt;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2">398</text:span><text:span text:style-name="T1">/16, возбужденного в отношении</text:span><text:span text:style-name="T3"> </text:span><text:span text:style-name="Основной_20_шрифт_20_абзаца"><text:span text:style-name="T16">председателя <text:s/>единой комиссии ФГКУ «Войсковая часть 35533» —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/>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38"/>
      <text:p text:style-name="P33">УСТАНОВИЛ:</text:p>
      <text:p text:style-name="P33"/>
      <text:p text:style-name="P34"><text:span text:style-name="T1"><text:tab/>Протокол по делу об административном правонарушении от 01.07.2016 №АГОЗ-398/16 составлен </text:span><text:span text:style-name="T12">&lt;...&gt; </text:span><text:span text:style-name="T1">по факту совершения председателем</text:span><text:span text:style-name="Основной_20_шрифт_20_абзаца"><text:span text:style-name="T13"> единой комиссии </text:span></text:span><text:span text:style-name="Основной_20_шрифт_20_абзаца"><text:span text:style-name="T16">ФГКУ «Войсковая часть 35533» — </text:span></text:span><text:span text:style-name="Основной_20_шрифт_20_абзаца"><text:span text:style-name="T17">&lt;...&gt;</text:span></text:span><text:span text:style-name="T1"> административного правонарушения,</text:span><text:span text:style-name="T18"> ответственность за совершение которого предусмотрена частью 2 статьи 7.30 КоАП РФ – </text:span><text:span text:style-name="Основной_20_шрифт_20_абзаца"><text:span text:style-name="T31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31">законодательства</text:span></text:span><text:span text:style-name="Основной_20_шрифт_20_абзаца"><text:span text:style-name="T31"> Российской Федерации о контрактной системе в сфере закупок</text:span></text:span><text:span text:style-name="T20">.</text:span></text:p>
      <text:p text:style-name="P25"><text:tab/>Протокол по делу об административном правонарушении №АГОЗ-398/16 от 01.07.2016 составлен уполномоченным лицом с участием защитника <text:span text:style-name="T60">&lt;...&gt;</text:span> по доверенности, предусматривающей право представлять интересы <text:span text:style-name="T60">&lt;...&gt;</text:span></text:p>
      <text:p text:style-name="P20"><text:tab/>На рассмотрение дела об административном правонарушении явился защитник <text:span text:style-name="T60">&lt;...&gt;</text:span> по доверенности, предусматривающей право представлять интересы <text:span text:style-name="T60">&lt;...&gt;</text:span></text:p>
      <text:p text:style-name="P8"><text:span text:style-name="Основной_20_шрифт_20_абзаца"><text:span text:style-name="T38">ФГКУ «Войсковая часть 35533»</text:span></text:span><text:span text:style-name="Основной_20_шрифт_20_абзаца"><text:span text:style-name="T26"> (далее — Заказчик) 20.10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4">www.zakupki.gov.ru</text:span></text:span></text:a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9">0348100053715000589</text:span></text:span><text:span text:style-name="Основной_20_шрифт_20_абзаца"><text:span text:style-name="T26">) о проведении электронного аукциона</text:span></text:span><text:span text:style-name="Основной_20_шрифт_20_абзаца"><text:span text:style-name="T38"> на ремонт, техническое обслуживание и поверку средств измерений</text:span></text:span><text:span text:style-name="Основной_20_шрифт_20_абзаца"><text:span text:style-name="T26"> </text:span></text:span><text:span text:style-name="Основной_20_шрифт_20_абзаца"><text:span text:style-name="T28">(далее — </text:span></text:span><text:span text:style-name="Основной_20_шрифт_20_абзаца"><text:span text:style-name="T26">Аукцион</text:span></text:span><text:span text:style-name="Основной_20_шрифт_20_абзаца"><text:span text:style-name="T28">)</text:span></text:span><text:span text:style-name="Основной_20_шрифт_20_абзаца"><text:span text:style-name="T26">.</text:span></text:span></text:p>
      <text:p text:style-name="P14"><text:span text:style-name="Основной_20_шрифт_20_абзаца"><text:span text:style-name="T21">В пункте 1.2 главы 1 документации об аукционе </text:span></text:span><text:span text:style-name="Основной_20_шрифт_20_абзаца"><text:span text:style-name="T41"><text:s/>на ремонт, техническое обслуживание и поверку средств измерений (далее — Документация об аукционе) Заказчиком установлены</text:span></text:span><text:span text:style-name="Основной_20_шрифт_20_абзаца"><text:span text:style-name="T38"> <text:s/></text:span></text:span><text:span text:style-name="Основной_20_шрифт_20_абзаца"><text:span text:style-name="T41">единые требования к участникам Аукциона, </text:span></text:span><text:soft-page-break/><text:span text:style-name="Основной_20_шрифт_20_абзаца"><text:span text:style-name="T41">в том числе: «1)</text:span></text:span><text:span text:style-name="Основной_20_шрифт_20_абзаца"><text:span text:style-name="T62"> </text:span></text:span><text:span text:style-name="Основной_20_шрифт_20_абзаца"><text:span text:style-name="T41"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я услуги, являющихся объектом закупки: <text:s text:c="19"/></text:span></text:span><text:span text:style-name="T9">- участник аукциона должен иметь лицензию </text:span><text:span text:style-name="T19">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;</text:span></text:p>
      <text:p text:style-name="P24"><text:span text:style-name="T19">- Сертификат соответствия ГОСТ Р ИСО 9001-2011; - Сертификат соответствия ГО</text:span><text:bookmark text:name="_GoBack"/><text:span text:style-name="T19">СТ 12.0.230-2007; - участник аукциона должен быть аккредитован в национальной системе аккредитации на проведение поверки средств измерений».</text:span></text:p>
      <text:p text:style-name="P26"><text:tab/>В соответствии с пунктом 2 части 5 статьи 66 <text:span text:style-name="Основной_20_шрифт_20_абзаца"><text:span text:style-name="T48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и частью 2 статьи 31 (при наличии таких требований) Закона о контрактной системе, или копии этих документов, а также декларацию о соответствии участника такого аукциона требованиям, установленным пунктами 3 – 9 части 1 статьи 31 Закона о контрактной системе.</text:p>
      <text:p text:style-name="P26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6"><text:tab/>В соответствии с частью 6 статьи 69 Закона о контрактной системе при рассмотрения вторых частей заявок, заявка на участие в электронном аукционе признается не соответствующей требованиям, установленным документацией о таком аукционе, в случае: непредставления документов и информации, которые предусмотрены пунктами 1, 3 –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p>
      <text:p text:style-name="P26"><text:tab/>Согласно протоколу подведения итогов Аукциона от 05.11.2015 <text:s text:c="28"/>№ 2015/403-АЭ втор<text:span text:style-name="T51">ая</text:span> часть заявки ООО «НТМЦ «Поверитель» <text:span text:style-name="T51">признана</text:span> <text:s/>соответствующей требованиям, установленным Документацией<text:span text:style-name="Основной_20_шрифт_20_абзаца"><text:span text:style-name="T48"> об аукционе</text:span></text:span>.</text:p>
      <text:p text:style-name="P26"><text:tab/>Заказчиком в подпункте 2 пункте 3.4 Главы 3 «Порядок подачи заявок на участие в аукционе, требования к содержанию, составу заявки» <text:span text:style-name="T51">Д</text:span>окументации <text:soft-page-break/>об <text:span text:style-name="T51">а</text:span>укционе установлено что: «вторая часть заявки на участие в Аукционе должна содержать, в том числе документы, подтверждающие соответствие участника такого аукциона требованиям, установленным в подпункте 1) пункта <text:s/>1.2 главы 1 настоящей документации, лицензию на право эксплуатации радиационных источников (установок, в которых содержатся радиоактивные вещества) в части выполнения работ и оказания услуг сторонним организациям, сертификат соответствия ГОСТ Р ИСО 9001-2011, сертификат соответствия ГОСТ 12.0.230-2007, <text:s/>аттестат аккредитации на проведение поверке средств измерений или копии этих документов, а также декларация о соответствии участника такого аукциона требованиям, установленным подпунктах 2) - 7) пункта <text:s/>1.2 главы 1 настоящей документации».</text:p>
      <text:p text:style-name="P26"><text:tab/>В соответствии с пунктом 2 статьи 13 Федерального закона от 26.06.2008 № 102-ФЗ «Об обеспечении единства измерений» поверку средств измерений осуществляют аккредитованные в соответствии с законодательством Российской Федерации об аккредитации в национальной системе аккредитации на проведение поверки средств измерений юридические лица и индивидуальные предприниматели.</text:p>
      <text:p text:style-name="P26"><text:tab/><text:span text:style-name="T51">Вместе с тем, </text:span>заявка ООО «НТМЦ «Поверитель» в составе второй части не содержит аттестат аккредитации на проведение поверки средств измерений. <text:tab/>При этом заявка ООО «НТМЦ «Поверитель» содержит письмо, согласно которому «ООО «НТМЦ «Поверитель» с 2012 года находится в процессе аккредитации на право поверки средств измерений в соответствии с Правилами ПР 502.014-2002».</text:p>
      <text:p text:style-name="P26"><text:tab/><text:span text:style-name="T51">Следовательно, у </text:span>ООО «НТМЦ «Поверитель» <text:s/>на момент подачи заяв<text:span text:style-name="T51">ки на участие в Аукционе</text:span> отсутствовал аттестат аккредитации на проведение поверки средств измерений.</text:p>
      <text:p text:style-name="P9"><text:span text:style-name="Основной_20_шрифт_20_абзаца"><text:span text:style-name="T45">Таким образом, действия единой комиссии Заказчика, <text:s/>принявшей решение о соответствии второй части заявки «ООО «НТМЦ «Поверитель» требованиям Документации об аукционе, <text:s/>нарушают требования <text:s text:c="18"/>части 6 статьи 69 Закона о контрактной системе.</text:span></text:span></text:p>
      <text:p text:style-name="P37"><text:span text:style-name="Основной_20_шрифт_20_абзаца"><text:span text:style-name="T36">Частью 2 статьи 12 Закона о контрактной системе установлено, что д</text:span></text:span><text:span text:style-name="Основной_20_шрифт_20_абзаца"><text:span text:style-name="T3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0">За </text:span><text:span text:style-name="Основной_20_шрифт_20_абзаца"><text:span text:style-name="T31">признание заявки на участие в аукционе надлежащей, соответствующей требованиям документации об аукционе, в случае, если </text:span></text:span><text:soft-page-break/><text:span text:style-name="Основной_20_шрифт_20_абзаца"><text:span text:style-name="T31">участнику, подавшему такую заявку, должно быть отказано в допуске к участию в закупке в соответствии с требованиями </text:span></text:span><text:bookmark text:name="multiref1"/><text:span text:style-name="Q"><text:span text:style-name="T31">законодательства</text:span></text:span><text:span text:style-name="Основной_20_шрифт_20_абзаца"><text:span text:style-name="T31"> Российской Федерации о контрактной системе в сфере закупок, </text:span></text:span><text:span text:style-name="T20"><text:s/>предусмотрена в соответствии с частью 2 статьи 7.30 <text:s/></text:span><text:span text:style-name="T46">КоАП РФ административная ответственность.</text:span></text:p>
      <text:p text:style-name="P2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span text:style-name="Основной_20_шрифт_20_абзаца"><text:span text:style-name="T2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3"><text:span text:style-name="T47">Председателем</text:span><text:span text:style-name="T46"> единой комиссии Заказчика, подписавшим протокол </text:span><text:span text:style-name="T20">подведения итогов Аукциона от 05.11.2015 № 2015/403-АЭ</text:span><text:span text:style-name="T46"> и принимавшим решение о </text:span><text:span text:style-name="Основной_20_шрифт_20_абзаца"><text:span text:style-name="T21">соответствии второй части заявки «ООО «НТМЦ «Поверитель» требованиям Документации об аукционе</text:span></text:span><text:span text:style-name="T46">, является </text:span><text:span text:style-name="Основной_20_шрифт_20_абзаца"><text:span text:style-name="T25">&lt;...&gt;.</text:span></text:span><text:span text:style-name="T46"> <text:s/></text:span></text:p>
      <text:p text:style-name="P11">Таким образом, <text:span text:style-name="T60">&lt;...&gt;</text:span> допущены нарушения <text:span text:style-name="Основной_20_шрифт_20_абзаца"><text:span text:style-name="T53">требований</text:span></text:span><text:span text:style-name="Основной_20_шрифт_20_абзаца"><text:span text:style-name="T54"> части 6 статьи 69</text:span></text:span><text:span text:style-name="Основной_20_шрифт_20_абзаца"><text:span text:style-name="T53"> Закона о контрактной системе</text:span></text:span>, ч<text:span text:style-name="T56">то <text:s/></text:span><text:span text:style-name="T55">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5"><text:span text:style-name="T42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2"/><text:span text:style-name="Q"><text:span text:style-name="T42">законодательства</text:span></text:span><text:span text:style-name="T42"> Российской Федерации о контрактной системе в сфере закупок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 </text:span></text:p>
      <text:p text:style-name="P12"><text:span text:style-name="Основной_20_шрифт_20_абзаца"><text:span text:style-name="T57">Начальная (максимальная) цена контракта — 835 000 руб.</text:span></text:span></text:p>
      <text:p text:style-name="P7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8">Заказчика, а именно: </text:span></text:span><text:span text:style-name="Основной_20_шрифт_20_абзаца"><text:span text:style-name="T5">Московская</text:span></text:span><text:span text:style-name="Основной_20_шрифт_20_абзаца"><text:span text:style-name="T8"> обл., </text:span></text:span><text:span text:style-name="Основной_20_шрифт_20_абзаца"><text:span text:style-name="T40">г. Железнодорожный, <text:s text:c="18"/>в</text:span></text:span><text:span text:style-name="Основной_20_шрифт_20_абзаца"><text:span text:style-name="T22">/ч 35533.</text:span></text:span></text:p>
      <text:p text:style-name="P4"><text:span text:style-name="Основной_20_шрифт_20_абзаца"><text:span text:style-name="T34">Временем совершения административного правонарушения является дата подписания протокола <text:s/>подведения итогов Аукциона № 2015/403-АЭ - </text:span></text:span><text:span text:style-name="Основной_20_шрифт_20_абзаца"><text:span text:style-name="T35"><text:s/>05.11.2015.</text:span></text:span></text:p>
      <text:p text:style-name="P28"><text:tab/>В силу статьи 24.1 КоАП РФ задачами производства по делу об административных правонарушениях являются всестороннее, полное, <text:soft-page-break/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28"><text:tab/>Письменные объяснения <text:span text:style-name="T60">&lt;...&gt;</text:span> были учтены при рассмотрении настоящего дела. Однако в<text:span text:style-name="Основной_20_шрифт_20_абзаца"><text:span text:style-name="T2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0">&lt;...&gt;</text:span></text:span></text:p>
      <text:p text:style-name="P21"><text:span text:style-name="Основной_20_шрифт_20_абзаца"><text:span text:style-name="T43"><text:tab/>Признаков малозначительности совершенного административного правонарушения не имеется.</text:span></text:span></text:p>
      <text:p text:style-name="P18"><text:span text:style-name="Основной_20_шрифт_20_абзаца"><text:span text:style-name="T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9"><text:span text:style-name="Основной_20_шрифт_20_абзаца"><text:span text:style-name="T43"><text:tab/>Обстоятельств, смягчающих, а также отягчающих административную ответственность, не установлено.</text:span></text:span></text:p>
      <text:p text:style-name="P2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7"/>
      <text:p text:style-name="P31">ПОСТАНОВИЛ:</text:p>
      <text:p text:style-name="P31"/>
      <text:p text:style-name="P35"><text:span text:style-name="T1"><text:tab/>Признать</text:span><text:span text:style-name="T49"> </text:span><text:span text:style-name="T50">&lt;...&gt;</text:span><text:span text:style-name="T19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9">в виде административного штрафа в размере </text:span><text:span text:style-name="T10">8 350</text:span><text:span text:style-name="T11"> <text:s/>(восьми тысяч трехсот пятидесяти) руб.</text:span></text:p>
      <text:p text:style-name="P32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2"><text:tab/>Сумму административного штрафа в размере <text:span text:style-name="T58">8 350</text:span><text:span text:style-name="T59"> <text:s/>(восьми тысяч трехсот пятидесяти) руб. </text:span><text:s/>перечислить по указанным реквизитам:</text:p>
      <text:p text:style-name="P42"><text:span text:style-name="T6">&lt;...&gt;</text:span></text:p>
      <text:p text:style-name="P3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2"><text:tab/>ФАС России просит сообщить о фактах<text:span text:style-name="T51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2">(495)-982-39-65 или на электронную почту:</text:span><text:span text:style-name="T61">&lt;...&gt;</text:span></text:p>
      <text:p text:style-name="P39"/>
      <text:p text:style-name="P40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8AE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0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048(1) </text:p>
      </draw:text-box>
     </draw:frame><draw:frame draw:style-name="Mfr2" draw:name="SpdBarcode" text:anchor-type="paragraph" svg:x="0cm" svg:width="3.6cm" svg:height="0.78cm" draw:z-index="6"><draw:image xlink:href="Pictures/10000201000000780000001AA58AE4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58:29.07</meta:creation-date>
    <meta:generator>OpenOffice.org/3.3$Win32 OpenOffice.org_project/330m20$Build-9567</meta:generator>
    <dc:date>2016-07-11T12:59:07</dc:date>
    <meta:print-date>2016-07-06T18:44:30.36</meta:print-date>
    <meta:document-statistic meta:table-count="0" meta:image-count="1" meta:object-count="0" meta:page-count="6" meta:paragraph-count="55" meta:word-count="1782" meta:character-count="14205"/>
    <meta:user-defined meta:name="Поле 1"/>
    <meta:user-defined meta:name="Поле 2"/>
    <meta:user-defined meta:name="Поле 3"/>
    <meta:user-defined meta:name="Поле 4"/>
  </office:meta>
</office:document-meta>
</file>