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DDCB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margin-left="9.208cm" fo:margin-right="0.309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bcbe7-b74e-4724-a952-119c76573b02" text:name="BossProviderVariable"/>
      </text:user-field-decls>
      <text:p text:style-name="P18"/>
      <text:p text:style-name="P8"><text:tab/><text:tab/><text:tab/><text:tab/></text:p>
      <text:p text:style-name="P6"/>
      <text:p text:style-name="P6">РЕШЕНИЕ</text:p>
      <text:p text:style-name="P10">о продлении срока рассмотрения ходатайства</text:p>
      <text:p text:style-name="P15">В ФАС России рассматривается ходатайство компании «Апекс Текнолоджи Ко., Лтд.» (местонахождение: <text:span text:style-name="T2">3883 Чжухай Авеню, округ Сиангжоу, Чжухай, Гуандун, Китайская Народная Республика</text:span>; регистрационный номер: <text:span text:style-name="T2">914404001926372834</text:span>; основной вид деятельности: <text:span text:style-name="T2">разработка, производство, переработка и продажа различных видов интегральных микросхем и их компонентов, расходных материалов для принтеров и их компонентов, соответствующего программного обеспечения, а также управление и инвестиции в выше изложенные виды деятельности</text:span>) о приобретении прав, позволяющих определять условия осуществления предпринимательской деятельности общества с ограниченной ответственностью <text:span text:style-name="T2">«Лексмарк Интернэшнл РУС»</text:span> (местонахождение: <text:span text:style-name="T2">109147, Москва, Таганская ул., д. 17/23, блок С, этаж 3</text:span>; ОГРН: <text:span text:style-name="T2">5107746008123</text:span>; ИНН: <text:span text:style-name="T2">7705935736</text:span>; основной вид деятельности: <text:span text:style-name="T2">оптовая и розничная торговля программным обеспечением, компьютерным, офисным и периферийным оборудованием</text:span>) и общества с ограниченной ответственностью <text:span text:style-name="T2">«Кофакс» (местонахождение: 194044, Санкт-Петербург, Пироговская наб., д. 9, литера А; ОГРН: 1107847267550; ИНН: 7802722476; основной вид деятельности: исследование, проектирование, разработка, внедрение и поддержка программного обеспечения, направленного на управление бизнес-процессами) </text:span>(вх. от <text:span text:style-name="T2">09.06.2016 № 82899/16, вх. от 16.06.2016 № 85777/16</text:span>) (далее - Ходатайство).</text:p>
      <text:p text:style-name="P16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Закона о защите конкуренции, Федеральная антимонопольная служба приняла решение о продлении срока рассмотрения данного Ходатайства на два месяца по 05.09.2016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DDC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1DDCB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6:33:01.16</meta:creation-date>
    <meta:generator>OpenOffice.org/3.3$Win32 OpenOffice.org_project/330m20$Build-9567</meta:generator>
    <dc:date>2016-07-11T13:09:23.76</dc:date>
    <meta:document-statistic meta:table-count="0" meta:image-count="1" meta:object-count="0" meta:page-count="1" meta:paragraph-count="8" meta:word-count="206" meta:character-count="1784"/>
    <meta:user-defined meta:name="Поле 1"/>
    <meta:user-defined meta:name="Поле 2"/>
    <meta:user-defined meta:name="Поле 3"/>
    <meta:user-defined meta:name="Поле 4"/>
  </office:meta>
</office:document-meta>
</file>