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9734F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958cm" style:rel-column-width="7542*"/>
    </style:style>
    <style:style style:name="Таблица2.B" style:family="table-column">
      <style:table-column-properties style:column-width="4.842cm" style:rel-column-width="18651*"/>
    </style:style>
    <style:style style:name="Таблица2.C" style:family="table-column">
      <style:table-column-properties style:column-width="3.399cm" style:rel-column-width="13093*"/>
    </style:style>
    <style:style style:name="Таблица2.D" style:family="table-column">
      <style:table-column-properties style:column-width="3.401cm" style:rel-column-width="13100*"/>
    </style:style>
    <style:style style:name="Таблица2.E" style:family="table-column">
      <style:table-column-properties style:column-width="3.413cm" style:rel-column-width="1314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5.667cm" style:rel-column-width="21845*"/>
    </style:style>
    <style:style style:name="Таблица5.C" style:family="table-column">
      <style:table-column-properties style:column-width="2.833cm" style:rel-column-width="10922*"/>
    </style:style>
    <style:style style:name="Таблица5.D" style:family="table-column">
      <style:table-column-properties style:column-width="2.833cm" style:rel-column-width="1092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C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2.778cm" style:rel-column-width="10701*"/>
    </style:style>
    <style:style style:name="Таблица6.B" style:family="table-column">
      <style:table-column-properties style:column-width="5.265cm" style:rel-column-width="20282*"/>
    </style:style>
    <style:style style:name="Таблица6.C" style:family="table-column">
      <style:table-column-properties style:column-width="2.064cm" style:rel-column-width="7949*"/>
    </style:style>
    <style:style style:name="Таблица6.D" style:family="table-column">
      <style:table-column-properties style:column-width="6.906cm" style:rel-column-width="2660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.101cm" fo:line-height="0.6cm" fo:text-align="justify" style:justify-single-word="false" fo:text-indent="0cm" style:auto-text-indent="false" fo:padding="0cm" fo:border="none" style:text-autospace="non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9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8.996cm" style:auto-text-indent="false"/>
      <style:text-properties style:font-name="Times New Roman CYR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996cm" style:auto-text-indent="false" fo:padding="0cm" fo:border="none"/>
      <style:text-properties style:font-name="Times New Roman CYR" fo:font-size="14pt" fo:language="en" fo:country="US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Heading_20_1">
      <style:paragraph-properties fo:margin-left="0cm" fo:margin-right="0cm" fo:margin-top="0cm" fo:margin-bottom="0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name-complex="Times New Roman CYR3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 CYR1" fo:font-size="14pt" style:font-size-asian="14pt" style:font-name-complex="Times New Roman CYR3" style:font-size-complex="14pt"/>
    </style:style>
    <style:style style:name="P29" style:family="paragraph" style:parent-style-name="Text_20_body">
      <style:paragraph-properties fo:margin-left="0cm" fo:margin-right="0cm" fo:margin-top="0.101cm" fo:margin-bottom="0.199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1.905cm" fo:margin-right="0cm" fo:margin-top="0cm" fo:margin-bottom="0.106cm" fo:text-align="justify" style:justify-single-word="false" fo:text-indent="-0.635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tyle="italic"/>
    </style:style>
    <style:style style:name="P34" style:family="paragraph" style:parent-style-name="Text_20_body">
      <style:paragraph-properties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top="0cm" fo:margin-bottom="0.101cm" fo:line-height="100%" fo:text-align="start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448cm" style:auto-text-indent="false">
        <style:tab-stops>
          <style:tab-stop style:position="1.953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>
          <style:tab-stop style:position="1.953cm"/>
        </style:tab-stops>
      </style:paragraph-properties>
      <style:text-properties fo:color="#ff0000" style:font-name="Times New Roman" fo:font-size="14pt" style:font-size-asian="14pt" style:font-name-complex="Times New Roman CYR3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1" fo:font-size="12pt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Times New Roman1" fo:font-size="12pt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Table_20_Contents">
      <style:paragraph-properties fo:margin-left="9.504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.101cm" fo:margin-bottom="0.199cm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 style:font-size-asian="10pt" style:font-size-complex="10pt"/>
    </style:style>
    <style:style style:name="P49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>
          <style:tab-stop style:position="1.953cm"/>
        </style:tab-stops>
      </style:paragraph-properties>
    </style:style>
    <style:style style:name="P50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48cm" style:auto-text-indent="false">
        <style:tab-stops>
          <style:tab-stop style:position="1.953cm"/>
        </style:tab-stops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 style:font-size-asian="10pt" style:font-size-complex="10pt"/>
    </style:style>
    <style:style style:name="P52" style:family="paragraph" style:parent-style-name="Table_20_Contents" style:master-page-name="First_20_Page">
      <style:paragraph-properties fo:margin-left="9.504cm" fo:margin-right="0cm" fo:margin-top="0cm" fo:margin-bottom="0cm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53" style:family="paragraph" style:parent-style-name="Table_20_Contents">
      <style:paragraph-properties fo:margin-left="9.504cm" fo:margin-right="0cm" fo:margin-top="0cm" fo:margin-bottom="0cm" fo:text-indent="0cm" style:auto-text-indent="false" fo:padding="0cm" fo:border="none"/>
      <style:text-properties fo:color="#000000" fo:font-size="14pt" style:font-size-asian="14pt"/>
    </style:style>
    <style:style style:name="P54" style:family="paragraph" style:parent-style-name="Table_20_Contents" style:master-page-name="First_20_Page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55" style:family="paragraph" style:parent-style-name="Table_20_Contents">
      <style:paragraph-properties fo:margin-top="0cm" fo:margin-bottom="0cm"/>
      <style:text-properties fo:font-size="14pt" fo:language="en" fo:country="US" style:font-size-asian="14pt"/>
    </style:style>
    <style:style style:name="P56" style:family="paragraph" style:parent-style-name="Table_20_Contents">
      <style:paragraph-properties fo:margin-top="0cm" fo:margin-bottom="0cm" fo:text-align="end" style:justify-single-word="false"/>
      <style:text-properties fo:font-size="14pt" fo:language="en" fo:country="US" style:font-size-asian="14pt"/>
    </style:style>
    <style:style style:name="P57" style:family="paragraph" style:parent-style-name="Table_20_Contents">
      <style:paragraph-properties fo:margin-top="0cm" fo:margin-bottom="0cm"/>
      <style:text-properties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/>
    </style:style>
    <style:style style:name="T3" style:family="text">
      <style:text-properties fo:color="#000000" fo:font-size="14pt" fo:language="ru" fo:country="RU" fo:background-color="#ffffff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 CYR3" style:font-size-complex="14pt" style:font-weight-complex="normal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size-asian="14pt" style:font-weight-asian="normal" style:font-name-complex="Times New Roman CYR3" style:font-size-complex="14pt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underline-style="none" fo:font-weight="normal" fo:background-color="#ffffff" style:font-weight-asian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language="ru" fo:country="RU" fo:background-color="#ffffff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fo:background-color="#ffffff"/>
    </style:style>
    <style:style style:name="T24" style:family="text">
      <style:text-properties style:font-name="Times New Roman CYR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background-color="#ffffff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style:font-size-asian="14pt" style:font-name-complex="Times New Roman CYR3" style:font-size-complex="14pt"/>
    </style:style>
    <style:style style:name="T3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name-complex="Times New Roman CYR3" style:font-size-complex="14pt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font-weight="bold"/>
    </style:style>
    <style:style style:name="T39" style:family="text">
      <style:text-properties fo:font-variant="normal" fo:text-transform="none" fo:color="#ff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40" style:family="text">
      <style:text-properties fo:color="#003399" style:text-line-through-style="none" style:text-underline-style="none" style:text-blinking="false" fo:background-color="#ffffff"/>
    </style:style>
    <style:style style:name="T41" style:family="text">
      <style:text-properties fo:font-weight="normal" fo:background-color="#ffffff" style:font-weight-asian="normal" style:font-weight-complex="normal"/>
    </style:style>
    <style:style style:name="T42" style:family="text">
      <style:text-properties fo:background-color="#ffffff"/>
    </style:style>
    <style:style style:name="T43" style:family="text">
      <style:text-properties fo:font-weight="bold"/>
    </style:style>
    <style:style style:name="T44" style:family="text">
      <style:text-properties style:font-name="Times New Roman1" fo:font-size="11pt"/>
    </style:style>
    <style:style style:name="T45" style:family="text">
      <style:text-properties style:font-name="Times New Roman1" fo:font-size="11pt" fo:font-weight="bold"/>
    </style:style>
    <style:style style:name="T46" style:family="text">
      <style:text-properties style:font-name="Times New Roman1" fo:font-size="12pt" fo:font-weight="bold"/>
    </style:style>
    <style:style style:name="T47" style:family="text">
      <style:text-properties style:font-name="Times New Roman1" fo:font-weight="bold"/>
    </style:style>
    <style:style style:name="T48" style:family="text">
      <style:text-properties fo:font-style="italic" fo:font-weight="bold" fo:background-color="#ffffff"/>
    </style:style>
    <style:style style:name="T49" style:family="text">
      <style:text-properties fo:font-style="italic" fo:background-color="#ffffff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7f607-01af-433e-85d2-17d03d05bf10" text:name="BossProviderVariable"/>
      </text:user-field-decls>
      <text:p text:style-name="P52"/>
      <text:p text:style-name="P53"/>
      <text:p text:style-name="P12"/>
      <text:p text:style-name="P14">ОПРЕДЕЛЕНИЕ</text:p>
      <text:p text:style-name="P12">о возбуждении дела об административном правонарушении </text:p>
      <text:p text:style-name="P12">№ 223ФЗ-273/15/АК628-16<text:span text:style-name="T25"> </text:span>и проведении административного расследования</text:p>
      <text:p text:style-name="P15"/>
      <text:p text:style-name="P16"><text:span text:style-name="Основной_20_шрифт_20_абзаца"><text:span text:style-name="T2">«</text:span></text:span><text:span text:style-name="Основной_20_шрифт_20_абзаца"><text:span text:style-name="T3">06</text:span></text:span><text:span text:style-name="Основной_20_шрифт_20_абзаца"><text:span text:style-name="T2">» июля 2016 <text:s text:c="2"/></text:span></text:span><text:span text:style-name="Основной_20_шрифт_20_абзаца"><text:span text:style-name="T4"><text:tab/><text:tab/><text:tab/><text:tab/><text:tab/><text:tab/><text:tab/><text:tab/><text:tab/> <text:s text:c="12"/>Москва</text:span></text:span></text:p>
      <text:p text:style-name="P13"/>
      <text:p text:style-name="P17"><text:span text:style-name="Основной_20_шрифт_20_абзаца"><text:span text:style-name="T28">Я, начальник правового отдела Управления контроля размещения государственного заказа Федеральной антимонопольной с</text:span></text:span><text:span text:style-name="Основной_20_шрифт_20_абзаца"><text:span text:style-name="T6">лужбы Шарова К.К., рассмотрев материалы дела № </text:span></text:span><text:span text:style-name="Основной_20_шрифт_20_абзаца"><text:span text:style-name="T7">223ФЗ-273/15</text:span></text:span><text:span text:style-name="Основной_20_шрифт_20_абзаца"><text:span text:style-name="T6">, 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7"><text:span text:style-name="Основной_20_шрифт_20_абзаца"><text:span text:style-name="T6">руководствуясь статьями 28.1, 28.7 КоАП, <text:s text:c="3"/></text:span></text:span></text:p>
      <text:p text:style-name="P17"><text:span text:style-name="Основной_20_шрифт_20_абзаца"><text:span text:style-name="T6"/></text:span></text:p>
      <text:p text:style-name="P18">УСТАНОВИЛА:</text:p>
      <text:p text:style-name="P18"/>
      <text:p text:style-name="P3"><text:span text:style-name="Основной_20_шрифт_20_абзаца"><text:span text:style-name="T8"><text:tab/></text:span></text:span><text:span text:style-name="Основной_20_шрифт_20_абзаца"><text:span text:style-name="T10">ГУП города Москвы «Мосгортранс»</text:span></text:span><text:span text:style-name="Основной_20_шрифт_20_абзаца"><text:span text:style-name="T30"> </text:span></text:span><text:span text:style-name="Основной_20_шрифт_20_абзаца"><text:span text:style-name="T8"><text:s/>осуществлена закупка (извещение № </text:span></text:span><text:span text:style-name="Основной_20_шрифт_20_абзаца"><text:span text:style-name="T10">31502688189</text:span></text:span><text:span text:style-name="Основной_20_шрифт_20_абзаца"><text:span text:style-name="T8">) (далее – Аукцион, Документация).</text:span></text:span></text:p>
      <text:p text:style-name="P4"><text:span text:style-name="T19"><text:tab/>В соответствии с частью 6 статьи 3 </text:span><text:span text:style-name="T11">Федерального закона от 18.07.2011 <text:s text:c="19"/>№ 223-ФЗ «О закупках товаров, работ, услуг отдельными видами юридических лиц» (далее – Закон о закупках)</text:span><text:span text:style-name="T19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</text:span><text:span text:style-name="T19">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25"><text:span text:style-name="T19">Согласно пункту 2 части 10 статьи 4 Закона о закупках в Документации должны быть указаны сведения, определенные положением о закупке, в том числе </text:span><text:span text:style-name="T18">требования к содержанию, форме, оформлению и составу заявки на участие в закупке</text:span><text:span text:style-name="T40">.</text:span></text:p>
      <text:p text:style-name="P22"><text:span text:style-name="T18">Пунктом 14.4 Положения о закупках товаров (работ, услуг) Государственного унитарного предприятия города Москвы «Мосгортранс» от 14.08.2015 (далее – Положение о закупке) установлено, что участник закупки, подавший заявку, не допускается Закупочной комиссией к участию в закупке в </text:span><text:soft-page-break/><text:span text:style-name="T18">том числе в случае </text:span>несоответствия заявки требованиям закупочной документации.</text:p>
      <text:p text:style-name="P25"><text:span text:style-name="T41">При этом аукционная документация должна содержать </text:span>требования к содержанию, форме, оформлению и составу заявки на участие в аукционе и инструкцию по ее заполнению (пункт 28.2 Положения о закупке).</text:p>
      <text:p text:style-name="P22">Согласно подпункту 2 пункта 8.14 Информационной карты Документации, пункту 3.3.1.2 Документации заявка на участие в Аукционе должна содержать, в том числе предложение о функциональных характеристиках (потребительских свойствах) и качественных характеристиках товара, качестве работ (услуг) и иные предложения об условиях исполнения договора, оформляемые в соответствии с формой 2 «ПРЕДЛОЖЕНИЕ НА ПОСТАВКУ ТОВАРОВ (ВЫПОЛНЕНИЕ РАБОТ, ОКАЗАНИЕ УСЛУГ)» части <text:span text:style-name="T25">IV</text:span> «ОБРАЗЦЫ ФОРМ И ДОКУМЕНТОВ ДЛЯ ЗАПОЛНЕНИЯ УЧАСТНИКАМИ ЗАКУПКИ»).</text:p>
      <text:p text:style-name="P23">В пункте 3.4 Документации указаны требования к описанию поставляемого товара, выполняемых работ, оказываемых услуг, а именно:</text:p>
      <text:p text:style-name="P24"><text:span text:style-name="T42">«...Описание участниками закупки поставляемого товара, в случае если он является предметом аукциона, его функциональных характеристик (потребительских свойств), а также его количественных и качественных характеристик, требования к описанию участниками закупки выполняемых работ, оказываемых услуг, в случае если они являются предметом аукциона, их количественных и качественных характеристик осуществляется в соответствии с требованиями части «ТЕХНИЧЕСКАЯ ЧАСТЬ (ТЕХНИЧЕСКОЕ ЗАДАНИЕ) АУКЦИОННОЙ ДОКУМЕНТАЦИИ» и по форме «ПРЕДЛОЖЕНИЕ НА ПОСТАВКУ ТОВАРА (ВЫПОЛНЕНИЕ РАБОТ, ОКАЗАНИЕ УСЛУГ)», приведенной в части </text:span><text:span text:style-name="T26">IV</text:span><text:span text:style-name="T42"> «ОБРАЗЦЫ ФОРМ И ДОКУМЕНТОВ ДЛЯ ЗАПОЛНЕНИЯ УЧАСТНИКАМИ ЗАКУПКИ» (Форма 2)».</text:span></text:p>
      <text:p text:style-name="P24"><text:bookmark text:name="_Toc127334288"/><text:bookmark text:name="_Ref166330475"/><text:bookmark text:name="_Ref166424094"/><text:bookmark text:name="_Ref167183343"/><text:bookmark text:name="OLE_LINK120"/><text:bookmark text:name="_Toc202076910"/><text:bookmark text:name="_Toc225071853"/><text:span text:style-name="T42">В части </text:span><text:span text:style-name="T26">IV</text:span><text:span text:style-name="T42"> Документации «ОБРАЗЦЫ ФОРМ И ДОКУМЕНТОВ ДЛЯ ЗАПОЛНЕНИЯ УЧАСТНИКАМИ ЗАКУПКИ» содержится ФОРМА 2. ПРЕДЛОЖЕНИЕ НА ПОСТАВКУ ТОВАРА (ВЫПОЛНЕНИЕ РАБОТ, ОКАЗАНИЕ УСЛУГ):</text:span></text:p>
      <text:h text:style-name="P26" text:outline-level="1"><text:bookmark text:name="_Toc1273342881"/><text:bookmark text:name="_Ref1663304751"/><text:bookmark text:name="_Ref1664240941"/><text:bookmark text:name="_Ref1671833431"/><text:bookmark text:name="OLE_LINK1201"/><text:bookmark text:name="_Toc2020769101"/><text:bookmark text:name="_Toc2250718531"/>ФОРМА 2. ПРЕДЛОЖЕНИЕ НА ПОСТАВКУ ТОВАРА (ВЫПОЛНЕНИЕ РАБОТ, ОКАЗАНИЕ УСЛУГ)</text:h>
      <text:p text:style-name="P11">                         </text:p>
      <text:p text:style-name="P32"><text:span text:style-name="T43">1.</text:span><text:span text:style-name="T38">      </text:span><text:span text:style-name="T43">Сведения о качестве товара, работ, услуг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38">№ <text:span text:style-name="T45">п/п</text:span> </text:p>
          </table:table-cell>
          <table:table-cell table:style-name="Таблица2.A1" office:value-type="string">
            <text:p text:style-name="P38"><text:span text:style-name="T45">Наименование показателя</text:span> </text:p>
          </table:table-cell>
          <table:table-cell table:style-name="Таблица2.A1" office:value-type="string">
            <text:p text:style-name="P38"><text:span text:style-name="T45">Требуемое значение (заполняется в соответствии с частью  «</text:span><text:span text:style-name="T44">ТЕХНИЧЕСКАЯ ЧАСТЬ ДОКУМЕНТАЦИИ ОБ АУКЦИОНЕ</text:span><text:span text:style-name="T45">»)</text:span> </text:p>
          </table:table-cell>
          <table:table-cell table:style-name="Таблица2.A1" office:value-type="string">
            <text:p text:style-name="P38"><text:span text:style-name="T45">Предложение участника закупки</text:span> </text:p>
          </table:table-cell>
          <table:table-cell table:style-name="Таблица2.E1" office:value-type="string">
            <text:p text:style-name="P38"><text:span text:style-name="T45">Примечание</text:span> </text:p>
          </table:table-cell>
        </table:table-row>
        <text:soft-page-break/>
        <table:table-row>
          <table:table-cell table:style-name="Таблица2.A2" office:value-type="float" office:value="1">
            <text:p text:style-name="P38">1</text:p>
          </table:table-cell>
          <table:table-cell table:style-name="Таблица2.B2" office:value-type="string">
            <text:p text:style-name="P40">Соответствие поставляемого товара, выполнения работ, оказания услуг требованиям заказчика, содержащимся в Технической части документации об аукционе        </text:p>
          </table:table-cell>
          <table:table-cell table:style-name="Таблица2.B2" office:value-type="string">
            <text:p text:style-name="P41">Полное соответствие        </text:p>
          </table:table-cell>
          <table:table-cell table:style-name="Таблица2.B2" office:value-type="string">
            <text:p text:style-name="P38"/>
          </table:table-cell>
          <table:table-cell table:style-name="Таблица2.E2" office:value-type="string">
            <text:p text:style-name="P38"/>
          </table:table-cell>
        </table:table-row>
      </table:table>
      <text:list xml:id="list33309147" text:style-name="L1">
        <text:list-item>
          <text:list>
            <text:list-item>
              <text:list>
                <text:list-item>
                  <text:p text:style-name="P44">Сведения о сроках поставки товара (оказания услуг, выполнения работ):</text:p>
                </text:list-item>
              </text:list>
            </text:list-item>
          </text:list>
        </text:list-item>
      </text:list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row>
          <table:table-cell table:style-name="Таблица5.A1" table:number-rows-spanned="2" office:value-type="string">
            <text:p text:style-name="P7"> </text:p>
            <text:p text:style-name="Text_20_body">№ <text:span text:style-name="T46">п/п</text:span> </text:p>
          </table:table-cell>
          <table:table-cell table:style-name="Таблица5.A1" table:number-rows-spanned="2" office:value-type="string">
            <text:p text:style-name="P7"> </text:p>
            <text:p text:style-name="Text_20_body"><text:span text:style-name="T46">Наименование</text:span> </text:p>
          </table:table-cell>
          <table:table-cell table:style-name="Таблица5.C1" table:number-columns-spanned="2" office:value-type="string">
            <text:p text:style-name="P39"><text:span text:style-name="T46">Сроки поставки товара (выполнения работ, оказания услуг)</text:span> </text:p>
          </table:table-cell>
          <table:covered-table-cell/>
        </table:table-row>
        <table:table-row>
          <table:covered-table-cell/>
          <table:covered-table-cell/>
          <table:table-cell table:style-name="Таблица5.C2" office:value-type="string">
            <text:p text:style-name="P39"><text:span text:style-name="T46">Начало</text:span> </text:p>
          </table:table-cell>
          <table:table-cell table:style-name="Таблица5.D2" office:value-type="string">
            <text:p text:style-name="P39"><text:span text:style-name="T46">Окончание</text:span> </text:p>
          </table:table-cell>
        </table:table-row>
        <table:table-row>
          <table:table-cell table:style-name="Таблица5.A3" office:value-type="float" office:value="1">
            <text:p text:style-name="P39">1</text:p>
          </table:table-cell>
          <table:table-cell table:style-name="Таблица5.C2" office:value-type="string">
            <text:p text:style-name="P39"/>
          </table:table-cell>
          <table:table-cell table:style-name="Таблица5.D2" table:number-columns-spanned="2" office:value-type="string">
            <text:p text:style-name="P39"/>
          </table:table-cell>
          <table:covered-table-cell/>
        </table:table-row>
      </table:table>
      <text:p text:style-name="P29"><text:span text:style-name="T48">Примечание</text:span><text:span text:style-name="T49">: </text:span></text:p>
      <text:p text:style-name="P33">Участник закупки может подтвердить содержащиеся в данной форме сведения, приложив к ней любые необходимые, по его мнению, документы. Непредоставление таких документов не является основанием для отказа в допуске к участию в аукционе.</text:p>
      <text:p text:style-name="P30"><text:span text:style-name="T31">Согласно</text:span><text:span text:style-name="T32"> </text:span><text:span text:style-name="T9">Протоколу рассмотрения заявок от 15.09.2015 <text:s text:c="37"/></text:span><text:span text:style-name="T31">№ 31502688189-01 <text:s/>на участие в Аукционе подано 4 заявки, допущено 2 заявки. Участнику ГУП научно-исследовательский и проектный институт городского транспорта города Москвы «МосгортрансНИИпроект» и участнику <text:s text:c="49"/>АОЗТ Компания «ЛЕМ» <text:s/>отказано в допуске <text:s/>к участию в Аукционе по следующим основаниям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54"><text:span text:style-name="T47">Порядковый номер заявки</text:span> </text:p>
          </table:table-cell>
          <table:table-cell table:style-name="Таблица6.A1" office:value-type="string">
            <text:p text:style-name="P42"><text:span text:style-name="T47">Наименование участника</text:span> </text:p>
          </table:table-cell>
          <table:table-cell table:style-name="Таблица6.A1" office:value-type="string">
            <text:p text:style-name="P42"><text:span text:style-name="T47">Статус допуска</text:span> </text:p>
          </table:table-cell>
          <table:table-cell table:style-name="Таблица6.D1" office:value-type="string">
            <text:p text:style-name="P42"><text:span text:style-name="T47">Основание для решения</text:span> </text:p>
          </table:table-cell>
        </table:table-row>
        <table:table-row>
          <table:table-cell table:style-name="Таблица6.A2" office:value-type="float" office:value="1">
            <text:p text:style-name="P42">1</text:p>
          </table:table-cell>
          <table:table-cell table:style-name="Таблица6.B2" office:value-type="string">
            <text:p text:style-name="P35">Государственное унитарное предприятие научно-исследовательский и проектный институт городского транспорта города Москвы "МосгортрансНИИпроект" </text:p>
          </table:table-cell>
          <table:table-cell table:style-name="Таблица6.B2" office:value-type="string">
            <text:p text:style-name="P35">Отказано в допуске </text:p>
          </table:table-cell>
          <table:table-cell table:style-name="Таблица6.D2" office:value-type="string">
            <text:p text:style-name="P34">Заявка не соответствует п. 3.3.1.2 и п. 3.4 аукционной документации, т.к. предложения о функциональных и качественных характеристиках работ (услуг), указанные в Форме 2, не соответствуют требованиям Технической части документации об аукционе.  Участником не указано значение «полное соответствие», вместо этого предложена методика выполнения работ, которая не содержит основных положений Технической части документации.  </text:p>
            <text:p text:style-name="P34">Отказано в допуске на основании п.3.3.3 аукционной документации и в соответствии с п.14.4 Положения о <text:soft-page-break/>закупках товаров (работ, услуг) <text:s text:c="20"/>ГУП «Мосгортранс» в связи с несоответствием заявки требованиям, установленным аукционной документацией. </text:p>
          </table:table-cell>
        </table:table-row>
        <table:table-row>
          <table:table-cell table:style-name="Таблица6.A2" office:value-type="float" office:value="4">
            <text:p text:style-name="P42">4</text:p>
          </table:table-cell>
          <table:table-cell table:style-name="Таблица6.B2" office:value-type="string">
            <text:p text:style-name="P35">Акционерное общество закрытого типа Компания "ЛЕМ" </text:p>
          </table:table-cell>
          <table:table-cell table:style-name="Таблица6.B2" office:value-type="string">
            <text:p text:style-name="P35">Отказано в допуске </text:p>
          </table:table-cell>
          <table:table-cell table:style-name="Таблица6.D2" office:value-type="string">
            <text:p text:style-name="P34">Заявка не соответствует п. 3.3.1.2 и п. 3.4 аукционной документации, т.к. предложения о функциональных и качественных характеристиках работ (услуг), указанные в Форме 2, не соответствуют требованиям Технической части документации об аукционе.  Участником не указано значение «полное соответствие», вместо этого указана стоимость работ 15 000 0000 руб.</text:p>
            <text:p text:style-name="P34">Участником указан срок выполнения работ в формате конкретной календарной даты. Пунктом п. 6.1 проекта договора срок выполнения работ установлен срок не более 150 рабочих дней с момента подписания договора. Нарушение участником формата предоставления сведений о сроке выполнения работ не позволяет оценить предложение участника.  </text:p>
            <text:p text:style-name="P34">Отказано в допуске на основании п.3.3.3 аукционной документации и в соответствии с п.14.4 Положения о закупках товаров (работ, услуг) <text:s text:c="11"/>ГУП «Мосгортранс» в связи с несоответствием заявки требованиям, установленным аукционной документацией.</text:p>
          </table:table-cell>
        </table:table-row>
      </table:table>
      <text:p text:style-name="P45"/>
      <text:p text:style-name="P45">Согласно материалам настоящего дела об административном правонарушении:</text:p>
      <text:list xml:id="list33294841" text:style-name="L2">
        <text:list-item>
          <text:p text:style-name="P46">в поле «Предложение участника закупки» раздела «Сведения о качестве товара, работ, услуг» заявки на участие в Аукционе <text:s text:c="40"/>ГУП научно-исследовательский и проектный институт городского транспорта города Москвы «МосгортрансНИИпроект» указано «см. «Приложение № 1 к Предложению на поставку товара, оказание услуг, выполнение работ». <text:s text:c="27"/>В указанном Приложении содержится <text:s/>методика выполнения работ по <text:s text:c="19"/>проекту «Программа расширения использования компримированного природного газа в качестве моторного топлива». В поле «Требуемое значение» раздела «Сведения о качестве товара, работ, услуг» заявки на участие в Аукционе ГУП научно-исследовательский и проектный институт городского <text:soft-page-break/>транспорта города Москвы «МосгортрансНИИпроект» указано «полное соответствие»;</text:p>
        </text:list-item>
        <text:list-item>
          <text:p text:style-name="P47"><text:span text:style-name="T20">в поле «Предложение участника закупки» раздела «Сведения о качестве товара, работ, услуг» заявки на участие в Аукционе </text:span><text:span text:style-name="T21">АОЗТ Компания «ЛЕМ» </text:span><text:span text:style-name="T20"><text:s/>указано «15.000.000 руб.». В поле «Требуемое значение» раздела «Сведения о качестве товара, работ, услуг» заявки на участие в Аукционе <text:s text:c="18"/></text:span><text:span text:style-name="T21">АОЗТ Компания «ЛЕМ»</text:span><text:span text:style-name="T20"> указано «Полное соответствие с частью </text:span><text:span text:style-name="T23">VI </text:span><text:span text:style-name="T21">Техническая часть документации об аукционе</text:span><text:span text:style-name="T20">». В поле «Сроки поставки товара (выполнения работ, оказания услуг» раздела «Сведения о сроках поставки товара (оказания услуг, выполнения работ)» заявки на участие в Аукционе </text:span><text:span text:style-name="T21">АОЗТ Компания «ЛЕМ» </text:span><text:span text:style-name="T20">указано «начало — 07.20.2015, <text:s text:c="38"/>окончание — 27.02.2016».</text:span></text:p>
        </text:list-item>
      </text:list>
      <text:p text:style-name="P21"><text:span text:style-name="T20">Согласно пояснениям, имеющимся в материалах настоящего дела, </text:span><text:span text:style-name="T21">в поле «Предложение участника закупки» раздела «Сведения о качестве товара, работ, услуг» необходимо было указать значение «полное соответствие» или полностью содержание Технической части Документации, в поле «Сроки поставки товара (выполнения работ, оказания услуг» раздела «Сведения о сроках поставки товара (оказания услуг, выполнения работ)» указать «в течение 150 рабочих дней» или другой срок в пределах 150 рабочих дней с даты подписания договора.</text:span></text:p>
      <text:p text:style-name="P19">Вместе с тем, в Документации указанные требования к оформлению заявки на участие в Аукционе не установлены. Из положений раздела 3 Документации «ИНСТРУКЦИЯ ПО ПОДГОТОВКЕ И ЗАПОЛНЕНИЮ ЗАЯВКИ НА УЧАСТИЕ В АУКЦИОНЕ» не представляется возможным установить каким образом должна оформляться заявка на участие в Аукционе и какие требования к ее заполнению.</text:p>
      <text:p text:style-name="P31"><text:span text:style-name="T1">Учитывая изложенное, действия Заказчика в части <text:s/></text:span><text:span text:style-name="T20">отклонения заявок на участие в Аукционе </text:span><text:span text:style-name="T21">АОЗТ Компания «ЛЕМ», </text:span><text:span text:style-name="T20">ГУП научно-исследовательский и проектный институт городского транспорта города Москвы «МосгортрансНИИпроект» необоснованны и нарушают часть 6 статьи 3 Закона о закупках.</text:span></text:p>
      <text:p text:style-name="P6"><text:span text:style-name="Основной_20_шрифт_20_абзаца"><text:span text:style-name="T50"><text:tab/>Согласно части 8 статьи 7.32.3 КоАП, за </text:span></text:span><text:span text:style-name="Основной_20_шрифт_20_абзаца"><text:span text:style-name="T51"><text:s/>предъявление требований к </text:span></text:span><text:span text:style-name="Основной_20_шрифт_20_абзаца"><text:span text:style-name="T51">участникам закупок товаров, работ, услуг отдельными видами юридических лиц, к закупаемым товарам, работам, услугам которые не указаны в документации о закупке товаров, работ, услуг</text:span></text:span><text:span text:style-name="Основной_20_шрифт_20_абзаца"><text:span text:style-name="T50">, предусмотрена административная ответственность.</text:span></text:span></text:p>
      <text:p text:style-name="P5"><text:span text:style-name="T17"><text:tab/></text:span><text:span text:style-name="Emphasis"><text:span text:style-name="T12">Таким образом, в действиях юридического лица – </text:span></text:span><text:span text:style-name="Emphasis"><text:span text:style-name="T16">ГУП города Москвы «Мосгортранс»</text:span></text:span><text:span text:style-name="Основной_20_шрифт_20_абзаца"><text:span text:style-name="T13"> (ОГРН: 1037739376223, ИНН: 7705002602), </text:span></text:span><text:span text:style-name="Основной_20_шрифт_20_абзаца"><text:span text:style-name="T14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span></text:p>
      <text:p text:style-name="P20">С учетом выше изложенного и на основании статей 28.1, 28.7 КоАП,</text:p>
      <text:p text:style-name="P27"/>
      <text:p text:style-name="P27"/>
      <text:p text:style-name="P27"><text:soft-page-break/></text:p>
      <text:p text:style-name="P27">ОПРЕДЕЛИЛА:</text:p>
      <text:p text:style-name="P36"><text:span text:style-name="Основной_20_шрифт_20_абзаца"><text:span text:style-name="T29"/></text:span></text:p>
      <text:list xml:id="list33291188" text:style-name="L3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8">Возбудить в отношении</text:span></text:span><text:span text:style-name="Emphasis"><text:span text:style-name="T15"> </text:span></text:span><text:span text:style-name="Emphasis"><text:span text:style-name="T16">ГУП города Москвы «Мосгортранс»</text:span></text:span><text:span text:style-name="Основной_20_шрифт_20_абзаца"><text:span text:style-name="T28"> дело об административном правонарушении в соответствии с частью 8 статьи 7.32.3 КоАП</text:span></text:span><text:span text:style-name="Основной_20_шрифт_20_абзаца"><text:span text:style-name="T6">.</text:span></text:span></text:p>
                </text:list-item>
                <text:list-item>
                  <text:p text:style-name="P50">Провести административное расследование.</text:p>
                </text:list-item>
                <text:list-item>
                  <text:p text:style-name="P49"><text:span text:style-name="Основной_20_шрифт_20_абзаца"><text:span text:style-name="T33">Представителю </text:span></text:span><text:span text:style-name="Emphasis"><text:span text:style-name="T35">ГУП города Москвы «Мосгортранс»</text:span></text:span><text:span text:style-name="Основной_20_шрифт_20_абзаца"><text:span text:style-name="T36"> </text:span></text:span><text:span text:style-name="Основной_20_шрифт_20_абзаца"><text:span text:style-name="T34">надлежит явиться 27.07.2016 в 11:00</text:span></text:span><text:span text:style-name="Основной_20_шрифт_20_абзаца"><text:span text:style-name="T33"> по адресу: г. Москва, ул. Садовая Кудринская, д. 11, </text:span></text:span><text:span text:style-name="Основной_20_шрифт_20_абзаца"><text:span text:style-name="T34">каб. 2</text:span></text:span><text:span text:style-name="Основной_20_шрифт_20_абзаца"><text:span text:style-name="T39"> </text:span></text:span><text:span text:style-name="Основной_20_шрифт_20_абзаца"><text:span text:style-name="T33">для дачи объяснений по 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37"> </text:span></text:span><text:span text:style-name="Emphasis"><text:span text:style-name="T35">ГУП города Москвы «Мосгортранс»</text:span></text:span><text:span text:style-name="Основной_20_шрифт_20_абзаца"><text:span text:style-name="T33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7"><text:span text:style-name="T1">В соответствии с частью 1 статьи 25.1 КоАП лицо, в отношении</text:span> <text:span text:style-name="T1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8"><text:span text:style-name="Основной_20_шрифт_20_абзаца"><text:span text:style-name="T5">Неявка в указанный срок будет расценена как отказ от подписания протокола.</text:span></text:span></text:p>
      <text:p text:style-name="P28"><text:span text:style-name="Основной_20_шрифт_20_абзаца"><text:span text:style-name="T5"/></text:span></text:p>
      <text:p text:style-name="P51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9734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09734F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5:33:43.11</meta:creation-date>
    <meta:generator>OpenOffice.org/3.3$Win32 OpenOffice.org_project/330m20$Build-9567</meta:generator>
    <dc:date>2016-07-11T13:13:44.59</dc:date>
    <meta:document-statistic meta:table-count="3" meta:image-count="1" meta:object-count="0" meta:page-count="6" meta:paragraph-count="71" meta:word-count="1465" meta:character-count="11797"/>
    <meta:user-defined meta:name="Поле 1"/>
    <meta:user-defined meta:name="Поле 2"/>
    <meta:user-defined meta:name="Поле 3"/>
    <meta:user-defined meta:name="Поле 4"/>
  </office:meta>
</office:document-meta>
</file>