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E929E2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\, serif" svg:font-family="'TimesNewRomanPSMT\, serif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2" style:family="paragraph" style:parent-style-name="Text_20_body">
      <style:paragraph-properties fo:margin-left="10.001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background-color="#ffffff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22" style:family="paragraph" style:parent-style-name="Text_20_body">
      <style:paragraph-properties fo:margin-left="10.329cm" fo:margin-right="0cm" fo:margin-top="0cm" fo:margin-bottom="0cm" fo:line-height="0.621cm" fo:text-align="justify" style:justify-single-word="false" fo:text-indent="0.02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10.329cm" fo:margin-right="0cm" fo:margin-top="0cm" fo:margin-bottom="0cm" fo:line-height="0.621cm" fo:text-align="justify" style:justify-single-word="false" fo:text-indent="0.02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able_20_Contents">
      <style:paragraph-properties fo:margin-top="0cm" fo:margin-bottom="0.499cm" fo:padding="0cm" fo:border="none"/>
    </style:style>
    <style:style style:name="P25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26" style:family="paragraph" style:parent-style-name="Text_20_body" style:master-page-name="First_20_Page">
      <style:paragraph-properties fo:margin-left="10.329cm" fo:margin-right="0cm" fo:margin-top="0cm" fo:margin-bottom="0cm" fo:line-height="0.621cm" fo:text-align="justify" style:justify-single-word="false" fo:text-indent="0.021cm" style:auto-text-indent="false" style:page-number="auto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75cm" style:auto-text-indent="false">
        <style:tab-stops>
          <style:tab-stop style:position="2.08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75cm" style:auto-text-indent="false">
        <style:tab-stops>
          <style:tab-stop style:position="2.08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75cm" style:auto-text-indent="false">
        <style:tab-stops>
          <style:tab-stop style:position="2.08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75cm" style:auto-text-indent="false">
        <style:tab-stops>
          <style:tab-stop style:position="2.08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fo:color="#000000" style:font-name="Times New Roman" fo:background-color="transparent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style:font-name="TimesNewRomanPSMT\, serif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fo:language="ru" fo:country="RU"/>
    </style:style>
    <style:style style:name="T12" style:family="text">
      <style:text-properties fo:font-size="14pt" fo:font-weight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size-asian="14pt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text-blinking="fals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354ad7-ea6f-445a-af67-053ec99df4ed" text:name="BossProviderVariable"/>
      </text:user-field-decls>
      <text:p text:style-name="P26"/>
      <text:p text:style-name="P14">ОПРЕДЕЛЕНИЕ</text:p>
      <text:p text:style-name="P6">об истребовании дополнительных необходимых</text:p>
      <text:p text:style-name="P6">материалов по делу об административном правонарушении</text:p>
      <text:p text:style-name="P9">№ 223ФЗ-397/15/АК623-16</text:p>
      <text:p text:style-name="P15"> </text:p>
      <text:p text:style-name="P7"/>
      <text:p text:style-name="P10"><text:span text:style-name="T10">«</text:span><text:span text:style-name="T11">05</text:span><text:span text:style-name="T10">» июля 2016 <text:s/><text:tab/><text:tab/><text:tab/><text:tab/><text:tab/><text:tab/><text:tab/><text:tab/> <text:s text:c="2"/><text:tab/> <text:s text:c="12"/>Москва</text:span></text:p>
      <text:p text:style-name="P3"/>
      <text:p text:style-name="P17">Я, начальник правового отдела Управления контроля размещения государственного заказа Федеральной антимонопольной службы Шарова К.К., рассмотрев материалы дела об административном правонарушении, возбужденного определением от 05.07.2016 по делу <text:span text:style-name="T14">№ 223ФЗ-397/15/АК623-16</text:span> в отношении <text:span text:style-name="Emphasis"><text:span text:style-name="T17">Казенного предприятия города Москвы «Управление гражданского строительства»</text:span></text:span>,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p>
      <text:p text:style-name="P5"><text:tab/>руководствуясь статьей 26.10 (далее - КоАП),</text:p>
      <text:p text:style-name="P17"/>
      <text:p text:style-name="P19"> </text:p>
      <text:p text:style-name="P18">ОПРЕДЕЛИЛА:</text:p>
      <text:p text:style-name="P19"> </text:p>
      <text:p text:style-name="P20"><text:span text:style-name="Emphasis"><text:span text:style-name="T15">Казенному предприятию города Москвы «Управление гражданского строительства»</text:span></text:span><text:span text:style-name="T8"> </text:span><text:span text:style-name="T10">надлежит </text:span><text:span text:style-name="T12">в трехдневный срок</text:span><text:span text:style-name="T10"> со дня получения настоящего </text:span><text:span text:style-name="T10">определения представить в ФАС России следующие документы:</text:span></text:p>
      <text:list xml:id="list33332241" text:style-name="L1">
        <text:list-item>
          <text:list>
            <text:list-item>
              <text:list>
                <text:list-item>
                  <text:p text:style-name="P27">Надлежащим образом заверенную копию извещения о <text:span text:style-name="T5">проведении открытого конкурса на право заключения договора на оказание услуг и выполнение работ по проектированию, строительству и вводу в эксплуатацию объекта под «ключ»: жилой дом по адресу: г. Москва, Шмитовский пр., вл. 39, Мукомольный пр., вл. 6 (извещение № 31502727424) </text:span><text:span text:style-name="T6">(далее — Закупка)</text:span><text:span text:style-name="T3">;</text:span></text:p>
                </text:list-item>
              </text:list>
            </text:list-item>
          </text:list>
        </text:list-item>
      </text:list>
      <text:list xml:id="list33321926" text:style-name="L2">
        <text:list-item>
          <text:list>
            <text:list-item>
              <text:list>
                <text:list-item>
                  <text:p text:style-name="P28">Надлежащим образом заверенную копию документации о Закупке;</text:p>
                </text:list-item>
                <text:list-item>
                  <text:p text:style-name="P28">Надлежащим образом заверенные копии изменений вносимых в Закупочную документацию;</text:p>
                </text:list-item>
              </text:list>
            </text:list-item>
          </text:list>
        </text:list-item>
      </text:list>
      <text:list xml:id="list33340061" text:style-name="L3">
        <text:list-item>
          <text:list>
            <text:list-item>
              <text:list>
                <text:list-item>
                  <text:p text:style-name="P29">Надлежащим образом заверенные копии документов, возлагающих на должностное лицо <text:span text:style-name="Emphasis"><text:span text:style-name="T16">Казенного предприятия города Москвы «Управление гражданского строительства»</text:span></text:span><text:span text:style-name="T4"> ответственность за организацию и осуществление Закупки (далее — Должностное лицо)</text:span>;</text:p>
                </text:list-item>
                <text:list-item>
                  <text:p text:style-name="P29">Надлежащим образом заверенную копию должностного регламента Должностного лица <text:span text:style-name="Emphasis"><text:span text:style-name="T16">Казенного предприятия города Москвы «Управление гражданского строительства»</text:span></text:span><text:span text:style-name="T4">;</text:span></text:p>
                </text:list-item>
                <text:list-item>
                  <text:p text:style-name="P29">В случае увольнения <text:span text:style-name="T9">должностного лица </text:span><text:span text:style-name="Emphasis"><text:span text:style-name="T16">Казенного предприятия города Москвы «Управление гражданского строительства»</text:span></text:span><text:span text:style-name="T9">, ответственного за </text:span><text:soft-page-break/><text:span text:style-name="T9">организацию и осуществление Закупки -</text:span><text:span text:style-name="T4"> </text:span>надлежащим образом заверенную копию приказа об увольнении;</text:p>
                </text:list-item>
                <text:list-item>
                  <text:p text:style-name="P29"><text:s/>Паспортные данные Д<text:span text:style-name="T9">олжностного лица </text:span><text:span text:style-name="Emphasis"><text:span text:style-name="T16">Казенного предприятия города Москвы «Управление гражданского строительства»</text:span></text:span><text:span text:style-name="T9"> </text:span>(ФИО, номер и серия паспорта, кем и когда выдан, год и место рождения, место жительства);</text:p>
                </text:list-item>
                <text:list-item>
                  <text:p text:style-name="P29">Надлежащим образом заверенную копию устава <text:span text:style-name="Emphasis"><text:span text:style-name="T16">Казенного предприятия города Москвы «Управление гражданского строительства»</text:span></text:span>;</text:p>
                </text:list-item>
                <text:list-item>
                  <text:p text:style-name="P29">Надлежащим образом заверенную копию выписки из ЕГРЮЛ <text:span text:style-name="Emphasis"><text:span text:style-name="T16">Казенного предприятия города Москвы «Управление гражданского строительства»</text:span></text:span>;</text:p>
                </text:list-item>
                <text:list-item>
                  <text:p text:style-name="P30"><text:span text:style-name="T13">Надлежащим образом заверенную копию положения о закупках товаров, работ, услуг </text:span><text:span text:style-name="Emphasis"><text:span text:style-name="T15">Казенного предприятия города Москвы «Управление гражданского строительства»</text:span></text:span><text:span text:style-name="T7">, действующей на момент проведения Закупки.</text:span></text:p>
                </text:list-item>
              </text:list>
            </text:list-item>
          </text:list>
        </text:list-item>
      </text:list>
      <text:p text:style-name="P20"/>
      <text:p text:style-name="P21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0"><text:span text:style-name="T10">Непредставление указанных сведений в срок влечет административную ответственность на основании статьи 19.7.2-1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\, serif" svg:font-family="'TimesNewRomanPSMT\, serif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929E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2E929E2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4T21:56:56.92</meta:creation-date>
    <meta:generator>OpenOffice.org/3.3$Win32 OpenOffice.org_project/330m20$Build-9567</meta:generator>
    <dc:date>2016-07-11T13:16:29.09</dc:date>
    <meta:document-statistic meta:table-count="0" meta:image-count="1" meta:object-count="0" meta:page-count="2" meta:paragraph-count="26" meta:word-count="355" meta:character-count="3043"/>
    <meta:user-defined meta:name="Поле 1"/>
    <meta:user-defined meta:name="Поле 2"/>
    <meta:user-defined meta:name="Поле 3"/>
    <meta:user-defined meta:name="Поле 4"/>
  </office:meta>
</office:document-meta>
</file>