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D19A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31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36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7" style:family="paragraph" style:parent-style-name="Standard">
      <style:paragraph-properties fo:margin-top="0.049cm" fo:margin-bottom="0.049cm" fo:line-height="100%" fo:text-align="end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.049cm" fo:margin-bottom="0.049cm" fo:line-height="100%" fo:text-align="center" style:justify-single-word="false"/>
    </style:style>
    <style:style style:name="P40" style:family="paragraph" style:parent-style-name="Standard">
      <style:paragraph-properties fo:margin-top="0.049cm" fo:margin-bottom="0.049cm" fo:line-height="100%" fo:text-align="justify" style:justify-single-word="false"/>
    </style:style>
    <style:style style:name="P41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42" style:family="paragraph" style:parent-style-name="Standard">
      <style:paragraph-properties fo:margin-top="0.049cm" fo:margin-bottom="0.049cm" fo:line-height="100%" fo:text-align="end" style:justify-single-word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4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45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60" style:family="paragraph" style:parent-style-name="Text_20_body" style:list-style-name="L1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6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Standard" style:list-style-name="L2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67" style:family="paragraph" style:parent-style-name="Standard">
      <style:paragraph-properties fo:margin-top="0.049cm" fo:margin-bottom="0.049cm" fo:line-height="100%"/>
      <style:text-properties style:font-name="Times New Roman" fo:font-size="10pt" style:font-size-asian="10pt" style:font-size-complex="10pt"/>
    </style:style>
    <style:style style:name="P68" style:family="paragraph" style:parent-style-name="List_20_Paragraph" style:list-style-name="WW8Num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6" style:family="text">
      <style:text-properties fo:color="#000000" style:font-name="Times New Roman" fo:font-size="13.5pt" fo:font-weight="bold" style:font-name-asian="Times New Roman3" style:font-size-asian="13.5pt" style:language-asian="ru" style:country-asian="RU" style:font-weight-asian="bold" style:font-name-complex="Times New Roman3" style:font-size-complex="13.5pt" style:font-weight-complex="bold"/>
    </style:style>
    <style:style style:name="T7" style:family="text">
      <style:text-properties fo:color="#000000"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T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" style:family="text">
      <style:text-properties fo:color="#000000" style:font-name-asian="Times New Roman3" style:language-asian="ru" style:country-asian="RU" style:font-name-complex="Times New Roman3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3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4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font-name-complex="Times New Roman2"/>
    </style:style>
    <style:style style:name="T45" style:family="text">
      <style:text-properties fo:font-variant="normal" fo:text-transform="none" fo:font-size="14pt"/>
    </style:style>
    <style:style style:name="T46" style:family="text">
      <style:text-properties fo:font-variant="normal" fo:text-transform="none" style:font-name="Times New Roman" fo:font-size="14pt" style:font-name-asian="MS Mincho" style:font-size-asian="14pt" style:font-size-complex="14pt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style:font-name-asian="MS Mincho" style:font-size-asian="14pt" style:font-size-complex="14pt"/>
    </style:style>
    <style:style style:name="T55" style:family="text">
      <style:text-properties style:font-name="Times New Roman" style:font-name-asian="MS Mincho" style:font-size-asian="14pt" style:font-size-complex="14pt"/>
    </style:style>
    <style:style style:name="T56" style:family="text">
      <style:text-properties style:font-name="Times New Roman" fo:background-color="#ffffff" style:font-name-asian="Times New Roman3" style:language-asian="ru" style:country-asian="RU" style:font-name-complex="Times New Roman3"/>
    </style:style>
    <style:style style:name="T57" style:family="text">
      <style:text-properties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font-name="Times New Roman" fo:font-weight="normal" fo:background-color="#ffffff" style:font-weight-asian="normal" style:font-weight-complex="normal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fo:background-color="#ffffff"/>
    </style:style>
    <style:style style:name="T61" style:family="text">
      <style:text-properties fo:font-size="14pt"/>
    </style:style>
    <style:style style:name="T62" style:family="text">
      <style:text-properties fo:font-size="14pt" style:font-name-asian="MS Mincho"/>
    </style:style>
    <style:style style:name="T63" style:family="text">
      <style:text-properties fo:font-size="14pt" fo:language="ru" fo:country="RU" style:font-size-asian="14pt" style:font-size-complex="14pt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background-color="#ffffff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cfbfad-f4d4-4c03-ba1d-f87833024156" text:name="BossProviderVariable"/>
      </text:user-field-decls>
      <text:p text:style-name="P61"/>
      <text:p text:style-name="P4">РЕШЕНИЕ № 223ФЗ-314/16</text:p>
      <text:p text:style-name="P4">по результатам рассмотрения жалобы ООО «СпецСтройТехник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5">04.07.2016 <text:s/><text:tab/><text:tab/><text:tab/><text:tab/><text:tab/><text:tab/><text:tab/> <text:s text:c="5"/><text:tab/><text:tab/><text:tab/> <text:s text:c="12"/>Москва</text:p>
      <text:p text:style-name="P5"/>
      <text:p text:style-name="P45">Комиссия Федеральной антимонопольной службы по контролю в сфере закупок в составе: </text:p>
      <text:p text:style-name="P65"><text:span text:style-name="T15">&lt;...&gt;</text:span><text:bookmark-start text:name="__DdeLink__15202_561791223"/><text:span text:style-name="T16"><text:line-break/></text:span><text:span text:style-name="T60">(далее – Комиссия ФАС России),</text:span><text:bookmark-end text:name="__DdeLink__15202_561791223"/></text:p>
      <text:p text:style-name="P19">при участии представителей:</text:p>
      <text:p text:style-name="P66">&lt;...&gt;</text:p>
      <text:p text:style-name="P12"><text:s/><text:tab/><text:span text:style-name="T65">представители ООО «СпецМонтажПроект» на заседание Комиссии ФАС России не явились, уведомлены надлежащим образом,</text:span></text:p>
      <text:p text:style-name="P20"><text:span text:style-name="T3">р</text:span><text:span text:style-name="T1">ассмотрев жалобу ООО «СпецМонтажПроект» от 26.06.2016 № 23-ПР на действия (бездействие) заказчика ОАО «РЖД» при проведении открытого </text:span><text:span text:style-name="T1">аукциона № 4935/ОАЭ-ЦРИ ЦУО/16 на право заключения договора поставки и ввода в эксплуатацию систем энергоэффективного освещения в рамках </text:span><text:span text:style-name="T1">инвестиционного проекта «Внедрение ресурсосберегающих технологий на железнодорожном транспорте» <text:s text:c="2"/>(извещение № 31603621243)</text:span><text:span text:style-name="T4"> </text:span>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8"/>
      <text:p text:style-name="P7">У С Т А Н О В И Л А:</text:p>
      <text:p text:style-name="P9"/>
      <text:p text:style-name="P16"><text:span text:style-name="T1">В ФАС России поступила жалоба</text:span> ООО «СпецМонтажПроект»<text:line-break/>(далее - Заявитель) от 26.06.2016 № 23-ПР (вх. от 26.06.2016 № 89752/16)<text:line-break/>на действия (бездействие) заказчика ОАО «РЖД» (далее — Заказчик) при проведении открытого аукциона № 4935/ОАЭ-ЦРИ ЦУО/16 на право заключения договора поставки и ввода в эксплуатацию систем энергоэффективного освещения в рамках инвестиционного проекта «Внедрение ресурсосберегающих технологий на железнодорожном транспорте» (извещение № 31603621243)<text:span text:style-name="T1"> </text:span>(далее - Аукцион, Жалоба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1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6">Закупочная деятельность Заказчика регламентируется Положением <text:s text:c="25"/>о <text:span text:style-name="T17">закупк</text:span><text:span text:style-name="T18">е </text:span><text:span text:style-name="T17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2"><text:span text:style-name="Основной_20_шрифт_20_абзаца"><text:span text:style-name="T17">В соответствии с частью 5 статьи 4 Закона о закупках при закупке</text:span></text:span><text:span text:style-name="Основной_20_шрифт_20_абзаца"><text:span text:style-name="T1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2">частями 15</text:span></text:span></text:a><text:span text:style-name="Основной_20_шрифт_20_абзаца"><text:span text:style-name="T1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2">16</text:span></text:span></text:a><text:span text:style-name="Основной_20_шрифт_20_абзаца"><text:span text:style-name="T19"> статьи 4 Закона о закупках.</text:span></text:span></text:p>
      <text:p text:style-name="P17">29.04.2016 в ЕИС размещено извещение и документация о проведении Аукциона (далее – Извещение, Документация).</text:p>
      <text:p text:style-name="P18"><text:span text:style-name="Основной_20_шрифт_20_абзаца"><text:span text:style-name="T2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Аукциона Заказчиком нарушены законные права и интересы Заявителя, а именно Заказчиком принято неправомерное решение об отказе Заявителю в допуске на участие в Аукционе.<text:tab/>Представитель Заказчика с доводом жалобы не согласился и сообщил, что при проведении Аукцион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text:tab/><text:tab/><text:tab/></text:span></text:span></text:p>
      <text:p text:style-name="P29"><text:span text:style-name="Основной_20_шрифт_20_абзаца"><text:span text:style-name="T2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Аналогичный принцип закупочной деятельности Заказчика предусмотрен подпунктом 2 пункта 32 Положения о закупке.</text:p>
      <text:p text:style-name="P27"><text:span text:style-name="Основной_20_шрифт_20_абзаца"><text:span text:style-name="T43">Частью 6 статьи 3 Закона о закупках </text:span></text:span><text:span text:style-name="Основной_20_шрифт_20_абзаца"><text:span text:style-name="T42"><text:s/>не допускается предъявлять к </text:span></text:span><text:soft-page-break/><text:span text:style-name="Основной_20_шрифт_20_абзаца"><text:span text:style-name="T42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44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pan text:style-name="Основной_20_шрифт_20_абзаца"><text:span text:style-name="T44">документов, представляемых участниками закупки для подтверждения их соответствия установленным требованиям.</text:span></text:span></text:p>
      <text:p text:style-name="P47"><text:span text:style-name="Основной_20_шрифт_20_абзаца"><text:span text:style-name="T24">В соответствии с протоколом </text:span></text:span><text:span text:style-name="Основной_20_шрифт_20_абзаца"><text:span text:style-name="T37">рассмотрения заявок представленных для участия в Аукционе от 21.06.2016 </text:span></text:span><text:span text:style-name="Основной_20_шрифт_20_абзаца"><text:span text:style-name="T38">№ 4935/ОАЭ-ЦРИ ЦУО/16/2 </text:span></text:span><text:span text:style-name="Основной_20_шрифт_20_абзаца"><text:span text:style-name="T24">Заявителю<text:line-break/></text:span></text:span><text:span text:style-name="Основной_20_шрифт_20_абзаца"><text:span text:style-name="T30">(о</text:span></text:span><text:span text:style-name="Основной_20_шрифт_20_абзаца"><text:span text:style-name="T24">т имени которого выступают несколько юридических лиц, а именно:<text:line-break/>ООО «СпецМонажПроект» и ООО «Профсвет») отказано в допуске </text:span></text:span><text:span text:style-name="Основной_20_шрифт_20_абзаца"><text:span text:style-name="T38">в связи с «представлением документов не в соответствии с требованиями, предусмотренными пунктом 5.4.3.1 аукционной документации на основании пункта 6.7.3.4 аукционной документации»</text:span></text:span><text:span text:style-name="T52">.</text:span></text:p>
      <text:p text:style-name="P30"><text:span text:style-name="T53">Согласно пункту <text:s/>6.7.3.4 Документации заявка участника не допускается </text:span><text:span text:style-name="T53">в</text:span><text:span text:style-name="T54"> случае </text:span><text:span text:style-name="T46">«</text:span><text:span text:style-name="T62">несоответствия аукционной заявки требованиям аукционной документации, в том числе:</text:span></text:p>
      <text:list xml:id="list33413431" text:style-name="L1">
        <text:list-item>
          <text:p text:style-name="P60">аукционная заявка не соответствует форме, установленной аукционной документацией, не содержит документов, иной информации согласно требованиям аукционной документации;</text:p>
        </text:list-item>
        <text:list-item>
          <text:p text:style-name="P60">документы не подписаны должным образом (в соответствии с требованиями аукционной документации)»<text:span text:style-name="T55">.</text:span></text:p>
        </text:list-item>
      </text:list>
      <text:p text:style-name="P30"><text:span text:style-name="T54">Пунктом 5.4.3.1 Документации установлено, что участник Аукциона (в том числе каждое юридическое и/или физическое лицо, выступающее на стороне одного участника) должен соответствовать требованию об</text:span><text:span text:style-name="T45"> «</text:span><text:span text:style-name="T61">отсутствие у участника <text:s/>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 <text:soft-page-break/><text:span text:style-name="T61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</text:span><text:span text:style-name="T61">опубликования извещения и аукционной документации на сайтах налоговыми органами по форме, утвержденной приказом ФНС России от 5 июня 2015 г. <text:line-break/>№ ММВ-7-17/227@, с учетом внесенных в приказ изменений</text:span> <text:span text:style-name="T61">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</text:span> <text:span text:style-name="T61">(оригинал с печатью и подписью уполномоченного лица ИФНС либо нотариально заверенная копия).</text:span> <text:span text:style-name="T61">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</text:span><text:span text:style-name="T61">безнадежными к взысканию в соответствии с законодательством Российской Федерации о налогах и сборах, дополнительно представляется </text:span><text:span text:style-name="T61">соответствующее решение (копия, заверенная участником)».</text:span></text:p>
      <text:p text:style-name="P10"><text:span text:style-name="T54"><text:tab/>На заседании Комиссии ФАС России представители Заказчика пояснили, что в составе заявки Заявителя представлена справка об исполнении налогоплательщиком </text:span><text:span text:style-name="Основной_20_шрифт_20_абзаца"><text:span text:style-name="T24">ООО «СпецМонажПроект» обязанности по уплате налогов, сборов, пеней, которая соответствует указанному требованию. Также Заявитель представил справку об исполнении налогоплательщиком<text:line-break/>ООО «Профсвет» обязанности <text:s/>по уплате налогов, сборов, пеней согласно которой имеется задолженность по налогу на добавленую стоимость, что не соответствует указаному требованию.</text:span></text:span></text:p>
      <text:p text:style-name="P59">Вместе с тем, на заседани<text:span text:style-name="T17">е</text:span> Комиссии ФАС России не представлены доказательства, подтверждающие невозможность исполнения договора, заключенного по результатам Конкурса, в случае наличия у участника задолженности по налогам, сборам и пени на дату рассмотрения заявки на участие в Конкурсе в размере более 1000 рублей. </text:p>
      <text:p text:style-name="P58"><text:span text:style-name="T10">Кроме того, требование о представлении в составе заявки справки</text:span><text:span text:style-name="Основной_20_шрифт_20_абзаца"><text:span text:style-name="T50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</text:span></text:span><text:soft-page-break/><text:span text:style-name="Основной_20_шрифт_20_абзаца"><text:span text:style-name="T50">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51">ограничивает возможность участников Аукциона в своевременном получении </text:span></text:span><text:span text:style-name="T10">указанной справки, что влечет ограничение количества участников закупки. </text:span></text:p>
      <text:p text:style-name="P14"><text:span text:style-name="Основной_20_шрифт_20_абзаца"><text:span text:style-name="T32"><text:tab/>С учетом того</text:span></text:span><text:span text:style-name="T5">, что вышеуказанное требование является неправомерным к участникам Аукциона, Комиссия ФАС <text:s/>России приходит к выводу, что Заказчиком неправомерно отклонена заявка Заявителя. </text:span></text:p>
      <text:p text:style-name="P25">Кроме того, в соответствии с протоколом рассмотрения заявок представленных для участия в Аукционе от 21.06.2016 № 4935/ОАЭ-ЦРИ ЦУО/16/2 в допуске к участию в Аукционе отклонена заявка, с порядковым № 3 в связи «с несоответствием аукционной заявки участника требованиям<text:span text:style-name="T65"> 3.2.2 Документации, на основании пункта 6.7.3.1 Документации».</text:span></text:p>
      <text:p text:style-name="P25"><text:span text:style-name="T65">Пунктом 3.2.2 Документации установлены о</text:span><text:span text:style-name="T58">сновные технические требования и характеристики осветительных приборов.</text:span></text:p>
      <text:p text:style-name="P26"><text:span text:style-name="T9">На заседании Комиссии ФАС России представитель Заказчика пояснил, что </text:span><text:span text:style-name="T8">участник представил в составе заявки параметры напряжения питания светильников и условия траспортировки не соответствующему указанному требованию технического задания Документации.</text:span></text:p>
      <text:p text:style-name="P53">Комиссия ФАС России приходит к выводу, что установление требования об обязательном предоставлении в составе заявки конкретных параметров и конкретных условий транспортирования, которые должны соответствовать техническому заданию Документации ограничивает количество участников, поскольку обязывает участников закупки осуществлять испытания товаров и <text:span text:style-name="T66">при заполнении заявки иметь в наличии товар</text:span><text:span text:style-name="T67">, предлагаемый к использованию при выполнении работ, для представления подробных сведений о результатах испытаний такого товара.</text:span></text:p>
      <text:p text:style-name="P13"><text:tab/>Таким образом, Комиссия ФАС России приходит к выводу, что Заказчиком неправомерна отклонена заявка участника с порядковым № 3. </text:p>
      <text:p text:style-name="P56">С учетом изложенного, установление вышеуказанных требований к участникам Аукциона в качестве обязательных и отказ в допуске участникам Аукциона по указанным основаниям противоречит подпункту 2 пункта 32 Положения о закупке, пункту 2 части 1 статьи 3 Закона о закупках и нарушает<text:line-break/>часть 1 статьи 2 Закона о закупках.</text:p>
      <text:p text:style-name="P54"><text:span text:style-name="T56">2. </text:span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17">Аналогичный принцип закупочной деятельности Заказчика предусмотрен подпунктом 2 пункта 32 Положения о закупке.</text:span></text:span></text:p>
      <text:p text:style-name="P48"><text:span text:style-name="T63">Согласно пункту 2.4 Документации </text:span><text:span text:style-name="Основной_20_шрифт_20_абзаца"><text:span text:style-name="T28">Участник должен являться </text:span></text:span><text:soft-page-break/><text:span text:style-name="Основной_20_шрифт_20_абзаца"><text:span text:style-name="T28">производителем либо обладать правом поставки светодиодных осветительных приборов, предоставленным производителем. </text:span></text:span><text:span text:style-name="T61">В подтверждение того, что участник является производителем светодиодных осветительных приборов либо обладает правом поставки, предоставленным производителем участник в составе заявки должен представить:</text:span></text:p>
      <text:p text:style-name="P48">– <text:span text:style-name="T61">документ, подтверждающий, что участник является производителем</text:span> <text:span text:style-name="T61">светодиодных осветительных приборов;</text:span></text:p>
      <text:p text:style-name="P49">или</text:p>
      <text:list xml:id="list33418748" text:style-name="L2">
        <text:list-item>
          <text:p text:style-name="P64"><text:span text:style-name="T61">информационное письмо, иной документ, выданный производителем</text:span> <text:span text:style-name="T61">светодиодных осветительных приборов, и/или дилерский </text:span><text:span text:style-name="T61">договор с производителем светодиодных осветительных приборов с приложением всех листов договора, приложений и спецификаций к нему о праве участника осуществлять поставку;</text:span></text:p>
        </text:list-item>
      </text:list>
      <text:p text:style-name="P49">или</text:p>
      <text:p text:style-name="P48">– <text:span text:style-name="T61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span></text:p>
      <text:p text:style-name="P48"><text:span text:style-name="Основной_20_шрифт_20_абзаца"><text:span text:style-name="T31">Вместе с тем, установление требования о наличии документа, подтверждающего статус производителя, дилера ограничивают количество потенциальных участников Аукциона, и такие требования зависят от волеизъявления третьих лиц.<text:tab/><text:tab/><text:tab/><text:tab/><text:tab/><text:tab/><text:tab/><text:tab/><text:tab/><text:tab/></text:span></text:span><text:span text:style-name="Основной_20_шрифт_20_абзаца"><text:span text:style-name="T26">Документацией установлены следующие требования к участникам:</text:span></text:span></text:p>
      <text:list xml:id="list33414804" text:style-name="WW8Num7">
        <text:list-item>
          <text:p text:style-name="P68"><text:span text:style-name="Основной_20_шрифт_20_абзаца"><text:span text:style-name="T12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 Документации);</text:span></text:span></text:p>
        </text:list-item>
        <text:list-item>
          <text:p text:style-name="P68"><text:span text:style-name="T64">отсутствие неисполненных обязательств перед ОАО «РЖД»</text:span><text:span text:style-name="Основной_20_шрифт_20_абзаца"><text:span text:style-name="T21"> (пункт<text:line-break/>5</text:span></text:span><text:span text:style-name="Основной_20_шрифт_20_абзаца"><text:span text:style-name="T12">.4.3.7 </text:span></text:span><text:span text:style-name="Основной_20_шрифт_20_абзаца"><text:span text:style-name="T21">Документации)</text:span></text:span><text:span text:style-name="T64">;</text:span></text:p>
        </text:list-item>
        <text:list-item>
          <text:p text:style-name="P68"><text:span text:style-name="Основной_20_шрифт_20_абзаца"><text:span text:style-name="T40">непричинение вреда имуществу ОАО «РЖД» </text:span></text:span><text:span text:style-name="Основной_20_шрифт_20_абзаца"><text:span text:style-name="T41">(пункт 5.4.3.8 Документации)</text:span></text:span><text:span text:style-name="Основной_20_шрифт_20_абзаца"><text:span text:style-name="T40">».</text:span></text:span></text:p>
        </text:list-item>
      </text:list>
      <text:p text:style-name="P15"><text:span text:style-name="Основной_20_шрифт_20_абзаца"><text:span text:style-name="T25"><text:tab/>Вместе с тем</text:span></text:span><text:span text:style-name="Основной_20_шрифт_20_абзаца"><text:span text:style-name="T27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</text:span></text:span><text:soft-page-break/><text:span text:style-name="Основной_20_шрифт_20_абзаца"><text:span text:style-name="T27">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50"><text:span text:style-name="Основной_20_шрифт_20_абзаца"><text:span text:style-name="T40">Согласно пункту 6.7.10 Документации «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препятствования участником данной проверки, его заявка может быть отклонена</text:span></text:span><text:span text:style-name="T13">».</text:span></text:p>
      <text:p text:style-name="P51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5"><text:span text:style-name="Основной_20_шрифт_20_абзаца"><text:span text:style-name="T34"><text:tab/>Кроме того, в Документации отсутствуют основания и порядок проведения выездных проверок.</text:span></text:span></text:p>
      <text:p text:style-name="P55"><text:span text:style-name="Основной_20_шрифт_20_абзаца"><text:span text:style-name="T34">Учитывая изложенное, Комиссия ФАС России приходит к выводу, что </text:span></text:span><text:span text:style-name="Основной_20_шрифт_20_абзаца"><text:span text:style-name="T36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34"> и противоречи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Закона о закупках.</text:span></text:span></text:p>
      <text:p text:style-name="P52"><text:span text:style-name="Основной_20_шрифт_20_абзаца"><text:span text:style-name="T33">Вместе с тем, указанные нарушения не повлияли на результаты проведения Аукциона, поскольку в связи с несоответствием указанным требованиям заявки участников Аукциона не отклонялись.</text:span></text:span></text:p>
      <text:p text:style-name="P52"><text:span text:style-name="Основной_20_шрифт_20_абзаца"><text:span text:style-name="T34">3. В соответствии с пунктом 6 части 10 статьи 4 Закона о закупках в документации указываются форма, сроки и порядок оплаты товара, работы, услуги.</text:span></text:span></text:p>
      <text:p text:style-name="P55"><text:span text:style-name="T57">Из пункта 3.4 Документации уствновлено, что «ф</text:span>орма, сроки и порядок оплаты товара и выполнения работ указаны в пункте 2 проекта договора (приложение № 7 к аукционной документации).</text:p>
      <text:p text:style-name="P55">Предусмотрено авансирование поставки в размере не более 15% (пятнадцати процентов)».</text:p>
      <text:p text:style-name="P55"><text:span text:style-name="Основной_20_шрифт_20_абзаца"><text:span text:style-name="T39">Таким образом, действия Заказчика, не установившего в Документации </text:span></text:span><text:span text:style-name="Основной_20_шрифт_20_абзаца"><text:span text:style-name="T39">размер аванса, нарушают требования пункта 6 части 10 статьи 4 Закона о закупках и </text:span></text:span><text:span text:style-name="Основной_20_шрифт_20_абзаца"><text:span text:style-name="T34">содержат признаки состава административного правонарушения, </text:span></text:span><text:span text:style-name="Основной_20_шрифт_20_абзаца"><text:span text:style-name="T34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35"/>
      <text:p text:style-name="P35"/>
      <text:p text:style-name="P39"><text:span text:style-name="T6">Р Е Ш И Л А</text:span><text:span text:style-name="T7">:</text:span></text:p>
      <text:p text:style-name="P44"/>
      <text:p text:style-name="P44"><text:soft-page-break/></text:p>
      <text:p text:style-name="P43"><text:tab/><text:tab/>1. Признать жалобу ООО «СпецМонтажПроект» от 26.06.2016 № 23-ПР на действия (бездействие) заказчика ОАО «РЖД» при проведении открытого аукциона № 4935/ОАЭ-ЦРИ ЦУО/16 на право заключения договора поставки и ввода в эксплуатацию систем энергоэффективного освещения в рамках инвестиционного проекта «Внедрение ресурсосберегающих технологий на железнодорожном транспорте» <text:s text:c="2"/>(извещение № 31603621243) обоснованной.</text:p>
      <text:p text:style-name="P41"><text:span text:style-name="Основной_20_шрифт_20_абзаца"><text:span text:style-name="T48"><text:tab/>2. Признать в действиях </text:span></text:span><text:span text:style-name="Основной_20_шрифт_20_абзаца"><text:span text:style-name="T29">ОАО «РЖД»</text:span></text:span><text:span text:style-name="Основной_20_шрифт_20_абзаца"><text:span text:style-name="T48"> нарушения части<text:line-break/>1 статьи 2, пункта 6</text:span></text:span><text:span text:style-name="Основной_20_шрифт_20_абзаца"><text:span text:style-name="T49"> части 10</text:span></text:span><text:span text:style-name="Основной_20_шрифт_20_абзаца"><text:span text:style-name="T48"> статьи 4 Федерального закона от 18.07.2011<text:line-break/>№ 223-ФЗ «О закупках товаров, работ, услуг отдельными видами юридических </text:span></text:span><text:span text:style-name="Основной_20_шрифт_20_абзаца"><text:span text:style-name="T47">лиц».</text:span></text:span></text:p>
      <text:p text:style-name="P40"><text:span text:style-name="Основной_20_шрифт_20_абзаца"><text:span text:style-name="T47"><text:tab/>3. Передать соответствующему должностному лицу Управления контроля размещения государственного заказа ФАС России материалы дела от 04.07.2016 № 223ФЗ-314/16 для рассмотрения вопроса о возбуждении дел об административных правонарушениях.</text:span></text:span></text:p>
      <text:p text:style-name="P38"><text:tab/>4. Выдать обязательное к исполнению предписание, направленное на устранение выявленных с учетом принятого решения от 04.07.2016<text:line-break/>№ 223ФЗ-314/16 нарушений.</text:p>
      <text:p text:style-name="P46">Решение может быть обжаловано в арбитражный суд в течение трех месяцев со дня его вынесения.</text:p>
      <text:p text:style-name="P6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2D19A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6-67998(1) 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2016-67998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2016-67998(6) </text:p>
      </draw:text-box>
     </draw:frame><draw:frame draw:style-name="Mfr2" draw:name="SpdBarcode" text:anchor-type="paragraph" svg:x="0cm" svg:width="3.6cm" svg:height="0.78cm" draw:z-index="15"><draw:image xlink:href="Pictures/10000201000000780000001AA2D19A1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7:33:30.67</meta:creation-date>
    <meta:generator>OpenOffice.org/3.3$Win32 OpenOffice.org_project/330m20$Build-9567</meta:generator>
    <dc:date>2016-07-11T13:24:59.08</dc:date>
    <meta:editing-duration>PT7H33M36S</meta:editing-duration>
    <meta:editing-cycles>2</meta:editing-cycles>
    <meta:print-date>2016-07-05T16:17:54.52</meta:print-date>
    <meta:document-statistic meta:table-count="0" meta:image-count="1" meta:object-count="0" meta:page-count="8" meta:paragraph-count="69" meta:word-count="2290" meta:character-count="18076"/>
    <meta:user-defined meta:name="Поле 1"/>
    <meta:user-defined meta:name="Поле 2"/>
    <meta:user-defined meta:name="Поле 3"/>
    <meta:user-defined meta:name="Поле 4"/>
  </office:meta>
</office:document-meta>
</file>