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671D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.127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1.476cm" style:auto-text-indent="false" fo:background-color="transparent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2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P3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Calibri" style:font-size-asian="14pt" style:font-name-complex="Calibri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4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0pt" fo:language="ru" fo:country="RU" fo:font-style="normal" fo:font-weight="normal" fo:background-color="#ffffff" style:font-name-asian="Segoe Print1" style:font-size-asian="10pt" style:font-style-asian="normal" style:font-weight-asian="normal" style:font-name-complex="Segoe Print1" style:font-size-complex="10pt" style:font-style-complex="normal" style:font-weight-complex="normal"/>
    </style:style>
    <style:style style:name="P45" style:family="paragraph" style:parent-style-name="Text_20_body" style:master-page-name="First_20_Page">
      <style:paragraph-properties fo:margin-left="9.551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 fo:font-weight="normal" style:font-weight-asian="normal" style:font-weight-complex="normal"/>
    </style:style>
    <style:style style:name="T3" style:family="text">
      <style:text-properties style:use-window-font-color="true" fo:language="ru" fo:country="RU" style:text-underline-style="none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Times New Roman1" style:text-underline-style="none" fo:font-weight="normal" style:font-weight-asian="normal" style:font-weight-complex="normal"/>
    </style:style>
    <style:style style:name="T6" style:family="text">
      <style:text-properties style:use-window-font-color="true" style:font-name="Times New Roman1" fo:font-weight="normal" style:font-weight-asian="normal" style:font-weight-complex="normal"/>
    </style:style>
    <style:style style:name="T7" style:family="text">
      <style:text-properties style:use-window-font-color="true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background-color="#ffffff"/>
    </style:style>
    <style:style style:name="T12" style:family="text">
      <style:text-properties fo:language="ru" fo:country="RU"/>
    </style:style>
    <style:style style:name="T13" style:family="text">
      <style:text-properties fo:background-color="transparent"/>
    </style:style>
    <style:style style:name="T14" style:family="text">
      <style:text-properties fo:color="#000000"/>
    </style:style>
    <style:style style:name="T15" style:family="text">
      <style:text-properties fo:color="#000000" style:font-name-asian="Segoe Print" style:font-name-complex="Segoe Print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fo:language="en" fo:country="US" style:font-name-asian="Segoe Print" style:font-name-complex="Segoe Print"/>
    </style:style>
    <style:style style:name="T21" style:family="text">
      <style:text-properties fo:color="#000000" fo:language="en" fo:country="US" fo:background-color="#ffffff" style:font-name-asian="Segoe Print" style:font-name-complex="Segoe Print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font-name-complex="Times New Roman CYR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34" style:family="text">
      <style:text-properties fo:font-variant="normal" fo:text-transform="none" style:text-line-through-style="none" style:text-position="0% 100%" fo:font-size="13.5pt" fo:letter-spacing="normal" style:text-underline-style="none" fo:font-weight="bold" style:text-blinking="false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35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2" style:font-size-asian="13.5pt" style:language-asian="ru" style:country-asian="RU" style:font-name-complex="Times New Roman2" style:font-size-complex="13.5pt"/>
    </style:style>
    <style:style style:name="T36" style:family="text">
      <style:text-properties fo:font-variant="normal" fo:text-transform="none" style:text-line-through-style="none" style:text-position="0% 100%" fo:font-size="10pt" fo:letter-spacing="normal" style:text-underline-style="none" style:text-blinking="false" style:font-name-asian="Times New Roman2" style:font-size-asian="10pt" style:language-asian="ru" style:country-asian="RU" style:font-name-complex="Times New Roman2" style:font-size-complex="10pt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464472-5b42-412e-afbf-a7000a6019bb" text:name="BossProviderVariable"/>
      </text:user-field-decls>
      <text:p text:style-name="P45"/>
      <text:p text:style-name="P41"/>
      <text:p text:style-name="P9">РЕШЕНИЕ № 223ФЗ-328/16</text:p>
      <text:p text:style-name="P9">по результатам рассмотрения жалобы <text:span text:style-name="T3">ООО «Национальный оператор общественного транспорт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10">05.07.2016 <text:s/><text:tab/><text:tab/><text:tab/><text:tab/><text:tab/><text:tab/><text:tab/> <text:s text:c="5"/><text:tab/><text:tab/><text:tab/> <text:s text:c="12"/>Москва</text:p>
      <text:p text:style-name="P3"><text:tab/>Комиссия Федеральной антимонопольной службы по контролю в сфере закупок в составе: </text:p>
      <text:p text:style-name="P47"><text:span text:style-name="T1"><text:tab/></text:span><text:span text:style-name="Основной_20_шрифт_20_абзаца"><text:span text:style-name="T21">&lt;...&gt;</text:span></text:span><text:span text:style-name="T11">(далее – Комиссия ФАС России),</text:span></text:p>
      <text:p text:style-name="P12"><text:span text:style-name="T1"><text:tab/></text:span>при участии представителей:</text:p>
      <text:p text:style-name="P43">&lt;...&gt;,</text:p>
      <text:p text:style-name="P8"/>
      <text:p text:style-name="P4"/>
      <text:p text:style-name="P13"><text:span text:style-name="T16">р</text:span><text:span text:style-name="T14">ассмотрев жалобу </text:span><text:span text:style-name="T2">ООО «Национальный оператор общественного </text:span><text:span text:style-name="T2">транспорта» от 29.06.2016 </text:span><text:span text:style-name="T4">№ 113 </text:span><text:span text:style-name="T2">на действия (бездействие) заказчика ГУП «Мосгортранс»</text:span><text:span text:style-name="T4"> </text:span><text:span text:style-name="T2">при проведении </text:span><text:span text:style-name="T6"><text:s/>о</text:span><text:span text:style-name="T5">ткрытого конкурса в электронной форме на право заключения договора на поставку городских низкопольных автобусов большой вместимости в количестве 68 ед. для нужд ГУП «Мосгортранс» </text:span><text:span text:style-name="T2"><text:s/></text:span><text:span text:style-name="T10">(извещение № 31603655242)</text:span><text:span text:style-name="T2">,</text:span><text:span text:style-name="T17"> </text:span><text:span text:style-name="T1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/>
      <text:p text:style-name="P7">У С Т А Н О В И Л А:</text:p>
      <text:p text:style-name="P5"/>
      <text:p text:style-name="P25"><text:span text:style-name="T18">В ФАС России поступила жалоба </text:span><text:span text:style-name="T8">ООО «Национальный оператор общественного транспорта» </text:span><text:span text:style-name="T19">(далее - Заявитель)</text:span><text:span text:style-name="T18"> </text:span><text:span text:style-name="T9">от 29.06.2016 </text:span><text:span text:style-name="T8">№ 113</text:span><text:span text:style-name="T18">(вх. от 30.06.2016 № </text:span><text:span text:style-name="T14">93705/16</text:span><text:span text:style-name="T18">) на действия (бездействие) заказчика </text:span><text:span text:style-name="T7">ГУП «Мосгортранс»</text:span><text:span text:style-name="T18"> (далее - Заказчик) </text:span><text:span text:style-name="T9">при проведении </text:span><text:span text:style-name="T7"><text:s/>открытого конкурса в электронной форме на право заключения договора на поставку городских низкопольных автобусов большой вместимости в количестве 68 ед. для нужд ГУП «Мосгортранс» </text:span><text:span text:style-name="T9"><text:s/>(извещение № 31603655242)</text:span><text:span text:style-name="T18"> </text:span><text:span text:style-name="T25">(далее - Конкурса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24">Закупочная деятельность Заказчика регламентируется Положением <text:s text:c="25"/></text:span>о закупках товаров (работ, услуг) ГУП «Мосгортранс»<text:span text:style-name="T24">, утвержденным генеральным директором ГУП «Мосгортранс» <text:s/>14.08.2015 (далее – Положение о закупке).</text:span></text:p>
      <text:p text:style-name="P30"><text:span text:style-name="Основной_20_шрифт_20_абзаца"><text:span text:style-name="T12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3">частями 15</text:span></text:span></text:a><text:span text:style-name="Основной_20_шрифт_20_абзаца"><text:span text:style-name="T2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3">16</text:span></text:span></text:a><text:span text:style-name="Основной_20_шрифт_20_абзаца"><text:span text:style-name="T22"> статьи 4 Закона о закупках.</text:span></text:span></text:p>
      <text:p text:style-name="P23">13.05.2016 в ЕИС размещено извещение и документация о проведении Конкурса (далее – Извещение, Документация).</text:p>
      <text:p text:style-name="P34"><text:span text:style-name="Основной_20_шрифт_20_абзаца"><text:span text:style-name="T26">Из Жалобы следует, что при проведении Конкурса Заказчиком нарушены законные права и интересы Заявителя, а именно Заказчиком неправомерно допущен к участию в Конкурсе и признан победителем участник <text:s/>с наличием удовлетворенных судебных споров по исполнению договоров поставки транспортных средств. <text:tab/></text:span></text:span></text:p>
      <text:p text:style-name="P35"><text:span text:style-name="Основной_20_шрифт_20_абзаца"><text:span text:style-name="T26">Рассмотрев представленные материалы и выслушав пояснения представителей Заказчика,Заявителя, а также руководствуясь частью 17 статьи 18.1 Закона о защите конкуренции, Комиссия ФАС России установила следующее.<text:tab/><text:tab/><text:tab/></text:span></text:span></text:p>
      <text:p text:style-name="P34"><text:span text:style-name="Основной_20_шрифт_20_абзаца"><text:span text:style-name="T26">Представитель Заказчика с доводом жалобы не согласился и сообщил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/text:span></text:span></text:p>
      <text:p text:style-name="P34"><text:span text:style-name="Основной_20_шрифт_20_абзаца"><text:span text:style-name="T26">1.</text:span></text:span><text:span text:style-name="Основной_20_шрифт_20_абзаца"><text:span text:style-name="T29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32">Аналогичный принцип предусмотрен пунктом 1.3 Положения о закупке.</text:span></text:span></text:p>
      <text:p text:style-name="P14"><text:span text:style-name="Основной_20_шрифт_20_абзаца"><text:span text:style-name="T32">Пунктом 8.9 «Информационной карты» Документации установлены </text:span></text:span><text:soft-page-break/><text:span text:style-name="Основной_20_шрифт_20_абзаца"><text:span text:style-name="T32">требования к участникам Конкурса, а именно: «Отсутствие у участника закупки судебных споров по ненадлежащему исполнению договоров на поставку транспортных средств (определение «транспортное средство» для настоящего конкурса приведено в пп.13,14 ст.3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где участник закупки являлся ответчиком, и иски по которым удовлетворены полностью или частично, за последние 5 лет, предшествующие дате окончания подачи заявок на участие в конкурсе».</text:span></text:span></text:p>
      <text:p text:style-name="P15"><text:span text:style-name="Основной_20_шрифт_20_абзаца"><text:span text:style-name="T32">В соответствии с пунктом 1.10.1.2. Документации при рассмотрении заявок на участие в Конкурсе участник закупки не допускается закупочной комиссией к участию в Конкурсе в случае несоответствия участника процедуры закупки обязательным требованиям, установленным конкурсной документацией.</text:span></text:span></text:p>
      <text:p text:style-name="P14"><text:span text:style-name="Основной_20_шрифт_20_абзаца"><text:span text:style-name="T32">На заседании Комиссии ФАС России представитель Заказчика пояснил, что при рассмотрении заявок допущена ошибка и участник ООО «Русские Автобусы-Группа ГАЗ» <text:s/>был допущена к процедуре оценки заявок и признана победителем.</text:span></text:span></text:p>
      <text:p text:style-name="P14"><text:span text:style-name="Основной_20_шрифт_20_абзаца"><text:span text:style-name="T32">Также, Заказчиком не допущена на основании данного требования заявка участника ООО «ВОЛГАБАС».</text:span></text:span></text:p>
      <text:p text:style-name="P14"><text:span text:style-name="Основной_20_шрифт_20_абзаца"><text:span text:style-name="T32">Комиссия ФАС России приходит к выводу, что <text:s/>отсутствие у участника закупки судебных споров по ненадлежащему исполнению договоров на поставку транспортных средств </text:span></text:span><text:span text:style-name="Основной_20_шрифт_20_абзаца"><text:span text:style-name="T31">не влияет на исполнение обязательств по договору, в связи с чем установление данного требования ограничивает количество участников.</text:span></text:span></text:p>
      <text:p text:style-name="P14"><text:span text:style-name="Основной_20_шрифт_20_абзаца"><text:span text:style-name="T31">Таким образом, </text:span></text:span><text:span text:style-name="Основной_20_шрифт_20_абзаца"><text:span text:style-name="T33">установление вышеуказанных требовании к участникам Запроса предложений в качестве обязательных ограничивает количество участников Запроса предложений и противоречит пункту 1,3 Положения о закупке, пункту 2 части 1 статьи 3 Закона о закупках, что нарушает часть 1 статьи 2 Закона о закупках.</text:span>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6"><text:span text:style-name="Основной_20_шрифт_20_абзаца"><text:span text:style-name="T34">Р Е Ш И Л А</text:span></text:span><text:span text:style-name="Основной_20_шрифт_20_абзаца"><text:span text:style-name="T35">:</text:span></text:span></text:p>
      <text:p text:style-name="P20"><text:tab/>1. Признать жалобу <text:span text:style-name="T2">ООО «Национальный оператор общественного транспорта» от 29.06.2016 </text:span><text:span text:style-name="T4">№ 113 </text:span><text:span text:style-name="T2">на действия (бездействие) заказчика <text:s text:c="23"/>ГУП «Мосгортранс»</text:span><text:span text:style-name="T4"> </text:span><text:span text:style-name="T2">при проведении </text:span><text:span text:style-name="T5"><text:s/>открытого конкурса в электронной форме на право заключения договора на поставку городских низкопольных автобусов большой вместимости в количестве 68 ед. для нужд ГУП «Мосгортранс» </text:span><text:span text:style-name="T2"><text:s/>(извещение № 31603655242)</text:span> обоснованной.</text:p>
      <text:p text:style-name="P21"><text:span text:style-name="Основной_20_шрифт_20_абзаца"><text:span text:style-name="T37"><text:tab/>2. Признать </text:span></text:span><text:span text:style-name="Основной_20_шрифт_20_абзаца"><text:span text:style-name="T39">ГУП «Мосгортранс»</text:span></text:span><text:span text:style-name="Основной_20_шрифт_20_абзаца"><text:span text:style-name="T37"> нарушившим части 1 статьи 2 </text:span></text:span><text:soft-page-break/><text:span text:style-name="Основной_20_шрифт_20_абзаца"><text:span text:style-name="T37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8">лиц».</text:span></text:span></text:p>
      <text:p text:style-name="P19"><text:tab/>3. Выдать о<text:span text:style-name="Основной_20_шрифт_20_абзаца"><text:span text:style-name="T30">бязательное для исполнения предписание, направленное на устранение выявленного нарушения.</text:span></text:span></text:p>
      <text:p text:style-name="P22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671D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972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6-69728(3) </text:p>
      </draw:text-box>
     </draw:frame><draw:frame draw:style-name="Mfr2" draw:name="SpdBarcode" text:anchor-type="paragraph" svg:x="0cm" svg:width="3.6cm" svg:height="0.78cm" draw:z-index="4"><draw:image xlink:href="Pictures/10000201000000780000001AE5671D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08:34:57.96</meta:creation-date>
    <meta:generator>OpenOffice.org/3.3$Win32 OpenOffice.org_project/330m20$Build-9567</meta:generator>
    <dc:date>2016-07-11T13:42:17.20</dc:date>
    <meta:editing-duration>PT4M</meta:editing-duration>
    <meta:editing-cycles>1</meta:editing-cycles>
    <meta:print-date>2016-07-08T15:29:20.60</meta:print-date>
    <meta:document-statistic meta:table-count="0" meta:image-count="1" meta:object-count="0" meta:page-count="4" meta:paragraph-count="35" meta:word-count="962" meta:character-count="7494"/>
    <meta:user-defined meta:name="Поле 1"/>
    <meta:user-defined meta:name="Поле 2"/>
    <meta:user-defined meta:name="Поле 3"/>
    <meta:user-defined meta:name="Поле 4"/>
  </office:meta>
</office:document-meta>
</file>