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1386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10.684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a70963-2d93-47cf-b267-ab1c04413d60" text:name="BossProviderVariable"/>
      </text:user-field-decls>
      <text:p text:style-name="P7"/>
      <text:p text:style-name="P3"/>
      <text:p text:style-name="P4">РЕШЕНИЕ</text:p>
      <text:p text:style-name="P4">по результатам рассмотрения ходатайства</text:p>
      <text:p text:style-name="P3"/>
      <text:p text:style-name="P3"/>
      <text:p text:style-name="P3"><text:tab/>В соответствии с пунктом 2 статьи 7 Федерального закона от 17.08.1995 № 147-ФЗ «О естественных монополиях» Федеральная антимонопольная служба рассмотрела ходатайство о приобретении Федеральным государственным унитарным предприятием «Почта России» (место нахождения: 131000, Российская Федерация, г. Москва, Варшавское шоссе, д. 37; основной вид деятельности – оказание всех видов услуг почтовой связи) основных средств<text:span text:style-name="T3"> Общества с ограниченной ответственностью «ИФК Эссет Менеджмент» (место нахождения: </text:span><text:span text:style-name="T2">4</text:span><text:span text:style-name="T1">32072</text:span><text:span text:style-name="T3">, Российская Федерация,</text:span><text:span text:style-name="T1"> г. Ульяновск, проспект Антонова, д. 1</text:span><text:span text:style-name="T3">; основной вид деятельности – </text:span><text:span text:style-name="T1">организация оптовой и розничной торговли (в том числе через сеть магазинов, киосков, выездную и лоточную торговлю) товарами народного потребления, продуктами питания и продукцией производственно-технического назначения, ликероводочными и табачными изделиями</text:span><text:span text:style-name="T3">), составляющих 19,2% стоимости собственного капитала <text:s/>Федерального государственного унитарного предприятия «Почта России»,</text:span> и приняла решение об удовлетворении данного ходатайства.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1386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 style:font-size-asian="14pt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66852(1) </text:p>
      </draw:text-box>
     </draw:frame><draw:frame draw:style-name="Mfr2" draw:name="SpdBarcode" text:anchor-type="paragraph" svg:x="0cm" svg:width="3.6cm" svg:height="0.78cm" draw:z-index="1"><draw:image xlink:href="Pictures/10000201000000780000001AF613861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30T16:06:32.35</meta:creation-date>
    <meta:generator>OpenOffice.org/3.3$Win32 OpenOffice.org_project/330m20$Build-9567</meta:generator>
    <dc:date>2016-07-11T14:50:23.04</dc:date>
    <meta:document-statistic meta:table-count="0" meta:image-count="1" meta:object-count="0" meta:page-count="1" meta:paragraph-count="4" meta:word-count="127" meta:character-count="1097"/>
    <meta:user-defined meta:name="Поле 1"/>
    <meta:user-defined meta:name="Поле 2"/>
    <meta:user-defined meta:name="Поле 3"/>
    <meta:user-defined meta:name="Поле 4"/>
  </office:meta>
</office:document-meta>
</file>