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AA88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32" style:family="paragraph" style:parent-style-name="Standard" style:master-page-name="First_20_Page">
      <style:paragraph-properties fo:margin-left="8.999cm" fo:margin-right="0cm" fo:margin-top="0cm" fo:margin-bottom="0cm" fo:line-height="100%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background-color="transparent"/>
    </style:style>
    <style:style style:name="T21" style:family="text">
      <style:text-properties style:font-name="Times New Roman" fo:font-size="14pt" fo:background-color="transparent" style:font-size-asian="14pt" style:font-size-complex="14pt"/>
    </style:style>
    <style:style style:name="T22" style:family="text"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ad4baf-122f-4e07-a19c-ab70468e3c31" text:name="BossProviderVariable"/>
      </text:user-field-decls>
      <text:p text:style-name="P32"/>
      <text:p text:style-name="P16">ОПРЕДЕЛЕНИЕ</text:p>
      <text:p text:style-name="P16">о возбуждении дела об административном</text:p>
      <text:p text:style-name="P20">правонарушении № 223ФЗ-253/15/АК<text:span text:style-name="T1">639</text:span>-16 и проведении</text:p>
      <text:p text:style-name="P16">административного расследования</text:p>
      <text:p text:style-name="P17"/>
      <text:p text:style-name="P17">«07<text:span text:style-name="T1">»</text:span> <text:span text:style-name="T1">июля</text:span> 2016 <text:tab/><text:tab/><text:tab/><text:tab/><text:tab/><text:tab/> <text:s text:c="42"/>Москва</text:p>
      <text:p text:style-name="P17"/>
      <text:p text:style-name="P17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<text:span text:style-name="T3">дела № 223ФЗ-253/15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1"><text:tab/>руководствуясь статьями 28.1, 28.7 КоАП РФ,</text:p>
      <text:p text:style-name="P17"/>
      <text:p text:style-name="P16">УСТАНОВИЛА:</text:p>
      <text:p text:style-name="P16"/>
      <text:p text:style-name="P22"><text:span text:style-name="T21"><text:tab/></text:span><text:span text:style-name="T4">ФГУП «Главное управление </text:span><text:span text:style-name="T5">инженерных работ № 2 при Федеральном агентстве </text:span><text:span text:style-name="T6">специального строительства»</text:span><text:span text:style-name="T21"> (ОГРН 1027739151285, ИНН 7714027459, КПП 774501001) (далее — Заказчик)</text:span><text:span text:style-name="Основной_20_шрифт_20_абзаца"><text:span text:style-name="T8"> проведена </text:span></text:span><text:span text:style-name="Основной_20_шрифт_20_абзаца"><text:span text:style-name="T9">закупка у единственного поставщика на право заключения договора на выполнение дополнительных строительно-монтажных работ по объекту № П-9/14 </text:span></text:span><text:span text:style-name="Основной_20_шрифт_20_абзаца"><text:span text:style-name="T9">(извещение № 31502718599)</text:span></text:span><text:span text:style-name="Основной_20_шрифт_20_абзаца"><text:span text:style-name="T10"> </text:span></text:span><text:span text:style-name="Основной_20_шрифт_20_абзаца"><text:span text:style-name="T8">(далее – Закупка)</text:span></text:span><text:span text:style-name="Основной_20_шрифт_20_абзаца"><text:span text:style-name="T10">.</text:span></text:span></text:p>
      <text:p text:style-name="P12"><text:span text:style-name="T4"><text:tab/>1. </text:span><text:span text:style-name="T22">В соответствии с пунктом 6 части 10 статьи 4 </text:span><text:span text:style-name="Основной_20_шрифт_20_абзаца"><text:span text:style-name="T11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2"> в документации указываются форма, сроки и порядок оплаты товара, работы, услуги.</text:span></text:p>
      <text:p text:style-name="P8"><text:tab/>Из пункта 4.6 проекта договора по Закупке у единственного поставщика, размещенного на официальном сайте, следует, что: </text:p>
      <text:p text:style-name="P8"><text:tab/>«...Подрядчик вправе произвести авансирование Субподрядчика...Общий размер авансовых платежей по Договору не может превышать 50% от Цены Договора. «…Заказчик в течение 30 (рабочих) дней после подписания настоящего Договора и на основании предоставленного Подрядчиком счета на аванс, при условии получения от Подрядчика банковской гарантии, предусмотренной пунктом 1.2 настоящего Договора, выплачивает Подрядчику аванс в размере равном сумме предоставленной банковской гарантии, но не более 30% от цены Договора. Погашение аванса в период от его получения до полного погашения, производится путём вычетов из сумм, подлежащих оплате Подрядчику за выполненные работы, сумм пропорциональных доле выплаченного аванса к цене Договора, с учетом всех удержаний <text:soft-page-break/>предусмотренных Договором. Сумма удержания включается в справку <text:s text:c="25"/>о стоимости выполненных работ по форме КС-3…». </text:p>
      <text:p text:style-name="P9"><text:tab/>Таким образом, в пункте 4.6 проекта договора, размещенного на официальном сайте, в нарушение пункта 6 части 10 статьи 4 Закона о закупках не установлен надлежащим образом порядок оплаты закупаемых работ.</text:p>
      <text:p text:style-name="P12"><text:span text:style-name="Основной_20_шрифт_20_абзаца"><text:span text:style-name="T12"><text:tab/></text:span></text:span><text:span text:style-name="Основной_20_шрифт_20_абзаца"><text:span text:style-name="T13"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10"><text:span text:style-name="T16"><text:tab/></text:span><text:span text:style-name="T25">Таким образом, в действиях юридического лица – </text:span><text:span text:style-name="T17">ФГУП «Главное управление инженерных работ №2 при Федеральном агентстве специального строительства»</text:span><text:span text:style-name="T20">,</text:span><text:span text:style-name="T25"> выразившихся в</text:span><text:span text:style-name="Основной_20_шрифт_20_абзаца"><text:span text:style-name="T18"> </text:span></text:span><text:span text:style-name="Основной_20_шрифт_20_абзаца"><text:span text:style-name="T1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5">, содержатся признаки состава административного правонарушения, </text:span><text:span text:style-name="T20">ответственность за совершение которого предусмотрена</text:span><text:span text:style-name="T25"> частью 7 статьи 7.32.3 КоАП</text:span><text:span text:style-name="T20">.</text:span></text:p>
      <text:p text:style-name="P26"><text:tab/>С учетом выше изложенного и на основании статей 28.1, 28.7 КоАП,</text:p>
      <text:p text:style-name="P27"/>
      <text:p text:style-name="P28">ОПРЕДЕЛИЛ<text:span text:style-name="T1">А</text:span>:</text:p>
      <text:p text:style-name="P27"/>
      <text:p text:style-name="P23"><text:span text:style-name="T23"><text:tab/>1. Возбудить в отношении </text:span><text:span text:style-name="T15">ФГУП «Главное управление инженерных работ №2 при Федеральном агентстве специального строительства» <text:s text:c="21"/></text:span><text:span text:style-name="T15">(ОГРН 1027739151285, ИНН 7714027459, КПП 774501001)</text:span><text:span text:style-name="T7"> </text:span><text:span text:style-name="T23">дело об административном правонарушении в соответствии с частью 7 статьи 7.32.3 КоАП</text:span><text:span text:style-name="T7">.</text:span></text:p>
      <text:p text:style-name="P29"><text:span text:style-name="T15">2. Представителю ФГУП «Главное управление инженерных работ № 2 при Федеральном агентстве специального строительства» </text:span><text:span text:style-name="T23">явиться 29.07.2016 в 13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4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ФГУП «Главное управление инженерных работ № 2 при Федеральном агентстве специального строительства»</text:span><text:span text:style-name="T2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AA88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673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7302(1) </text:p>
      </draw:text-box>
     </draw:frame><draw:frame draw:style-name="Mfr2" draw:name="SpdBarcode" text:anchor-type="paragraph" svg:x="0cm" svg:width="3.6cm" svg:height="0.78cm" draw:z-index="3"><draw:image xlink:href="Pictures/10000201000000780000001A6DAA886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4:00:44.65</meta:creation-date>
    <meta:generator>OpenOffice.org/3.3$Win32 OpenOffice.org_project/330m20$Build-9567</meta:generator>
    <dc:date>2016-07-11T14:53:26.17</dc:date>
    <meta:document-statistic meta:table-count="0" meta:image-count="1" meta:object-count="0" meta:page-count="3" meta:paragraph-count="24" meta:word-count="643" meta:character-count="5127"/>
    <meta:user-defined meta:name="Поле 1"/>
    <meta:user-defined meta:name="Поле 2"/>
    <meta:user-defined meta:name="Поле 3"/>
    <meta:user-defined meta:name="Поле 4"/>
  </office:meta>
</office:document-meta>
</file>