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5564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6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9.102cm" fo:margin-right="0cm" fo:margin-top="0cm" fo:margin-bottom="0cm" fo:line-height="100%" fo:text-indent="0.0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4" style:family="paragraph" style:parent-style-name="Standard" style:master-page-name="First_20_Page">
      <style:paragraph-properties fo:margin-left="8.999cm" fo:margin-right="0cm" fo:margin-top="0cm" fo:margin-bottom="0cm" fo:line-height="100%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font-name="Times New Roman CYR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background-color="transparen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ff2d8-280b-46e8-82ca-abc8acc223b2" text:name="BossProviderVariable"/>
      </text:user-field-decls>
      <text:p text:style-name="P34"/>
      <text:p text:style-name="P18">ОПРЕДЕЛЕНИЕ</text:p>
      <text:p text:style-name="P18">о возбуждении дела об административном</text:p>
      <text:p text:style-name="P22">правонарушении № 223ФЗ-285/15/АК<text:span text:style-name="T1">638</text:span>-16 и проведении</text:p>
      <text:p text:style-name="P18">административного расследования</text:p>
      <text:p text:style-name="P19"/>
      <text:p text:style-name="P19">«07<text:span text:style-name="T1">»</text:span> <text:span text:style-name="T1">июля</text:span> 2016 <text:tab/><text:tab/><text:tab/><text:tab/><text:tab/><text:tab/> <text:s text:c="42"/>Москва</text:p>
      <text:p text:style-name="P19"/>
      <text:p text:style-name="P19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3">дела № 223ФЗ-285/15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3"><text:tab/>руководствуясь статьями 28.1, 28.7 КоАП РФ,</text:p>
      <text:p text:style-name="P19"/>
      <text:p text:style-name="P18">УСТАНОВИЛА:</text:p>
      <text:p text:style-name="P18"/>
      <text:p text:style-name="P24"><text:span text:style-name="T20"><text:tab/></text:span><text:span text:style-name="T4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20"> (ОГРН 1022700931220, ИНН 2700001660, КПП 272150001) (далее — Заказчик)</text:span><text:span text:style-name="Основной_20_шрифт_20_абзаца"><text:span text:style-name="T7"> проведен </text:span></text:span><text:span text:style-name="Основной_20_шрифт_20_абзаца"><text:span text:style-name="T9">открытый запрос котировок в электронной форме на право заключения договора на поставку зимней/летней спецодежды (извещение № 31502721145) (далее — Запрос котировок)</text:span></text:span><text:span text:style-name="Основной_20_шрифт_20_абзаца"><text:span text:style-name="T8">.</text:span></text:span></text:p>
      <text:p text:style-name="P11"><text:span text:style-name="T5"><text:tab/>1. В соответствии с</text:span><text:span text:style-name="T18"> пунктом 6 части 10 статьи 4 </text:span><text:span text:style-name="Основной_20_шрифт_20_абзаца"><text:span text:style-name="T8">Федерального закона от 18.07.2011 № 223-ФЗ «О закупках товаров, работ, услуг отдельными видами </text:span></text:span><text:span text:style-name="Основной_20_шрифт_20_абзаца"><text:span text:style-name="T8">юридических лиц» (далее – Закон о закупках)</text:span></text:span><text:span text:style-name="T18"> в</text:span><text:span text:style-name="T23"> документации о закупке</text:span><text:span text:style-name="T18"> </text:span><text:span text:style-name="T18">должны быть указаны сведения, определенные положением о закупке, в том числе</text:span><text:span text:style-name="T23"> форма, сроки и порядок оплаты товара, работы, услуги.</text:span></text:p>
      <text:p text:style-name="P12"><text:tab/>Подпунктом 4.5 пункта 4 части 5 документации о Запросе котировок установлено, что «Оплата товара по настоящему договору производится за счет аванса, выданного Покупателю Заказчиком согласно условиям (Государственного контракта №__) на объект капитального строительства Космодрома «Восточный» ____». </text:p>
      <text:p text:style-name="P12"><text:tab/>Вместе с тем, согласно материалам настоящего дела, документацией о Запросе котировок не предусмотрена возможность выплаты аванса.</text:p>
      <text:p text:style-name="P14"><text:tab/>Таким образом, действия Заказчика, не установившего надлежащим образом порядок оплаты товара, работы, услуги, нарушают пункт 6 части 10 статьи 4 Закона о закупках.</text:p>
      <text:p text:style-name="P6"><text:tab/>2. В соответствии с пунктом 10 части 10 статьи 4 Закона о закупках в документации о закупке должны быть указаны сведения, определенные <text:soft-page-break/>положением о закупке, в том числе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15"><text:tab/>В соответствии с пунктом 3.1.1. <text:span text:style-name="T3">д</text:span>окументации о Запросе котировок «Любое лицо, после размещения на официальном сайте РФ Извещения и Документации о закупке вправе направить в письменной форме, в том числе в форме электронного документа, Заказчику запрос об уточнении положений Извещения и Документации о закупке. Заказчик в течение двух рабочих дней со дня поступления такого запроса обязан предоставить указанному лицу соответствующие разъяснения в письменной форме или в форме электронного документа, при условии, что указанный запрос поступил Заказчику не позднее чем за два дня до дня окончания подачи заявок на участие».</text:p>
      <text:p text:style-name="P13"><text:tab/>Таким образом, действия Заказчика, не установившего в документации о Запросе котировок дату начала и дата окончания срока предоставления участниками Запроса котировок разъяснений положений документации о Запросе котировок, нарушают пункт 10 части 10 статьи 4 Закона о закупках</text:p>
      <text:p text:style-name="P11"><text:span text:style-name="Основной_20_шрифт_20_абзаца"><text:span text:style-name="T10"><text:tab/></text:span></text:span><text:span text:style-name="Основной_20_шрифт_20_абзаца"><text:span text:style-name="T11">Согласно части 7 статьи 7.32.3 КоАП, за</text:span></text:span><text:span text:style-name="Основной_20_шрифт_20_абзаца"><text:span text:style-name="T1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9"><text:span text:style-name="T14"><text:tab/></text:span><text:span text:style-name="T24">Таким образом, в действиях юридического лица – </text:span><text:span text:style-name="T15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19">,</text:span><text:span text:style-name="T24"> выразившихся в</text:span><text:span text:style-name="Основной_20_шрифт_20_абзаца"><text:span text:style-name="T16">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4">, </text:span><text:span text:style-name="T24">содержатся признаки состава административного правонарушения, </text:span><text:span text:style-name="T19">ответственность за совершение которого предусмотрена</text:span><text:span text:style-name="T24"> частью 7 статьи 7.32.3 КоАП</text:span><text:span text:style-name="T19">.</text:span></text:p>
      <text:p text:style-name="P28"><text:tab/>С учетом выше изложенного и на основании статей 28.1, 28.7 КоАП,</text:p>
      <text:p text:style-name="P29"/>
      <text:p text:style-name="P30">ОПРЕДЕЛИЛ<text:span text:style-name="T1">А</text:span>:</text:p>
      <text:p text:style-name="P29"/>
      <text:p text:style-name="P25"><text:span text:style-name="T21"><text:tab/>1. Возбудить в отношении </text:span><text:span text:style-name="T13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(ОГРН 1022700931220, ИНН 2700001660, КПП 272150001)</text:span><text:span text:style-name="T6"> </text:span><text:span text:style-name="T21">дело об административном правонарушении в соответствии с частью 7 статьи 7.32.3 КоАП</text:span><text:span text:style-name="T6">.</text:span></text:p>
      <text:p text:style-name="P31"><text:span text:style-name="T13">2. Представителю ФГУП «Главное управление специального строительства по территории Дальневосточного федерального округа при </text:span><text:soft-page-break/><text:span text:style-name="T13">Федеральном агентстве специального строительства» </text:span><text:span text:style-name="T21">явиться 03.08.2016 в 13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</text:span><text:span text:style-name="T2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5564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89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946(1) </text:p>
      </draw:text-box>
     </draw:frame><draw:frame draw:style-name="Mfr2" draw:name="SpdBarcode" text:anchor-type="paragraph" svg:x="0cm" svg:width="3.6cm" svg:height="0.78cm" draw:z-index="3"><draw:image xlink:href="Pictures/10000201000000780000001A2E5564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6:13:00.65</meta:creation-date>
    <meta:generator>OpenOffice.org/3.3$Win32 OpenOffice.org_project/330m20$Build-9567</meta:generator>
    <dc:date>2016-07-11T14:58:47.65</dc:date>
    <meta:document-statistic meta:table-count="0" meta:image-count="1" meta:object-count="0" meta:page-count="3" meta:paragraph-count="27" meta:word-count="757" meta:character-count="6028"/>
    <meta:user-defined meta:name="Поле 1"/>
    <meta:user-defined meta:name="Поле 2"/>
    <meta:user-defined meta:name="Поле 3"/>
    <meta:user-defined meta:name="Поле 4"/>
  </office:meta>
</office:document-meta>
</file>