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1032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fo:background-color="transparen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font-style="normal" fo:font-weight="bold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3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2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6pt" style:letter-kerning="true" fo:background-color="transparent" style:font-name-asian="SimSun" style:font-size-asian="6pt" style:language-asian="zh" style:country-asian="CN" style:font-name-complex="Mangal" style:font-size-complex="6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6pt" fo:font-weight="normal" style:letter-kerning="true" fo:background-color="transparent" style:font-name-asian="SimSun" style:font-size-asian="6pt" style:language-asian="zh" style:country-asian="CN" style:font-weight-asian="normal" style:font-name-complex="Mangal" style:font-size-complex="6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3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15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6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7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18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style:text-underline-style="none" fo:font-weight="normal" fo:background-color="transparent" style:font-weight-asian="normal" style:font-weight-complex="normal"/>
    </style:style>
    <style:style style:name="T21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language="en" fo:country="US" fo:font-weight="bold"/>
    </style:style>
    <style:style style:name="T2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weight-asian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language-asian="zxx" style:country-asian="none" style:language-complex="zxx" style:country-complex="none"/>
    </style:style>
    <style:style style:name="T33" style:family="text">
      <style:text-properties fo:language="en" fo:country="US"/>
    </style:style>
    <style:style style:name="T34" style:family="text">
      <style:text-properties fo:font-size="13pt" fo:background-color="transparent" style:font-size-asian="13pt" style:font-size-complex="13pt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40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4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be09b-1895-4b7d-9c48-83490ea38cb1" text:name="BossProviderVariable"/>
      </text:user-field-decls>
      <text:p text:style-name="P42"/>
      <text:p text:style-name="P29"/>
      <text:p text:style-name="P19">О П Р Е Д Е Л Е Н И Е</text:p>
      <text:p text:style-name="P21"><text:span text:style-name="T1">о возбуждении дела</text:span><text:span text:style-name="T2"> № 3-5-38/00-08-16</text:span></text:p>
      <text:p text:style-name="P20">по признакам нарушения законодательства Российской Федерации о рекламе</text:p>
      <text:p text:style-name="P23"><text:span text:style-name="T4">0</text:span><text:span text:style-name="T23">7</text:span><text:span text:style-name="T4"> июля <text:s/>2016 г.</text:span><text:span text:style-name="T3">                                                                    <text:s text:c="20"/>              </text:span><text:span text:style-name="T4">г. Москва</text:span></text:p>
      <text:p text:style-name="P4"><text:span text:style-name="T3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о распространении рекламы </text:span><text:span text:style-name="T12">услуг цифрового телевидения </text:span><text:bookmark text:name="eow-title"/><text:span text:style-name="T12">«Триколор ТВ» под лозунгом «Ноль рублей за комплект оборудования»</text:span><text:span text:style-name="T3">,</text:span></text:p>
      <text:p text:style-name="P24">УСТАНОВИЛ:</text:p>
      <text:p text:style-name="P36"><text:span text:style-name="T17">В Ф</text:span><text:span text:style-name="T18">АС России поступило обращение гражданина с претензией к рекламе услуг цифрового телевидения </text:span><text:bookmark text:name="eow-title1"/><text:span text:style-name="T18">«Триколор ТВ» под лозунгом «Ноль рублей за комплект оборудования», распространявшейся в октябре-декабре 2015 года на телеканале «НТВ»</text:span><text:span text:style-name="T16">.</text:span></text:p>
      <text:p text:style-name="P33">В рекламном видеоролике герой ролика озвучивает специальное новогоднее предложение компании «Триколор ТВ»:</text:p>
      <text:p text:style-name="P38">«... Если подключаешь спецтариф «Триколор ТВ» сейчас, то оборудование получаешь бесплатно... Так и есть, 0 рублей. 0 рублей за полный комплект оборудования для просмотра «Триколор ТВ». </text:p>
      <text:p text:style-name="P33">Завершается видеоролик пэкшотом с утверждением, выполненным крупным шрифтом:</text:p>
      <text:p text:style-name="P38">«0 рублей за комплект оборудования».</text:p>
      <text:p text:style-name="P39">В дисклеймерах к видеоролику в течение короткого времени, не более 4 секунд, с использованием мелкого, нечитаемого шрифта белого цвета на пестром фоне приводятся условия специального новогоднего предложения:</text:p>
      <text:p text:style-name="P40"/>
      <text:p text:style-name="P32"><text:span text:style-name="T14">«Акция «Старт 0» проводится в период с 14.10.2015 по 31.12.2015 г. Информация об организаторе акции, правилах, сроках, месте ее проведения размещена на сайте </text:span><text:a xlink:type="simple" xlink:href="http://tricolor.tv/"><text:span text:style-name="T34">http://tricolor.tv/</text:span></text:a><text:span text:style-name="T14">».</text:span></text:p>
      <text:p text:style-name="P34">«Бесплатно, «0 рублей» - без дополнительной платы. При условии подписки на услугу «Единый старт 0» с помесячной оплатой по тарифу «Единый старт 0».</text:p>
      <text:p text:style-name="P34">«Ежемесячный платеж в течение 25 месяцев составляет 450 руб. Общая стоимость акционного предложения для участника составляет 11 250 руб.».</text:p>
      <text:p text:style-name="P34">«В стоимость услуг, оплачиваемых участником по акции, включена стоимость услуг по организации подключения участника к сети «Триколор ТВ», в том числе предоставление оборудования для получения услуг «Триколор ТВ».</text:p>
      <text:p text:style-name="P34">«Услуги дилера по доставке, установке и настройке оборудования оплачиваются дополнительно и не входят в стоимость акционного предложения».</text:p>
      <text:p text:style-name="P35"/>
      <text:p text:style-name="P11"><text:span text:style-name="Основной_20_шрифт_20_абзаца"><text:span text:style-name="T29">В рекламе внимание потребителя фокусируется на утверждении «0 рублей за комплект оборудования», соответственно реклама дает потребителям основание полагать, что данный комплект потребители получат бесплатно.</text:span></text:span></text:p>
      <text:p text:style-name="P14"><text:soft-page-break/><text:span text:style-name="T10">Вместе с тем согласно размещенным на официальном сайте НАО «Национальная спутниковая компания» </text:span><text:a xlink:type="simple" xlink:href="http://msk.tricolor.tv/actions/118">http://msk.tricolor.tv/actions/118</text:a><text:span text:style-name="T10"> Правилам проведения акции «Старт 0», а также информации, представленной в дисклеймере, в стоимость услуг, оплачиваемых участником акции, включена стоимость услуг по организации подключения участника к услугам «Триколор ТВ», в том числе предоставление оборудования для получения услуг «Триколор ТВ». </text:span></text:p>
      <text:p text:style-name="P10">Таким образом, в рамках специального новогоднего предложения комплект оборудования для просмотра «Триколор ТВ» предоставляется за плату, размер которой определяется исходя из следующих условий.</text:p>
      <text:p text:style-name="P10">По условиям акции участники оформляют на 25 месяцев подписку на услугу «Единый Старт 0», в стоимость которой включена стоимость комплекта оборудования и пакета телеканалов «Единый», и должны оплатить 450 рублей за первый месяц доступа к услуге и в течение 24 последующих месяцев вносить обязательный ежемесячный платеж в размере 450 рублей. Общая стоимость акционного предложения составляет 11 250 рублей.</text:p>
      <text:p text:style-name="P10">Согласно информации на сайте <text:a xlink:type="simple" xlink:href="http://msk.tricolor.tv/abonents/services/39">http://msk.tricolor.tv/abonents/services/39</text:a> стоимость услуг цифрового телевидения по пакету телеканалов «Единый» составляет 1200 рублей в год (100 рублей в месяц) или 2500 рублей за пользование услугами в течение 25 месяцев.</text:p>
      <text:p text:style-name="P10">Соответственно стоимость предоставляемого в рамках акции комплекта оборудования определяется стоимостью акционного предложения (11 250 руб.) за вычетом стоимости услуг за 25 месяцев пользования пакетом телеканалов «Единый» (2500 руб.) и составляет 8 750 рублей.</text:p>
      <text:p text:style-name="P10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10">Условия акции «Старт 0» свидетельствуют о продаже комплекта оборудования для получения услуг «Триколор ТВ» в рассрочку - 350 руб. в месяц в течение 25 месяцев, и опровергают рекламное утверждение о бесплатном предоставлении оборудования.</text:p>
      <text:p text:style-name="P10">Информация, представленная в дисклеймерах, также подтверждает недостоверность рекламного утверждения «0 рублей за комплект оборудования».</text:p>
      <text:p text:style-name="P15"><text:span text:style-name="T36">В соответствии с пунктом 4 части 3 статьи 5 Федерального закона «О рекламе» н</text:span><text:span text:style-name="T37">едостоверной признается реклама, которая содержит не соответствующие </text:span><text:span text:style-name="T37">действительности сведения</text:span><text:span text:style-name="T38"> о стоимости или цене товара, порядке его оплаты, размере скидок, тарифов и других условиях приобретения товара.</text:span></text:p>
      <text:p text:style-name="P37"><text:span text:style-name="T17">В рекламе услуг цифрового телевидения </text:span><text:bookmark text:name="eow-title12"/><text:span text:style-name="T17">«Триколор ТВ» под лозунгом «Ноль рублей за компл</text:span><text:span text:style-name="T18">ект оборудования» сообщается недостоверная информация о стоимости комплекта оборудования для </text:span><text:span text:style-name="T15">для получения услуг «Триколор ТВ», что вводит потребителей </text:span><text:span text:style-name="T18">в заблуждение относительно </text:span><text:span text:style-name="T15">возможности получения оборудования бесплатно в рамках акции «Старт 0».</text:span></text:p>
      <text:p text:style-name="P12"><text:span text:style-name="T35">Таким образом, в указанной рекламе усматриваются признаки нарушения пункта </text:span><text:span text:style-name="T39">4 части 3 статьи 5 </text:span><text:span text:style-name="T35">Федерального закона «О рекламе».</text:span>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 <text:s/><text:span text:style-name="T24">пункта </text:span><text:span text:style-name="T20">4 части 3 </text:span><text:soft-page-break/>статьи 5 Федерального закона «О рекламе».</text:p>
      <text:p text:style-name="P9"><text:span text:style-name="Основной_20_шрифт_20_абзаца"><text:span text:style-name="T30">Рекламодателем указанной рекламы является непубличное акционерное общество «Национальная спутниковая компания» (юридический адрес: 197101, Санкт Петербург, ул. Большая, Монетная, д.16, корпус1, лит.В, ОГРН 1057747513680, ИНН 7733547365, КПП 781301001, дата регистрации: 19.07.2005).</text:span></text:span></text:p>
      <text:p text:style-name="P4">На основании <text:span text:style-name="T7">пункта </text:span><text:span text:style-name="T19">4 части 3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24">ОПРЕДЕЛИЛ:</text:p>
      <text:p text:style-name="P4">1. Возбудить производство по делу № 3-5-38/00-08-16 по признакам нарушения законодательства Российской Федерации о рекламе.</text:p>
      <text:p text:style-name="P4">2. Признать лицом, участвующим в деле:</text:p>
      <text:p text:style-name="P4">лицо, в действиях которого содержатся признаки нарушения законодательства о рекламе: </text:p>
      <text:p text:style-name="P30"><text:span text:style-name="Основной_20_шрифт_20_абзаца"><text:span text:style-name="T27">НАО «Национальная спутниковая компания» (юридический адрес: 197101, Санкт Петербург, ул. Большая, Монетная, д.16, корпус1, лит.В, ОГРН 1057747513680, ИНН 7733547365, КПП 781301001, дата регистрации: 19.07.2005).</text:span></text:span><text:span text:style-name="T6">;</text:span></text:p>
      <text:p text:style-name="P5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3">Назначить дело </text:span>№ 3-5-38/00-08-16 <text:span text:style-name="T3">к рассмотрению на </text:span><text:span text:style-name="T5">23 августа</text:span><text:span text:style-name="T3"> </text:span><text:span text:style-name="T4">2016 в 1</text:span><text:span text:style-name="T23">4</text:span><text:span text:style-name="T4"> часов 30 минут </text:span><text:span text:style-name="T3">по адресу: г. Москва, Пыжевский пер., д. 6, каб. 311, т. 8(499) 755-23-23 (вн. 674).</text:span></text:p>
      <text:p text:style-name="P5">4. <text:span text:style-name="Основной_20_шрифт_20_абзаца"><text:span text:style-name="T26">НАО «Национальная спутниковая компания» <text:s/></text:span></text:span><text:span text:style-name="T3">надлежит в срок до 18 августа 2016 года представить ФАС России следующие документы и материалы:</text:span></text:p>
      <text:p text:style-name="P25"><text:span text:style-name="T31">копии учредительных документов </text:span><text:span text:style-name="Основной_20_шрифт_20_абзаца"><text:span text:style-name="T28">НАО «Национальная спутниковая компания»</text:span></text:span><text:span text:style-name="T31"> </text:span>(устав, свидетельство о <text:span text:style-name="T32">постановке</text:span> на налоговый учёт, свидетельство ЕГРЮЛ и иные) с по<text:span text:style-name="T3">следующими изменениями;</text:span></text:p>
      <text:p text:style-name="P26">копии документов, подтверждающих полномочия генерального директора;</text:p>
      <text:p text:style-name="P5">копии договоров, платежных поручений и иных финансовых документов, на основании которых <text:span text:style-name="T13">в октябре-декабре 2015 года на телеканале «НТВ»</text:span> распространялась реклама <text:span text:style-name="Основной_20_шрифт_20_абзаца"><text:span text:style-name="T26">Триколор ТВ - «Ноль рублей за комплект оборудования»</text:span></text:span>;</text:p>
      <text:p text:style-name="P5">копии (запись на <text:span text:style-name="T33">CD-</text:span>диске<text:span text:style-name="T33">)</text:span> рекламы услуг цифрового телевидения «<text:span text:style-name="Основной_20_шрифт_20_абзаца"><text:span text:style-name="T26">Триколор ТВ» с утверждением «Ноль рублей за комплект оборудования», распространявшейся </text:span></text:span><text:span text:style-name="Основной_20_шрифт_20_абзаца"><text:span text:style-name="T26">на телеканале НТВ </text:span></text:span><text:span text:style-name="T9">в октябре-декабре 2015 года</text:span>;</text:p>
      <text:p text:style-name="P5">г<text:span text:style-name="T41">рафики распространения рекламы </text:span><text:span text:style-name="Основной_20_шрифт_20_абзаца"><text:span text:style-name="T26">услуг цифрового телевидения «Триколор ТВ» с утверждением «Ноль рублей за комплект оборудования»</text:span></text:span><text:span text:style-name="T11"> в 2016 году;</text:span></text:p>
      <text:p text:style-name="P5"><text:span text:style-name="T11">информацию о масштабах осуществления рекламной кампании </text:span><text:span text:style-name="Основной_20_шрифт_20_абзаца"><text:span text:style-name="T26">услуг цифрового телевидения «Триколор ТВ» с утверждением «Ноль рублей за комплект оборудования»</text:span></text:span><text:span text:style-name="T11"> в 2016 год с указанием места, способа, средств, периода распространения, адресной программы размещения на рекламных конструкциях;</text:span></text:p>
      <text:p text:style-name="P6"><text:span text:style-name="T8">копию абонентского договора, заключенного с потребителем </text:span><text:span text:style-name="T9">на условиях акции «Старт 0»;</text:span></text:p>
      <text:p text:style-name="P8">копию Условий оказания услуг «Триколор ТВ» в рамках акции «Старт 0»;</text:p>
      <text:p text:style-name="P5"><text:span text:style-name="T41">письменные объяснения по суще</text:span>ству предъявляемых претензий и обстоятельствам распространения рекламы.</text:p>
      <text:p text:style-name="P7"><text:soft-page-break/></text:p>
      <text:p text:style-name="P4"><text:span text:style-name="T22">Все документы должны быть заверены подписью руководителя и печатью </text:span><text:span text:style-name="Основной_20_шрифт_20_абзаца"><text:span text:style-name="T25">НАО «Национальная спутниковая компания»</text:span></text:span><text:span text:style-name="T22">. </text:span></text:p>
      <text:p text:style-name="P4">Явка представителей <text:span text:style-name="Основной_20_шрифт_20_абзаца"><text:span text:style-name="T25">НАО «Национальная спутниковая компания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">обязательна</text:span> (для представителей организаций – подлинная доверенность на представление интересов организации по делу № 3-5-38/00-08-16).</text:p>
      <text:p text:style-name="P4">Для обеспечения пропусков в здание ФАС России фамилии представителей необходимо сообщить заранее.</text:p>
      <text:p text:style-name="P27"/>
      <text:p text:style-name="P41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03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7384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110325E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6-67384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6-67384(2) </text:p>
      </draw:text-box>
     </draw:frame><draw:frame draw:style-name="Mfr2" draw:name="SpdBarcode" text:anchor-type="paragraph" svg:x="0cm" svg:width="3.6cm" svg:height="0.78cm" draw:z-index="7"><draw:image xlink:href="Pictures/10000201000000780000001A411032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5:27:55.81</meta:creation-date>
    <meta:generator>OpenOffice.org/3.3$Win32 OpenOffice.org_project/330m20$Build-9567</meta:generator>
    <dc:date>2016-07-11T15:03:36.76</dc:date>
    <meta:document-statistic meta:table-count="0" meta:image-count="2" meta:object-count="0" meta:page-count="4" meta:paragraph-count="56" meta:word-count="1122" meta:character-count="8795"/>
    <meta:user-defined meta:name="Поле 1"/>
    <meta:user-defined meta:name="Поле 2"/>
    <meta:user-defined meta:name="Поле 3"/>
    <meta:user-defined meta:name="Поле 4"/>
  </office:meta>
</office:document-meta>
</file>