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2C7D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rif" fo:font-size="17.25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text-underline-style="none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letter-kerning="true" style:font-name-asian="TimesNewRomanPSMT" style:font-name-complex="Times New Roman"/>
    </style:style>
    <style:style style:name="T1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style:text-position="0% 100%"/>
    </style:style>
    <style:style style:name="T38" style:family="text">
      <style:text-properties style:text-position="0% 100%" fo:language="ru" fo:country="RU"/>
    </style:style>
    <style:style style:name="T39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5bd832-e859-4131-8958-8c791cf63519" text:name="BossProviderVariable"/>
      </text:user-field-decls>
      <text:p text:style-name="P33"/>
      <text:p text:style-name="P29"/>
      <text:p text:style-name="P9">ПОСТАНОВЛЕНИЕ</text:p>
      <text:p text:style-name="P7">о наложении штрафа по делу об административном правонарушении</text:p>
      <text:p text:style-name="P7">№ 4-19.8-158/00-04-16</text:p>
      <text:p text:style-name="P7"/>
      <text:p text:style-name="P8"/>
      <text:p text:style-name="P8">«05» мая 2016 г. <text:s text:c="93"/>г. Москва</text:p>
      <text:p text:style-name="P8"/>
      <text:p text:style-name="P8"><text:tab/>Я, заместитель начальника Правового управления Федеральной антимонопольной службы Крюков Алексей Сергеевич, рассмотрев протокол и иные материалы дела об административном правонарушении<text:line-break/>№ 4-19.8-158/00-04-16 возбужденного в отношении общества с ограниченной ответственностью «ИвЭксперт» (далее — ООО «ИвЭксперт)<text:line-break/>(место нахождения — <text:span text:style-name="T1">153035, г. Иваново, ул. Лежневская, д. 119, оф. 17;<text:line-break/>ОГРН 1103702024766, ИНН 3702631098, КПП 370201001; дата регистрации в качестве юридического лица — 18.10.2010), </text:span><text:span text:style-name="T6">в отсутствии законного представителя ООО</text:span><text:span text:style-name="T7"> «ИвЭксперт»</text:span><text:span text:style-name="T6">, надлежащим образом уведомленного о времени и месте рассмотрения дела об административном правонарушении № </text:span><text:span text:style-name="T8">4-19.8-158/00-04-16,</text:span></text:p>
      <text:p text:style-name="P12"/>
      <text:p text:style-name="P10">УСТАНОВИЛ<text:span text:style-name="T23">:</text:span></text:p>
      <text:p text:style-name="P11"/>
      <text:p text:style-name="P15">01.02.2016 в ФАС России поступила жалоба <text:span text:style-name="T23">&lt;...&gt;</text:span><text:line-break/>на действия организатора торгов – ООО «ИвЭксперт», оператора электронной площадки – ООО «Центр реализации» при проведении торгов<text:line-break/>по продаже посредством публичного предложения имущества должника<text:line-break/>ООО «ТХАНЬ НГА ЦЕНТР»: административный корпус площадью<text:line-break/>2519,8 кв. м, расположенный по адресу: Владимирская обл., Камешковский р-н,<text:line-break/>пос. Максима Горького, ул. Морозова, д. 1 (лот № 1) (далее – Торги, Жалоба).</text:p>
      <text:p text:style-name="P15">В рамках осуществления полномочий антимонопольного органа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03.02.2016 № АЦ/6144/16 направил, в том числе в адрес<text:line-break/>ООО «ИвЭксперт», уведомление о принятии Жалобы к рассмотрению<text:line-break/>и назначении к рассмотрению по существу по адресу: г. Москва, ул. Садовая-Кудринская, д. 11, Зал Коллегии (далее – Уведомление).</text:p>
      <text:p text:style-name="P16"><text:span text:style-name="T2">03.02.2016 Уведомление было размещено на официальном сайте<text:line-break/>ФАС России в информационно-телекоммуникационной сети «Интернет» www.fas.gov.ru в разделе «База решений» (www.solutions.fas.gov.ru)<text:line-break/></text:span><text:soft-page-break/><text:span text:style-name="T2">и направлено на адрес электронной почты ООО «ИвЭксперт» </text:span><text:span text:style-name="T4">expertiv</text:span><text:span text:style-name="T2">@</text:span><text:span text:style-name="T4">mail</text:span><text:span text:style-name="T2">.</text:span><text:span text:style-name="T4">ru</text:span><text:span text:style-name="T2">, указанный в извещении о проведении Торгов, 29.04.2015 опубликованном<text:line-break/>на официальном сайте газеты «Коммерсантъ» (в печатной версии 30.04.2015<text:line-break/>№ 77).</text:span></text:p>
      <text:p text:style-name="P15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здесь – уведомление).<text:line-break/>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<text:line-break/>В случае направления уведомления посредством электронной почты оно направляется организатору торгов, в конкурсную или аукционную комиссию<text:line-break/>по адресу электронной почты, указанному в извещении о проведении торгов, оператору электронной площадки по адресу электронной почты, указанному<text:line-break/>на сайте электронной площадки в информационно-телекоммуникационной<text:line-break/>сети «Интернет», заявителю по адресу электронной почты, указанному<text:line-break/>в жалобе.</text:p>
      <text:p text:style-name="P15">На основании части 15 статьи 18.1 Закона о защите конкуренции<text:line-break/>в Уведомлении указывалось, что организатор торгов должен представить<text:line-break/>на рассмотрение жалобы по существу документацию о торгах, изменения, внесенные в документацию о торгах, заявки на участие в торгах, протоколы, составленные в ходе проведения торгов, утвержденное советом кредиторов предложение о продаже имущества должника, сведения о заключенных<text:line-break/>по результатам торгов договорах, аудио-, видеозаписи и иные документы<text:line-break/>и сведения, составленные в ходе организации и проведения торгов.</text:p>
      <text:p text:style-name="P15">В соответствии с частью 13 статьи 18.1 Закона о защите конкуренции организатор торгов, оператор электронной площадки, конкурсная<text:line-break/>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5">05.02.2016 в ФАС России ООО «ИвЭксперт» были представлены возражения на Жалобу (вх. № 15385-ЭП/16 от 05.02.2016) на 02 листах.</text:p>
      <text:p text:style-name="P15">Рассмотрение Жалобы состоялось 08.02.2016 в 11:00 по адресу:<text:line-break/><text:soft-page-break/>г. Москва, ул. Садовая-Кудринская, д. 11, Зал Коллегии.</text:p>
      <text:p text:style-name="P15">Запрашиваемая Уведомлением информация ООО «ИвЭксперт»<text:line-break/>на рассмотрение Жалобы Комиссией ФАС России по рассмотрению жалоб<text:line-break/>на нарушение процедуры торгов и порядка заключения договоров представлена не была.</text:p>
      <text:p text:style-name="P15">Письменных пояснений о причинах непредставления информации, документов и сведений, предусмотренных Уведомлением, в ФАС России<text:line-break/>от ООО «ИвЭксперт» не поступало.</text:p>
      <text:p text:style-name="P1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5">Поскольку ООО «ИвЭксперт» не представило документы и сведения, запрашиваемые Уведомлением, в действиях ООО «ИвЭксперт» усматриваются признаки нарушения части 1 статьи 25 Закона о защите конкуренции, выразившиеся в непредставлении в федеральный антимонопольный орган<text:line-break/>по его мотивированному требованию информации, документов и сведений, предусмотренных антимонопольным законодательством Российской Федерации.</text:p>
      <text:p text:style-name="P14">Местом совершения административного правонарушения является<text:line-break/>г. Иваново, ул. Лежневская, д. 119, оф. 17.</text:p>
      <text:p text:style-name="P13"><text:span text:style-name="T23">Врем</text:span><text:span text:style-name="T24">я</text:span><text:span text:style-name="T23"> совершения административного правонарушения </text:span><text:span text:style-name="T24">–</text:span><text:span text:style-name="T23"> </text:span><text:span text:style-name="T24">09.02.2016.</text:span></text:p>
      <text:p text:style-name="P30"><text:span text:style-name="T2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T3"> </text:span><text:span text:style-name="T26">влечет наложение административного штрафа на граждан в размере от одной тысячи пятисот до </text:span><text:soft-page-break/><text:span text:style-name="T26">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6"><text:span text:style-name="T27"><text:tab/></text:span><text:span text:style-name="Основной_20_шрифт_20_абзаца"><text:span text:style-name="T9">Объект административного правонарушения: общественные отношения</text:span></text:span><text:span text:style-name="Основной_20_шрифт_20_абзаца"><text:span text:style-name="T11"> </text:span></text:span><text:span text:style-name="Основной_20_шрифт_20_абзаца"><text:span text:style-name="T9">в сфере обеспечения порядка управления.</text:span></text:span></text:p>
      <text:p text:style-name="P6"><text:span text:style-name="Основной_20_шрифт_20_абзаца"><text:span text:style-name="T10"><text:tab/>Объективная сторона: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24"><text:span text:style-name="Основной_20_шрифт_20_абзаца"><text:span text:style-name="T14">Субъект административного правонарушения: ООО «ИвЭксперт»</text:span></text:span><text:span text:style-name="Основной_20_шрифт_20_абзаца"><text:span text:style-name="T34"> </text:span></text:span><text:span text:style-name="Основной_20_шрифт_20_абзаца"><text:span text:style-name="T35">(место нахождения — 153035, г. Иваново, ул. Лежневская, д. 119, оф. 17;<text:line-break/>ОГРН 1103702024766, ИНН 3702631098, КПП 370201001; дата регистрации в качестве юридического лица — 18.10.2010</text:span></text:span><text:span text:style-name="Основной_20_шрифт_20_абзаца"><text:span text:style-name="T34">)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19">Субъективная сторона: как следует из материалов дела об административном правонарушении № 4-19.8-158/00-04-16 и установленных обстоятельств, у </text:span></text:span><text:span text:style-name="Основной_20_шрифт_20_абзаца"><text:span text:style-name="T36">ООО «ИвЭксперт»</text:span></text:span><text:span text:style-name="Основной_20_шрифт_20_абзаца"><text:span text:style-name="T19"> имелась возможность не совершать указанных действий, однако </text:span></text:span><text:span text:style-name="Основной_20_шрифт_20_абзаца"><text:span text:style-name="T36">ООО «ИвЭксперт»</text:span></text:span><text:span text:style-name="Основной_20_шрифт_20_абзаца"><text:span text:style-name="T20"> </text:span></text:span><text:span text:style-name="Основной_20_шрифт_20_абзаца"><text:span text:style-name="T1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9">Факт совершения административного правонарушения <text:s text:c="33"/><text:span text:style-name="Основной_20_шрифт_20_абзаца"><text:span text:style-name="T25"><text:s/></text:span></text:span><text:span text:style-name="Основной_20_шрифт_20_абзаца"><text:span text:style-name="T30">ООО «ИвЭксперт»</text:span></text:span> подтверждается протоколом по делу об административном правонарушении № <text:span text:style-name="T37">4-19.8-</text:span><text:span text:style-name="T38">1</text:span><text:span text:style-name="Основной_20_шрифт_20_абзаца"><text:span text:style-name="T39">58/00-04-16</text:span></text:span> от 19.04.2016, а также другими материалами дела. </text:p>
      <text:p text:style-name="P19">Срок давности привлечения<text:span text:style-name="Основной_20_шрифт_20_абзаца"><text:span text:style-name="T25"> </text:span></text:span><text:span text:style-name="Основной_20_шрифт_20_абзаца"><text:span text:style-name="T30">ООО «ИвЭксперт»</text:span></text:span><text:span text:style-name="Основной_20_текст_20__28_5_29__5f_"><text:span text:style-name="T2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<text:span text:style-name="T32">При рассмотрении дела в отношении </text:span><text:span text:style-name="Основной_20_шрифт_20_абзаца"><text:span text:style-name="T31">ООО «ИвЭксперт»</text:span></text:span><text:span text:style-name="Основной_20_шрифт_20_абзаца"><text:span text:style-name="T28"> обстоятельств </text:span></text:span><text:span text:style-name="T32">смягчающих административную ответственность </text:span><text:span text:style-name="Основной_20_шрифт_20_абзаца"><text:span text:style-name="T29">не установлено.</text:span></text:span></text:p>
      <text:p text:style-name="P21">Обстоятельством отягчающим административную ответственность является продолжение противоправного поведения выразившееся в непредставлении информации по мотивированному и обоснованному требованию антимонопольного органа.</text:p>
      <text:p text:style-name="P19">На основании изложенного, учитывая характер и обстоятельства совершенного правонарушения, руководствуясь пунктом 2 части 1 статьи 4.2, частью 5 статьи 19.8 КоАП, а также статьями 23.48, 29.9 КоАП, </text:p>
      <text:p text:style-name="P17"><text:soft-page-break/></text:p>
      <text:p text:style-name="P22">ПОСТАНОВИЛ:</text:p>
      <text:p text:style-name="P17"/>
      <text:p text:style-name="P18"><text:span text:style-name="T5">Признать</text:span><text:span text:style-name="Основной_20_шрифт_20_абзаца"><text:span text:style-name="T15"> </text:span></text:span><text:span text:style-name="Основной_20_шрифт_20_абзаца"><text:span text:style-name="T16">ООО «ИвЭксперт»</text:span></text:span><text:span text:style-name="blue1"><text:span text:style-name="T12"> </text:span></text:span><text:span text:style-name="Основной_20_шрифт_20_абзаца"><text:span text:style-name="T35">(место нахождения — 153035, г. Иваново, ул. Лежневская, д. 119, оф. 17; ОГРН 1103702024766, ИНН 3702631098,<text:line-break/>КПП 370201001; дата регистрации в качестве юридического лица — 18.10.2010</text:span></text:span><text:span text:style-name="Основной_20_шрифт_20_абзаца"><text:span text:style-name="T34">)</text:span></text:span><text:span text:style-name="Основной_20_шрифт_20_абзаца"><text:span text:style-name="T18">,</text:span></text:span><text:span text:style-name="T5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</text:span><text:span text:style-name="T13"> 000</text:span><text:span text:style-name="T5"> </text:span><text:span text:style-name="T21">(с</text:span><text:span text:style-name="T13">то тысяч</text:span><text:span text:style-name="T5">) рублей.</text:span>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<text:span text:style-name="T24">14</text:span>.12.201<text:span text:style-name="T24">5</text:span> № 3<text:span text:style-name="T24">59</text:span>-ФЗ «О федеральном бюджете на 201<text:span text:style-name="T24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34">&lt;...&gt;</text:p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0">8 (499)755-23-24</text:span>.</text:p>
      <text:p text:style-name="P2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2">либо</text:span><text:span text:style-name="T33"> </text:span><text:span text:style-name="T32">обязательные работы на срок до пятидесяти часов.</text:span>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2C7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45465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4546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332C7D2F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6-45465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45465(1) </text:p>
      </draw:text-box>
     </draw:frame><draw:frame draw:style-name="Mfr2" draw:name="SpdBarcode" text:anchor-type="paragraph" svg:x="0cm" svg:width="3.6cm" svg:height="0.78cm" draw:z-index="13"><draw:image xlink:href="Pictures/10000201000000780000001A332C7D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8:53:42.65</meta:creation-date>
    <meta:generator>OpenOffice.org/3.3$Win32 OpenOffice.org_project/330m20$Build-9567</meta:generator>
    <dc:date>2016-07-11T15:16:41.61</dc:date>
    <meta:print-date>2016-07-08T10:36:05.03</meta:print-date>
    <meta:document-statistic meta:table-count="0" meta:image-count="2" meta:object-count="0" meta:page-count="6" meta:paragraph-count="47" meta:word-count="1533" meta:character-count="12523"/>
    <meta:user-defined meta:name="Поле 1"/>
    <meta:user-defined meta:name="Поле 2"/>
    <meta:user-defined meta:name="Поле 3"/>
    <meta:user-defined meta:name="Поле 4"/>
  </office:meta>
</office:document-meta>
</file>