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EF7D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/>
    </style:style>
    <style:style style:name="Таблица1.A" style:family="table-column">
      <style:table-column-properties style:column-width="8.505cm"/>
    </style:style>
    <style:style style:name="Таблица1.B" style:family="table-column">
      <style:table-column-properties style:column-width="8.50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48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64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text-align="justify" style:justify-single-word="false"/>
      <style:text-properties fo:font-size="22pt" style:font-size-asian="22pt" style:font-size-complex="22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 style:master-page-name="First_20_Page">
      <style:paragraph-properties fo:margin-left="9.948cm" fo:margin-right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895877-ee6d-4218-a729-9aa2b4536666" text:name="BossProviderVariable"/>
      </text:user-field-decls>
      <text:p text:style-name="P21"/>
      <text:p text:style-name="P5"> </text:p>
      <text:p text:style-name="P6">ПОСТАНОВЛЕНИЕ</text:p>
      <text:p text:style-name="P7">о прекращении дела об административном</text:p>
      <text:p text:style-name="P9"><text:span text:style-name="T1">правонарушении № 4-14.6-</text:span><text:span text:style-name="T2">559</text:span><text:span text:style-name="T1">/00-31-16</text:span>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1">«07» июля 2016 г.</text:p>
          </table:table-cell>
          <table:table-cell office:value-type="string">
            <text:p text:style-name="P12">г. Москва</text:p>
          </table:table-cell>
        </table:table-row>
      </table:table>
      <text:p text:style-name="P5"> </text:p>
      <text:p text:style-name="P15">Я, заместитель начальника отдела работы с регионами Управления регионального тарифного регулирования Федеральной антимонопольной службы Широкова Елена Юрьевна в ходе проведения административного расследования по делу об административном правонарушении № 4-14.6-<text:span text:style-name="T3">559</text:span>/00-31-16 возбужденного в отношении <text:span text:style-name="T5">&lt;...&gt;</text:span> </text:p>
      <text:p text:style-name="P17"/>
      <text:p text:style-name="P16">УСТАНОВИЛА:</text:p>
      <text:p text:style-name="P18"/>
      <text:p text:style-name="P15">Постановлением Департамента по тарифам Приморского края (далее – Департамент) от 25.12.2013 № 82/7 для МУПВ «Спецзавод № 1» установлены тарифы на услуги по утилизации (захоронению) твердых бытовых отходов на 2014 – 2017 гг.</text:p>
      <text:p text:style-name="P15">Согласно выписке из протокола заседания Правления Департамента от 25.12.2013 № 85 для расчета тарифа МУПВ «Спецзавод № 1» по Промплощадке № 2 объем реализации услуг, оказанных населению на 2014 год был учтен в размере 1096 тысяч тонн. Данный объём реализации услуг, оказанных населению также отражен в производственной программе МУПВ «Спецзавод № 1» по Промплощадке № 2 в сфере утилизации (захоронения) твердых бытовых отходов на 2014 – 2016 годы.</text:p>
      <text:p text:style-name="P15">При этом в соответствии со строкой 1.1.2 отчетных данных о выполнении производственной программы МУПВ «Спецзавод № 1» за 2014 год объем утилизированных (захороненных) твердых бытовых отходов от населения составил 153,1 тысяч тонн, что свидетельствует о нарушении организацией коммунального комплекса (МУПВ «Спецзавод № 1») утвержденной производственной программы.</text:p>
      <text:p text:style-name="P15">Согласно пункту 2 части 1 статьи 14 Федерального закона от 30.12.2004 № 210-ФЗ «Об основах регулирования тарифов организаций коммунального комплекса» (далее – Федеральный закон) основанием для пересмотра органами регулирования тарифов на услуги организаций коммунального комплекса является нарушение организацией коммунального комплекса утвержденной <text:soft-page-break/>производственной программы, выявленное по результатам мониторинга выполнения этой программы.</text:p>
      <text:p text:style-name="P15">В соответствии с частью 7 статьи 14 Федерального закона досрочный пересмотр тарифов на услуги организации коммунального комплекса в случае нарушения организацией коммунального комплекса согласованной производственной программы, установленного по результатам мониторинга выполнения этой программы, производится в порядке, установленном статьей 9 Федерального закона, в течение срока, предусмотренного частью 8 статьи 14 Федерального закона, а именно: не более двух календарных месяцев со дня возникновения основания для досрочного пересмотра указанных тарифов и надбавок.</text:p>
      <text:p text:style-name="P15">Между тем, Департаментом не было предпринято действий по досрочному пересмотру тарифов в указанный срок, что является нарушением установленного порядка ценообразования, а именно частей 7, 8 статьи 14 Федерального закона.</text:p>
      <text:p text:style-name="P15">В рамках проведения административного расследования в ФАС России письмом Департамента от 22.06.2016 № б/н была представлена имеющаяся информация о причинах и условиях по выявленным признакам административного правонарушения.</text:p>
      <text:p text:style-name="P15">В соответствии с пунктом 17 Методики проведения мониторинга выполнения производственных и инвестиционных программ организаций коммунального комплекса, утвержденной приказом Минрегиона РФ от 14.04.2008 № 48 Департамент завершил мониторинг производственной программы МУПВ «Спецзавод № 1» 16.02.2015.</text:p>
      <text:p text:style-name="P15">Согласно части 8 статьи 14 Федерального закона досрочный пересмотр тарифов на услуги организации коммунального комплекса производится в течение не более двух календарных месяцев со дня возникновения основания для досрочного пересмотра указанных тарифов и надбавок.</text:p>
      <text:p text:style-name="P15">Таким образом дата совершения административного правонарушения – 17.04.2015.</text:p>
      <text:p text:style-name="P15">В соответствии с приказом губернатора Приморского края от 18.08.2015 № 1034-л, <text:span text:style-name="T5">&lt;...&gt;</text:span> назначен на должность директора Департамента с 19.08.2015. С приказом <text:span text:style-name="T5">&lt;...&gt;</text:span> ознакомлен 19.08.2015.</text:p>
      <text:p text:style-name="P15">Исходя из вышеизложенного <text:span text:style-name="T5">&lt;...&gt;</text:span> не являлся директором Департамента на момент совершения административного правонарушения, то есть не являлся должностным лицом в соответствии со статьей 2.4 Кодекса Российской Федерации об административных правонарушениях (далее – КоАП).</text:p>
      <text:p text:style-name="P15">Также, в соответствии со статьей 4.5 КоАП, срок давности привлечения к административной ответственности по данному административному <text:soft-page-break/>правонарушению истек 18.04.2016.</text:p>
      <text:p text:style-name="P15">В соответствии с пунктом 6 статьи 26.1 КоАП по делу об административном правонарушении подлежат выяснению обстоятельства, исключающие производство.</text:p>
      <text:p text:style-name="P15">Согласно части 1 статьи 28.9 КоАП при наличии хотя бы одного из обстоятельств, перечисленных в статье 24.5 КоАП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.</text:p>
      <text:p text:style-name="P15">В соответствии с частью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, а также по истечении сроков давности привлечения к административной ответственности.</text:p>
      <text:p text:style-name="P15">Согласно части 1 статьи 4.5 КоАП постановление по делу об административном правонарушении не может быть вынесено за нарушение законодательства Российской Федерации о государственном регулировании цен (тарифов), о естественных монополиях, об основах регулирования тарифов организаций коммунального комплекса, об электроэнергетике, о теплоснабжении, в сфере водоснабжения и водоотведения, о газоснабжении по истечении одного года со дня совершения административного правонарушения.</text:p>
      <text:p text:style-name="P19">Руководствуясь статьями 2.4, 4.5, 24.5, 26.1, 24.5, частью 6 статьи 28.7, частью 1 статьи 28.9 и статьей 29.10 КоАП,</text:p>
      <text:p text:style-name="P18"> </text:p>
      <text:p text:style-name="P20">ПОСТАНОВИЛА:</text:p>
      <text:p text:style-name="P18"> </text:p>
      <text:p text:style-name="P15">Производство по делу об административном правонарушении<text:line-break/>№ 4-14.6-<text:span text:style-name="T3">559</text:span>/00-31-16, возбужденное в отношении <text:span text:style-name="T5">&lt;...&gt;</text:span> прекратить в связи с отсутствием состава административного правонарушения и в связи с истечением срока давности привлечения к административной ответственности.</text:p>
      <text:p text:style-name="P15">В соответствии с пунктом 3 части 1, частью 3 статьи 30.1 и статьей 30.3 КоАП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<text:span text:style-name="T4">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EF7D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AFEF7D6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09:57:39.65</meta:creation-date>
    <dc:date>2016-07-11T15:46:33.55</dc:date>
    <meta:editing-duration>PT15M33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4" meta:paragraph-count="36" meta:word-count="818" meta:character-count="6521"/>
    <meta:user-defined meta:name="Поле 1"/>
    <meta:user-defined meta:name="Поле 2"/>
    <meta:user-defined meta:name="Поле 3"/>
    <meta:user-defined meta:name="Поле 4"/>
  </office:meta>
</office:document-meta>
</file>