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848F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7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1pt"/>
    </style:style>
    <style:style style:name="P11" style:family="paragraph" style:parent-style-name="Text_20_body">
      <style:paragraph-properties fo:margin-top="0cm" fo:margin-bottom="0cm" fo:line-height="0.7cm"/>
    </style:style>
    <style:style style:name="P12" style:family="paragraph" style:parent-style-name="Text_20_body">
      <style:paragraph-properties fo:margin-top="0cm" fo:margin-bottom="0cm" fo:line-height="0.7cm" fo:text-align="center" style:justify-single-word="false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.97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.97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.97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.947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background-color="#ffff00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986cf-8f8d-4883-98c3-e8bef041e05a" text:name="BossProviderVariable"/>
      </text:user-field-decls>
      <text:p text:style-name="P22"/>
      <text:p text:style-name="P7">ПОСТАНОВЛЕНИЕ</text:p>
      <text:p text:style-name="P9">о прекращении производства по делу</text:p>
      <text:p text:style-name="P5">         <text:span text:style-name="T2">об административном правонарушении </text:span>№ <text:span text:style-name="T2">АГОЗ-320/16</text:span></text:p>
      <text:p text:style-name="P5"> </text:p>
      <text:p text:style-name="P6">«04» июля 2016 года                                                                                     <text:s text:c="4"/>Москва</text:p>
      <text:p text:style-name="P4"> </text:p>
      <text:p text:style-name="P17"><text:span text:style-name="T3">Я, </text:span><text:span text:style-name="T5">&lt;...&gt;</text:span><text:span text:style-name="T3">, рассмотрев протокол и материалы дела об административном правонарушении<text:line-break/>№ АГОЗ-320/16, возбужденного в отношении </text:span><text:span text:style-name="T8">должностного лица </text:span><text:span text:style-name="T2">ФГКУ «Войсковая часть 55056»</text:span><text:span text:style-name="T8"> </text:span><text:span text:style-name="T9">&lt;...&gt;</text:span><text:span text:style-name="T8"> </text:span><text:span text:style-name="T3"><text:s/>по части 1.4 статьи 7.30 Кодекса Российской Федерации об администртивных правонарушениях (далее – КоАП РФ),</text:span></text:p>
      <text:p text:style-name="P17"> </text:p>
      <text:p text:style-name="P8">УСТАНОВИЛ:</text:p>
      <text:p text:style-name="P12"> </text:p>
      <text:p text:style-name="P20"><text:span text:style-name="T3">Протокол по делу об административном правонарушении от 04.07.2016<text:line-break/>№ АГОЗ-320/16 составлен </text:span><text:span text:style-name="T5">&lt;...&gt; </text:span><text:span text:style-name="T3">по факту совершения должностным лицом </text:span><text:span text:style-name="T2">ФГКУ «Войсковая часть 55056» </text:span><text:span text:style-name="T8">(далее — Учреждение) </text:span><text:span text:style-name="T9">&lt;...&gt;</text:span><text:span text:style-name="T6"> </text:span><text:span text:style-name="T3">административного правонарушения,</text:span><text:span text:style-name="T11"> ответственность за совершение которого предусмотрена частью 1.4 статьи 7.30 КоАП РФ.</text:span></text:p>
      <text:p text:style-name="P18">В день рассмотрения протокола и материалов дела об административном правонарушении NoАГОЗ-320/16 в ФАС России <text:span text:style-name="T19">&lt;...&gt;</text:span> явился лично.</text:p>
      <text:p text:style-name="P18">ФГКУ «Войсковая часть 55056» (далее — Заказчик) 02.02.2016 в единой информационной системы в сфере закупок на сайте www.zakupki.gov.ru (далее — официальный сайт) опубликовано извещение (номер 0373100064616000016) о проведении электронного аукциона на поставку угля каменного марки Д для обеспечения государственных нужд в 2016 году (далее — Аукцион).</text:p>
      <text:p text:style-name="P19">В соответствии с частью 1 статьи 65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случае проведения электронного аукциона заказчик размещает в единой информационной системе документацию о таком аукционе в сроки, указанные в частях 2 и 3 статьи 63 Закона о контрактной системе, одновременно с размещением извещения о проведении такого аукциона.</text:p>
      <text:p text:style-name="P19">Согласно части 3 статьи 14 Закона о контрактной системе в целях защиты основ конституционного строя, обеспечения обороны страны и безопасности <text:soft-page-break/>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 Определение страны происхождения указанных товаров осуществляется в соответствии с законодательством Российской Федерации.</text:p>
      <text:p text:style-name="P19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9">В разделе 7 приложения 2 «Информационная карта аукциона» (далее – Раздел 7) к документации об Аукционе, опубликованной на Официальном сайте, Заказчиком не установлено требование о соответствии участников закупки и (или) предлагаемого им товара условиям, запретам и ограничениям.</text:p>
      <text:p text:style-name="P19">Заказчик представил документацию об Аукционе, которая содержит в Разделе 7 требование о соответствии участников закупки и (или) предлагаемого им товара условиям, запретам и ограничениям. При этом в Разделе 7 документации об Аукционе, размещенной на Официальном сайте, содержится техническая ошибка, выразившаяся в отсутствие пункта о соответствие участника такого аукциона и (или) предлагаемых им товара, работы или услуги условиям, запретам и ограничениям, установленным Заказчиком. </text:p>
      <text:p text:style-name="P19">Таким образом, действия Заказчика, разместившего на Официальном сайте информацию, не соответствующую утвержденной Заказчиком документации об Аукционе, нарушают требования части 1 статьи 65 Закона о контрактной системе.</text:p>
      <text:p text:style-name="P19">Согласно пункту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p>
      <text:p text:style-name="P19"><text:soft-page-break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8">За нарушение должностным лицом заказчика порядка размещения документации о закупке в единой информационной системы в сфере закупок, предусмотрена в соответствии с частью 1.4 статьи 7.30 Кодекса Российской Федерации об административных правонарушениях КоАП РФ.</text:p>
      <text:p text:style-name="P18">Согласно выписки из должностного регламента <text:span text:style-name="T19">&lt;...&gt;</text:span>, в его обязанности входит размещение документов и сведений в единой информационной системы в сфере закупок.</text:p>
      <text:p text:style-name="P19">Документация об Аукционе размещалась в единой информационной системы в сфере закупок <text:span text:style-name="T16">&lt;...&gt;</text:span></text:p>
      <text:p text:style-name="P19"><text:span text:style-name="T15">Таким образом, </text:span><text:span text:style-name="T17">&lt;...&gt;</text:span><text:span text:style-name="T6">.</text:span><text:span text:style-name="T15"> допущены нарушения требований части 1 статьи 65 Закона о контрактной системе, что содержит состав административного правонарушения, предусмотренного частью 1.4 статьи 7.30 КоАП РФ. </text:span></text:p>
      <text:p text:style-name="P1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Местом совершения административного правонарушения является место нахождения Заказчика, Москва, Большая Лубянка ул., д. 12.</text:p>
      <text:p text:style-name="P18">Временем совершения административного правонарушения является дата размещения документации об Аукционе в единой информационной системы в сфере закупок – 02.02.2016.</text:p>
      <text:p text:style-name="P18">Пояснения <text:span text:style-name="T19">&lt;...&gt;</text:span> учтены при рассмотрении настоящего дела. Факт <text:soft-page-break/>нарушения <text:span text:style-name="T19">&lt;...&gt;</text:span> признает.</text:p>
      <text:p text:style-name="P20"><text:span text:style-name="T13">&lt;...&gt;</text:span><text:span text:style-name="T11"> впервые допустил данное нарушение, </text:span><text:span text:style-name="T3">правонарушение совершено им не умышленно.</text:span></text:p>
      <text:p text:style-name="P19">С учетом характера совершенного правонарушения, размера вреда и тяжести наступивших последствий, указанное правонарушение не представляет существенного нарушения охраняемых общественных правоотношений, в связи<text:span text:style-name="T18"> </text:span>с чем допущенное <text:span text:style-name="T19">&lt;...&gt; </text:span><text:span text:style-name="T6">правонарушение можно расценивать как малозначительное.</text:span></text:p>
      <text:p text:style-name="P20"><text:span text:style-name="T12">В соответствии со статьей 2.9 КоАП РФ при </text:span><text:a xlink:type="simple" xlink:href="consultantplus://offline/ref=A56BECD79F724ED7B0DBF89CA4C68E550F2D8272EE4048BCBF88A4702462F289F99B75FD7854067AC9KDJ"><text:span text:style-name="T14">малозначительности</text:span></text:a><text:span text:style-name="T12"> совершенного административного правонарушения судья, орган, должностное лицо, уполномоченные решить дело об административном правонарушении</text:span><text:span text:style-name="T4">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а и оценив все обстоятельства дела в их совокупности, руководствуясь статьями 2.1, 2.9, 4.2, 4.5, 29.9, 29.10 КоАП РФ,</text:p>
      <text:p text:style-name="P11"> </text:p>
      <text:p text:style-name="P8">ПОСТАНОВИЛ:</text:p>
      <text:p text:style-name="P12"> </text:p>
      <text:p text:style-name="P21">1. Производство по делу об административном правонарушении<text:line-break/>№ АГОЗ-320/16 в отношении должностного лица <text:span text:style-name="T1">ФГКУ «Войсковая часть 55056»</text:span><text:span text:style-name="T7"> </text:span><text:span text:style-name="T10">&lt;...&gt;</text:span> прекратить в связи с малозначительностью совершенного административного правонарушения.</text:p>
      <text:p text:style-name="P21">2. В соответствии со статьей 2.9 КоАП РФ <text:span text:style-name="T19">&lt;...&gt; </text:span>объявить устное замечание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48F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6B848FF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4:52:56.98</meta:creation-date>
    <meta:generator>OpenOffice.org/3.3$Win32 OpenOffice.org_project/330m20$Build-9567</meta:generator>
    <dc:date>2016-07-11T15:54:34.21</dc:date>
    <meta:document-statistic meta:table-count="0" meta:image-count="1" meta:object-count="0" meta:page-count="5" meta:paragraph-count="45" meta:word-count="1008" meta:character-count="8133"/>
    <meta:user-defined meta:name="Поле 1"/>
    <meta:user-defined meta:name="Поле 2"/>
    <meta:user-defined meta:name="Поле 3"/>
    <meta:user-defined meta:name="Поле 4"/>
  </office:meta>
</office:document-meta>
</file>